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SAUSIO 26 D.<text:s/><text:line-break/>ĮSAKYMO Nr. V-146 „DĖL KLAIPĖDOS VALSTYBINĖS KOLEGIJOS TARYBOS“ PAKEITIMO</text:p>
      <text:p text:style-name="P11"/>
      <text:p text:style-name="P12">2011 m. lapkričio 14 d. Nr. V-2159</text:p>
      <text:p text:style-name="P13">Vilnius</text:p>
      <text:p text:style-name="P14"/>
      <text:p text:style-name="P15"><text:span text:style-name="T16">P a k e i č i u Lietuvos Respublikos švietimo ir mokslo ministro 2011 m. sausio 26 d. įsakymą Nr. V-146 „Dėl Klaipėdos valstybinės kolegijos tarybos“ (Žin., 2011, Nr.<text:s/></text:span><text:a xlink:href="https://www.e-tar.lt/portal/lt/legalAct/TAR.8B6760D0FC63" office:target-frame-name="_blank" xlink:show="new"><text:span text:style-name="T17">16-781</text:span></text:a><text:span text:style-name="T18">) ir 2.1 punkte vietoj žodžių „Gintarė Kareivaitė“ įrašau žodžius „Kristina Šmotaitė“.</text:span></text:p>
      <text:p text:style-name="P19"/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5T12:09:00Z</meta:creation-date>
    <dc:date>2017-09-25T12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637" meta:row-count="28" meta:non-whitespace-character-count="541"/>
  </office:meta>
</office:document-meta>
</file>