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/>
      <style:text-properties fo:color="#000000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 style:font-size-complex="12pt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9" style:parent-style-name="Normal" style:family="paragraph">
      <style:paragraph-properties fo:text-align="justify" fo:text-indent="0.4916in"/>
      <style:text-properties fo:color="#000000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HIPOTEKOS REGISTRO STEIGIMO ĮSTATYMO ĮGYVENDINIMO</text:p>
      <text:p text:style-name="P12"/>
      <text:p text:style-name="P13">1997 m. rugsėjo 12 d. Nr. 991</text:p>
      <text:p text:style-name="P14">Vilnius</text:p>
      <text:p text:style-name="P15"/>
      <text:p text:style-name="P16"><text:span text:style-name="T17">Vadovaudamasi Lietuvos Respublikos hipotekos registro s</text:span><text:span text:style-name="T18">teigimo įstatymu (Žin., 1996, Nr.<text:s/></text:span><text:a xlink:href="https://www.e-tar.lt/portal/lt/legalAct/TAR.922B478BE94C" office:target-frame-name="_blank" xlink:show="new"><text:span text:style-name="T19">100-2266</text:span></text:a><text:span text:style-name="T20">; 1997</text:span><text:span text:style-name="T21">,<text:s/></text:span><text:span text:style-name="T22">Nr. 63-1469</text:span><text:span text:style-name="T23">),</text:span><text:span text:style-name="T24"><text:s/>Lietuvos Respublikos teismų įstatymu (Žin., 1994, Nr.<text:s/></text:span><text:a xlink:href="https://www.e-tar.lt/portal/lt/legalAct/TAR.522B3E415B52" office:target-frame-name="_blank" xlink:show="new"><text:span text:style-name="T25">46-851</text:span></text:a><text:span text:style-name="T26">; 1997, Nr.<text:s/></text:span><text:a xlink:href="https://www.e-tar.lt/portal/lt/legalAct/TAR.0538DEE125C2" office:target-frame-name="_blank" xlink:show="new"><text:span text:style-name="T27">63-1470</text:span></text:a><text:span text:style-name="T28">), įgyvendindama Lietuvos Respublikos Vyriausybės 1997–2000 metų veiklos programą bei Lietuvos Respublikos Vyriausybės 1997 m. rugpj</text:span><text:span text:style-name="T29">ūčio 7 d. nutarimu Nr. 893 „Dėl Lietuvos Respublikos hipotekos registro nuostatų patvirtinimo“ (Žin., 1997, Nr.<text:s/></text:span><text:a xlink:href="https://www.e-tar.lt/portal/lt/legalAct/TAR.EF2D7138C51A" office:target-frame-name="_blank" xlink:show="new"><text:span text:style-name="T30">75-1948</text:span></text:a><text:span text:style-name="T31">) patvirtintus Lietuvos Respublikos hipotekos registro nuo</text:span><text:span text:style-name="T32">status ir siekdama užtikrinti, kad hipotekos informacinė sistema pradėtų veikti nuo 1998 m. sausio 1 d., Lietuvos Respublikos Vyriausybė<text:s/></text:span><text:span text:style-name="T33">nutari</text:span><text:span text:style-name="T34">a:</text:span></text:p>
      <text:p text:style-name="P35"><text:span text:style-name="T36">1</text:span><text:span text:style-name="T37">. Įsteigti Centrinę hipotekos įstaigą, išlaikomą iš Lietuvos valstybės biudžeto, ir pavesti Teisingumo mi</text:span><text:span text:style-name="T38">nisterijai vykdyti šios įstaigos steigėjo funkcijas.</text:span></text:p>
      <text:p text:style-name="P39"><text:span text:style-name="T40">2</text:span><text:span text:style-name="T41">. Pavesti Teisingumo ministerijai iki 1997 m. rugsėjo 20 d. parengti ir patvirtinti Centrinės hipotekos įstaigos nuostatus.</text:span></text:p>
      <text:p text:style-name="P42"><text:span text:style-name="T43">3</text:span><text:span text:style-name="T44">. Perduoti Teisingumo ministerijai valdyti ir naudotis patikėjimo tei</text:span><text:span text:style-name="T45">se kaip valstybės turtą šias negyvenamąsias patalpas:</text:span></text:p>
      <text:p text:style-name="P46"><text:span text:style-name="T47">3.1</text:span><text:span text:style-name="T48">. Vilniaus miesto savivaldybės patikėjimo teise valdomas Vilniuje, Tilto g. 17/4, 1926,53 kv. metro negyvenamąsias patalpas (pastate 1C 2/p – 1638,65 kv. metro, pastate 2C 1/p – 33,17 kv. metro, pa</text:span><text:span text:style-name="T49">state 3C 1/p – 130,04 kv. metro, pastate 4C 1/p – 124,07 kv. metro), kurių likutinė vertė – 181427 litai, Centrinei hipotekos įstaigai ir Vilniaus miesto 1-ojo apylinkės teismo hipotekos skyriui įkurti;</text:span></text:p>
      <text:p text:style-name="P50"><text:span text:style-name="T51">3.2</text:span><text:span text:style-name="T52">. Panevėžio miesto savivaldybės patikėjimo tei</text:span><text:span text:style-name="T53">se valdomas Panevėžyje, Laisvės a. 1, 111,32 kv. metro negyvenamąsias patalpas Panevėžio miesto apylinkės teismo hipotekos skyriui įkurti.</text:span></text:p>
      <text:p text:style-name="P54"/>
      <text:p text:style-name="P55"/>
      <text:p text:style-name="P56"><text:span text:style-name="T57">Teisingumo ministras,</text:span></text:p>
      <text:p text:style-name="P58">pavaduojantis Ministrą Pirmininką<text:tab/>Vytautas Pakalniškis</text:p>
      <text:p text:style-name="P59"/>
      <text:p text:style-name="P60">VIDAUS REIKALŲ MINISTRAS<text:tab/>VIDMANTAS ŽIEMELIS</text:p>
      <text:p text:style-name="P6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22:38:00Z</meta:creation-date>
    <dc:date>2015-09-11T22:38:00Z</dc:date>
    <meta:template xlink:href="Normal" xlink:type="simple"/>
    <meta:editing-cycles>2</meta:editing-cycles>
    <meta:editing-duration>PT0S</meta:editing-duration>
    <meta:document-statistic meta:page-count="1" meta:paragraph-count="20" meta:word-count="300" meta:character-count="2280" meta:row-count="64" meta:non-whitespace-character-count="2000"/>
  </office:meta>
</office:document-meta>
</file>