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13"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14"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17"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18"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1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5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7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2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6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8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1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3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break-before="page" fo:margin-left="3.543in" fo:margin-right="-0.0013in">
        <style:tab-stops>
          <style:tab-stop style:type="left" style:position="-3.54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margin-right="-0.0013in" fo:text-indent="3.543in">
        <style:tab-stops>
          <style:tab-stop style:type="left" style:position="0in"/>
        </style:tab-stops>
      </style:paragraph-properties>
      <style:text-properties fo:color="#000000"/>
    </style:style>
    <style:style style:name="P254" style:parent-style-name="Normal" style:family="paragraph">
      <style:paragraph-properties fo:margin-right="-0.0013in" fo:text-indent="3.54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margin-right="-0.0013in">
        <style:tab-stops>
          <style:tab-stop style:type="left" style:position="0in"/>
        </style:tab-stops>
      </style:paragraph-properties>
      <style:text-properties fo:font-weight="bold" style:font-weight-asian="bold" fo:color="#000000"/>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margin-right="-0.0013in">
        <style:tab-stops>
          <style:tab-stop style:type="left" style:position="0in"/>
        </style:tab-stops>
      </style:paragraph-properties>
      <style:text-properties fo:color="#000000"/>
    </style:style>
    <style:style style:name="P263" style:parent-style-name="Normal" style:family="paragraph">
      <style:paragraph-properties fo:text-align="center">
        <style:tab-stops>
          <style:tab-stop style:type="left" style:position="0in"/>
        </style:tab-stops>
      </style:paragraph-properties>
      <style:text-properties fo:color="#000000"/>
    </style:style>
    <style:style style:name="P2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65" style:parent-style-name="Normal" style:family="paragraph">
      <style:paragraph-properties fo:text-align="center">
        <style:tab-stops>
          <style:tab-stop style:type="left" style:position="0in"/>
        </style:tab-stops>
      </style:paragraph-properties>
      <style:text-properties fo:color="#000000"/>
    </style:style>
    <style:style style:name="P266" style:parent-style-name="Normal" style:family="paragraph">
      <style:paragraph-properties>
        <style:tab-stops>
          <style:tab-stop style:type="left" style:position="0in"/>
        </style:tab-stops>
      </style:paragraph-properties>
      <style:text-properties fo:color="#000000"/>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name="Calibri" fo:color="#000000" fo:font-size="11pt" style:font-size-asian="11pt" style:font-size-complex="11pt" fo:language="en" fo:country="US"/>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style:tab-stops>
          <style:tab-stop style:type="left" style:position="0in"/>
        </style:tab-stops>
      </style:paragraph-properties>
      <style:text-properties fo:color="#000000"/>
    </style:style>
    <style:style style:name="P27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27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27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27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27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280" style:parent-style-name="Normal" style:family="paragraph">
      <style:paragraph-properties fo:margin-right="-0.0013in" fo:text-indent="0.4923in">
        <style:tab-stops>
          <style:tab-stop style:type="left" style:position="0in"/>
        </style:tab-stops>
      </style:paragraph-properties>
      <style:text-properties fo:color="#000000"/>
    </style:style>
    <style:style style:name="P281" style:parent-style-name="Normal" style:family="paragraph">
      <style:paragraph-properties fo:margin-right="-0.0013in">
        <style:tab-stops>
          <style:tab-stop style:type="left" style:position="0in"/>
        </style:tab-stops>
      </style:paragraph-properties>
      <style:text-properties fo:color="#000000"/>
    </style:style>
    <style:style style:name="P282" style:parent-style-name="Normal" style:family="paragraph">
      <style:paragraph-properties fo:text-align="justify" fo:margin-right="-0.0013in"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style>
    <style:style style:name="P283"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text-properties fo:color="#000000" fo:font-size="10pt" style:font-size-asian="10pt"/>
    </style:style>
    <style:style style:name="P288" style:parent-style-name="Normal" style:family="paragraph">
      <style:paragraph-properties fo:text-align="center" fo:margin-right="-0.0013in">
        <style:tab-stops>
          <style:tab-stop style:type="left" style:position="0in"/>
        </style:tab-stops>
      </style:paragraph-properties>
      <style:text-properties fo:color="#000000"/>
    </style:style>
    <style:style style:name="P289" style:parent-style-name="Normal" style:master-page-name="MPF1" style:family="paragraph">
      <style:paragraph-properties fo:break-before="page" fo:text-align="center" fo:margin-right="-0.0013in">
        <style:tab-stops>
          <style:tab-stop style:type="left" style:position="0in"/>
        </style:tab-stops>
      </style:paragraph-properties>
      <style:text-properties fo:color="#000000"/>
    </style:style>
    <style:style style:name="P297" style:parent-style-name="Normal" style:family="paragraph">
      <style:paragraph-properties fo:text-align="justify" fo:margin-right="-0.0013in" fo:text-indent="0.4923in">
        <style:tab-stops>
          <style:tab-stop style:type="left" style:position="0in"/>
        </style:tab-stops>
      </style:paragraph-properties>
    </style:style>
    <style:style style:name="P298" style:parent-style-name="Normal" style:family="paragraph">
      <style:paragraph-properties fo:margin-left="3.052in" fo:margin-right="-0.0013in">
        <style:tab-stops>
          <style:tab-stop style:type="left" style:position="-3.052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Calibri" fo:font-weight="bold" style:font-weight-asian="bold" fo:color="#000000" fo:font-size="11pt" style:font-size-asian="11pt" style:font-size-complex="11pt" fo:language="en" fo:country="US"/>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margin-right="-0.0013in" fo:text-indent="3.052in">
        <style:tab-stops>
          <style:tab-stop style:type="left" style:position="0in"/>
        </style:tab-stops>
      </style:paragraph-properties>
      <style:text-properties fo:color="#000000"/>
    </style:style>
    <style:style style:name="P311" style:parent-style-name="Normal" style:family="paragraph">
      <style:paragraph-properties fo:margin-right="-0.0013in" fo:text-indent="3.052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0013in" fo:text-indent="0.4923in">
        <style:tab-stops>
          <style:tab-stop style:type="left" style:position="0in"/>
        </style:tab-stops>
      </style:paragraph-properties>
      <style:text-properties fo:color="#000000"/>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16"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317"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318" style:parent-style-name="Normal" style:family="paragraph">
      <style:paragraph-properties fo:margin-right="-0.0013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319"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321" style:family="table-column">
      <style:table-column-properties style:column-width="3.4215in"/>
    </style:style>
    <style:style style:name="TableColumn322" style:family="table-column">
      <style:table-column-properties style:column-width="7.2409in"/>
    </style:style>
    <style:style style:name="Table320" style:family="table">
      <style:table-properties style:width="10.6625in" fo:margin-left="0in" table:align="center"/>
    </style:style>
    <style:style style:name="TableRow323" style:family="table-row">
      <style:table-row-properties style:min-row-height="3.1763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32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327" style:parent-style-name="Normal" style:family="paragraph">
      <style:paragraph-properties fo:text-align="justify" fo:margin-right="-0.0013in">
        <style:tab-stops>
          <style:tab-stop style:type="left" style:position="0in"/>
        </style:tab-stops>
      </style:paragraph-properties>
      <style:text-properties fo:color="#000000"/>
    </style:style>
    <style:style style:name="P328" style:parent-style-name="Normal" style:family="paragraph">
      <style:paragraph-properties fo:text-align="justify" fo:margin-right="-0.0013in">
        <style:tab-stops>
          <style:tab-stop style:type="left" style:position="0in"/>
        </style:tab-stops>
      </style:paragraph-properties>
      <style:text-properties fo:color="#000000"/>
    </style:style>
    <style:style style:name="P329" style:parent-style-name="Normal" style:family="paragraph">
      <style:paragraph-properties fo:text-align="justify" fo:margin-right="-0.0013in">
        <style:tab-stops>
          <style:tab-stop style:type="left" style:position="0in"/>
        </style:tab-stops>
      </style:paragraph-properties>
      <style:text-properties fo:color="#000000"/>
    </style:style>
    <style:style style:name="P330" style:parent-style-name="Normal" style:family="paragraph">
      <style:paragraph-properties fo:text-align="justify" fo:margin-right="-0.0013in">
        <style:tab-stops>
          <style:tab-stop style:type="left" style:position="0in"/>
        </style:tab-stops>
      </style:paragraph-properties>
      <style:text-properties fo:color="#000000"/>
    </style:style>
    <style:style style:name="P331" style:parent-style-name="Normal" style:family="paragraph">
      <style:paragraph-properties fo:text-align="justify" fo:margin-right="-0.0013in">
        <style:tab-stops>
          <style:tab-stop style:type="left" style:position="0in"/>
        </style:tab-stops>
      </style:paragraph-properties>
      <style:text-properties fo:color="#000000"/>
    </style:style>
    <style:style style:name="P332" style:parent-style-name="Normal" style:family="paragraph">
      <style:paragraph-properties fo:text-align="justify" fo:margin-right="-0.0013in">
        <style:tab-stops>
          <style:tab-stop style:type="left" style:position="0in"/>
        </style:tab-stops>
      </style:paragraph-properties>
      <style:text-properties fo:color="#000000"/>
    </style:style>
    <style:style style:name="P333" style:parent-style-name="Normal" style:family="paragraph">
      <style:paragraph-properties fo:text-align="justify" fo:margin-right="-0.0013in">
        <style:tab-stops>
          <style:tab-stop style:type="left" style:position="0in"/>
        </style:tab-stops>
      </style:paragraph-properties>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align="justify" fo:margin-right="-0.0013in">
        <style:tab-stops>
          <style:tab-stop style:type="left" style:position="0in"/>
        </style:tab-stops>
      </style:paragraph-properties>
      <style:text-properties fo:color="#000000"/>
    </style:style>
    <style:style style:name="P336"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337"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338"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339"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right="-0.0013in">
        <style:tab-stops>
          <style:tab-stop style:type="left" style:position="0in"/>
          <style:tab-stop style:type="left" style:position="0.5062in"/>
        </style:tab-stops>
      </style:paragraph-properties>
      <style:text-properties fo:font-weight="bold" style:font-weight-asian="bold" fo:color="#000000"/>
    </style:style>
    <style:style style:name="P34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34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344" style:parent-style-name="Normal" style:family="paragraph">
      <style:paragraph-properties fo:text-align="justify" fo:margin-right="-0.0013in">
        <style:tab-stops>
          <style:tab-stop style:type="left" style:position="0in"/>
        </style:tab-stops>
      </style:paragraph-properties>
      <style:text-properties fo:color="#000000"/>
    </style:style>
    <style:style style:name="P345" style:parent-style-name="Normal" style:family="paragraph">
      <style:paragraph-properties fo:text-align="justify" fo:margin-right="-0.0013in">
        <style:tab-stops>
          <style:tab-stop style:type="left" style:position="0in"/>
        </style:tab-stops>
      </style:paragraph-properties>
      <style:text-properties fo:color="#000000"/>
    </style:style>
    <style:style style:name="P346" style:parent-style-name="Normal" style:family="paragraph">
      <style:paragraph-properties fo:text-align="justify" fo:margin-right="-0.0013in">
        <style:tab-stops>
          <style:tab-stop style:type="left" style:position="0in"/>
        </style:tab-stops>
      </style:paragraph-properties>
      <style:text-properties fo:color="#000000"/>
    </style:style>
    <style:style style:name="P347" style:parent-style-name="Normal" style:family="paragraph">
      <style:paragraph-properties fo:text-align="justify" fo:margin-right="-0.0013in">
        <style:tab-stops>
          <style:tab-stop style:type="left" style:position="0in"/>
        </style:tab-stops>
      </style:paragraph-properties>
      <style:text-properties fo:color="#000000"/>
    </style:style>
    <style:style style:name="P348" style:parent-style-name="Normal" style:family="paragraph">
      <style:paragraph-properties fo:text-align="justify" fo:margin-right="-0.0013in">
        <style:tab-stops>
          <style:tab-stop style:type="left" style:position="0in"/>
        </style:tab-stops>
      </style:paragraph-properties>
      <style:text-properties fo:color="#000000"/>
    </style:style>
    <style:style style:name="P349" style:parent-style-name="Normal" style:family="paragraph">
      <style:paragraph-properties fo:text-align="justify" fo:margin-right="-0.0013in">
        <style:tab-stops>
          <style:tab-stop style:type="left" style:position="0in"/>
        </style:tab-stops>
      </style:paragraph-properties>
      <style:text-properties fo:color="#000000"/>
    </style:style>
    <style:style style:name="P350" style:parent-style-name="Normal" style:family="paragraph">
      <style:paragraph-properties fo:text-align="justify" fo:margin-right="-0.0013in">
        <style:tab-stops>
          <style:tab-stop style:type="left" style:position="0in"/>
        </style:tab-stops>
      </style:paragraph-properties>
    </style:style>
    <style:style style:name="T351" style:parent-style-name="DefaultParagraphFont" style:family="text">
      <style:text-properties fo:color="#000000" fo:font-size="10pt" style:font-size-asian="10pt"/>
    </style:style>
    <style:style style:name="P352" style:parent-style-name="Normal" style:family="paragraph">
      <style:paragraph-properties fo:text-align="justify" fo:margin-right="-0.0013in">
        <style:tab-stops>
          <style:tab-stop style:type="left" style:position="0in"/>
        </style:tab-stops>
      </style:paragraph-properties>
      <style:text-properties fo:color="#000000"/>
    </style:style>
    <style:style style:name="P353" style:parent-style-name="Normal" style:family="paragraph">
      <style:paragraph-properties fo:margin-right="-0.0013in">
        <style:tab-stops>
          <style:tab-stop style:type="left" style:position="0in"/>
        </style:tab-stops>
      </style:paragraph-properties>
      <style:text-properties fo:color="#000000" fo:font-size="10pt" style:font-size-asian="10pt"/>
    </style:style>
    <style:style style:name="P354" style:parent-style-name="Normal" style:family="paragraph">
      <style:paragraph-properties fo:margin-right="-0.0013in">
        <style:tab-stops>
          <style:tab-stop style:type="left" style:position="0in"/>
        </style:tab-stops>
      </style:paragraph-properties>
      <style:text-properties fo:color="#000000"/>
    </style:style>
    <style:style style:name="P355"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35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35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358"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359" style:parent-style-name="Normal" style:family="paragraph">
      <style:paragraph-properties fo:text-align="center" fo:margin-right="-0.0013in">
        <style:tab-stops>
          <style:tab-stop style:type="left" style:position="0in"/>
        </style:tab-stops>
      </style:paragraph-properties>
      <style:text-properties fo:color="#000000"/>
    </style:style>
    <style:style style:name="P360" style:parent-style-name="Normal" style:family="paragraph">
      <style:paragraph-properties fo:text-align="center" fo:margin-right="-0.0013in">
        <style:tab-stops>
          <style:tab-stop style:type="left" style:position="0in"/>
        </style:tab-stops>
      </style:paragraph-properties>
      <style:text-properties fo:color="#000000"/>
    </style:style>
    <style:style style:name="P361" style:parent-style-name="Normal" style:family="paragraph">
      <style:paragraph-properties fo:text-align="center" fo:margin-right="-0.0013in">
        <style:tab-stops>
          <style:tab-stop style:type="left" style:position="0in"/>
        </style:tab-stops>
      </style:paragraph-properties>
      <style:text-properties fo:color="#000000"/>
    </style:style>
    <style:style style:name="P362" style:parent-style-name="Normal" style:family="paragraph">
      <style:paragraph-properties fo:text-align="center" fo:margin-right="-0.0013in">
        <style:tab-stops>
          <style:tab-stop style:type="left" style:position="0in"/>
        </style:tab-stops>
      </style:paragraph-properties>
      <style:text-properties fo:color="#000000"/>
    </style:style>
    <style:style style:name="P363" style:parent-style-name="Normal" style:family="paragraph">
      <style:paragraph-properties fo:text-align="center" fo:margin-right="-0.0013in">
        <style:tab-stops>
          <style:tab-stop style:type="left" style:position="0in"/>
        </style:tab-stops>
      </style:paragraph-properties>
      <style:text-properties fo:color="#000000"/>
    </style:style>
    <style:style style:name="P364" style:parent-style-name="Normal" style:family="paragraph">
      <style:paragraph-properties fo:text-align="center" fo:margin-right="-0.0013in">
        <style:tab-stops>
          <style:tab-stop style:type="left" style:position="0in"/>
        </style:tab-stops>
      </style:paragraph-properties>
      <style:text-properties fo:color="#000000"/>
    </style:style>
    <style:style style:name="P365" style:parent-style-name="Normal" style:master-page-name="MPF2" style:family="paragraph">
      <style:paragraph-properties fo:break-before="page" fo:margin-right="-0.0013in" fo:text-indent="0.4923in">
        <style:tab-stops>
          <style:tab-stop style:type="left" style:position="0in"/>
        </style:tab-stops>
      </style:paragraph-properties>
    </style:style>
    <style:style style:name="P373" style:parent-style-name="Normal" style:family="paragraph">
      <style:paragraph-properties fo:margin-left="3.543in" fo:margin-right="-0.0013in">
        <style:tab-stops>
          <style:tab-stop style:type="left" style:position="-3.54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margin-right="-0.0013in" fo:text-indent="3.543in">
        <style:tab-stops>
          <style:tab-stop style:type="left" style:position="0in"/>
        </style:tab-stops>
      </style:paragraph-properties>
      <style:text-properties fo:color="#000000"/>
    </style:style>
    <style:style style:name="P376" style:parent-style-name="Normal" style:family="paragraph">
      <style:paragraph-properties fo:margin-right="-0.0013in" fo:text-indent="3.54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0013in" fo:text-indent="0.4923in">
        <style:tab-stops>
          <style:tab-stop style:type="left" style:position="0in"/>
        </style:tab-stops>
      </style:paragraph-properties>
      <style:text-properties fo:color="#000000"/>
    </style:style>
    <style:style style:name="P380" style:parent-style-name="Normal" style:family="paragraph">
      <style:paragraph-properties fo:text-align="center">
        <style:tab-stops>
          <style:tab-stop style:type="left" style:position="0in"/>
          <style:tab-stop style:type="left" style:position="0.7875in"/>
        </style:tab-stops>
      </style:paragraph-properties>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margin-right="-0.0013in" fo:text-indent="0.4923in">
        <style:tab-stops>
          <style:tab-stop style:type="left" style:position="0in"/>
        </style:tab-stops>
      </style:paragraph-properties>
      <style:text-properties fo:color="#000000"/>
    </style:style>
    <style:style style:name="P383"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384" style:parent-style-name="Normal" style:family="paragraph">
      <style:paragraph-properties fo:margin-right="-0.0013in" fo:text-indent="0.4923in">
        <style:tab-stops>
          <style:tab-stop style:type="left" style:position="0in"/>
        </style:tab-stops>
      </style:paragraph-properties>
      <style:text-properties fo:color="#000000"/>
    </style:style>
    <style:style style:name="P385" style:parent-style-name="Normal" style:family="paragraph">
      <style:paragraph-properties fo:text-align="center">
        <style:tab-stops>
          <style:tab-stop style:type="left" style:position="0in"/>
        </style:tab-stops>
      </style:paragraph-properties>
      <style:text-properties fo:color="#000000"/>
    </style:style>
    <style:style style:name="P3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87" style:parent-style-name="Normal" style:family="paragraph">
      <style:paragraph-properties fo:margin-right="-0.0013in" fo:text-indent="0.4923in">
        <style:tab-stops>
          <style:tab-stop style:type="left" style:position="0in"/>
        </style:tab-stops>
      </style:paragraph-properties>
      <style:text-properties fo:color="#000000"/>
    </style:style>
    <style:style style:name="P388" style:parent-style-name="Normal" style:family="paragraph">
      <style:paragraph-properties fo:keep-with-next="always" fo:text-indent="0.4923in"/>
    </style:style>
    <style:style style:name="T389" style:parent-style-name="DefaultParagraphFont" style:family="text">
      <style:text-properties fo:font-weight="bold" style:font-weight-asian="bold"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margin-right="-0.0013in" fo:text-indent="0.4923in">
        <style:tab-stops>
          <style:tab-stop style:type="left" style:position="0in"/>
        </style:tab-stops>
      </style:paragraph-properties>
      <style:text-properties fo:color="#000000"/>
    </style:style>
    <style:style style:name="P392"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393" style:parent-style-name="Normal" style:family="paragraph">
      <style:paragraph-properties fo:margin-right="-0.0013in" fo:text-indent="0.4923in">
        <style:tab-stops>
          <style:tab-stop style:type="left" style:position="0in"/>
        </style:tab-stops>
      </style:paragraph-properties>
    </style:style>
    <style:style style:name="T394" style:parent-style-name="DefaultParagraphFont" style:family="text">
      <style:text-properties fo:color="#000000" fo:language="en" fo:country="US"/>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margin-right="-0.0013in" fo:text-indent="0.4923in">
        <style:tab-stops>
          <style:tab-stop style:type="left" style:position="0in"/>
        </style:tab-stops>
      </style:paragraph-properties>
      <style:text-properties fo:color="#000000"/>
    </style:style>
    <style:style style:name="P398" style:parent-style-name="Normal" style:family="paragraph">
      <style:paragraph-properties fo:margin-right="-0.0013in" fo:text-indent="0.4923in">
        <style:tab-stops>
          <style:tab-stop style:type="left" style:position="0in"/>
        </style:tab-stops>
      </style:paragraph-properties>
      <style:text-properties fo:color="#000000"/>
    </style:style>
    <style:style style:name="P399"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0"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1"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2" style:parent-style-name="Normal" style:family="paragraph">
      <style:paragraph-properties fo:margin-right="-0.0013in" fo:text-indent="0.4923in">
        <style:tab-stops>
          <style:tab-stop style:type="left" style:position="0in"/>
          <style:tab-stop style:type="center" style:position="5.75in"/>
        </style:tab-stops>
      </style:paragraph-properties>
      <style:text-properties fo:color="#000000"/>
    </style:style>
    <style:style style:name="P403"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4" style:parent-style-name="Normal" style:family="paragraph">
      <style:paragraph-properties fo:margin-right="-0.0013in" fo:text-indent="1.5416in">
        <style:tab-stops>
          <style:tab-stop style:type="left" style:position="0in"/>
          <style:tab-stop style:type="left" style:position="1.5in"/>
        </style:tab-stops>
      </style:paragraph-properties>
      <style:text-properties fo:color="#000000"/>
    </style:style>
    <style:style style:name="P405"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6"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7"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8" style:parent-style-name="Normal" style:family="paragraph">
      <style:paragraph-properties fo:margin-right="-0.0013in" fo:text-indent="0.4923in">
        <style:tab-stops>
          <style:tab-stop style:type="left" style:position="0in"/>
        </style:tab-stops>
      </style:paragraph-properties>
      <style:text-properties fo:color="#000000"/>
    </style:style>
    <style:style style:name="P409" style:parent-style-name="Normal" style:family="paragraph">
      <style:paragraph-properties fo:margin-right="-0.0013in" fo:text-indent="0.4923in">
        <style:tab-stops>
          <style:tab-stop style:type="left" style:position="0in"/>
        </style:tab-stops>
      </style:paragraph-properties>
      <style:text-properties fo:color="#000000"/>
    </style:style>
    <style:style style:name="P410"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41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fo:margin-right="-0.0013in" fo:text-indent="0.4923in">
        <style:tab-stops>
          <style:tab-stop style:type="left" style:position="0in"/>
        </style:tab-stops>
      </style:paragraph-properties>
      <style:text-properties fo:color="#000000"/>
    </style:style>
    <style:style style:name="P416" style:parent-style-name="Normal" style:family="paragraph">
      <style:paragraph-properties fo:margin-right="-0.0013in" fo:text-indent="0.4923in">
        <style:tab-stops>
          <style:tab-stop style:type="left" style:position="0in"/>
        </style:tab-stops>
      </style:paragraph-properties>
      <style:text-properties fo:color="#000000"/>
    </style:style>
    <style:style style:name="P417" style:parent-style-name="Normal" style:family="paragraph">
      <style:paragraph-properties fo:margin-right="-0.0013in" fo:text-indent="0.4923in">
        <style:tab-stops>
          <style:tab-stop style:type="left" style:position="0in"/>
        </style:tab-stops>
      </style:paragraph-properties>
      <style:text-properties fo:color="#000000"/>
    </style:style>
    <style:style style:name="P41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419"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paragraph-properties fo:margin-right="-0.0013in" fo:text-indent="0.4923in">
        <style:tab-stops>
          <style:tab-stop style:type="left" style:position="0in"/>
        </style:tab-stops>
      </style:paragraph-properties>
      <style:text-properties fo:color="#000000"/>
    </style:style>
    <style:style style:name="P424" style:parent-style-name="Normal" style:family="paragraph">
      <style:paragraph-properties fo:margin-right="-0.0013in" fo:text-indent="0.4923in">
        <style:tab-stops>
          <style:tab-stop style:type="left" style:position="0in"/>
          <style:tab-stop style:type="center" style:position="1.5833in"/>
        </style:tab-stops>
      </style:paragraph-properties>
      <style:text-properties fo:color="#000000"/>
    </style:style>
    <style:style style:name="P425" style:parent-style-name="Normal" style:family="paragraph">
      <style:paragraph-properties fo:margin-right="-0.0013in" fo:text-indent="0.4923in">
        <style:tab-stops>
          <style:tab-stop style:type="left" style:position="0in"/>
        </style:tab-stops>
      </style:paragraph-properties>
      <style:text-properties fo:color="#000000"/>
    </style:style>
    <style:style style:name="P426" style:parent-style-name="Normal" style:family="paragraph">
      <style:paragraph-properties fo:break-before="page" fo:margin-right="-0.0013in" fo:text-indent="3.543in">
        <style:tab-stops>
          <style:tab-stop style:type="left" style:position="0in"/>
        </style:tab-stops>
      </style:paragraph-properties>
      <style:text-properties fo:color="#000000"/>
    </style:style>
    <style:style style:name="P427" style:parent-style-name="Normal" style:family="paragraph">
      <style:paragraph-properties fo:margin-right="-0.0013in" fo:text-indent="3.543in">
        <style:tab-stops>
          <style:tab-stop style:type="left" style:position="0in"/>
        </style:tab-stops>
      </style:paragraph-properties>
      <style:text-properties fo:color="#000000"/>
    </style:style>
    <style:style style:name="P428"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429"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430"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431"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432"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433"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434" style:parent-style-name="Normal" style:family="paragraph">
      <style:paragraph-properties fo:margin-right="-0.0013in" fo:text-indent="0.4923in">
        <style:tab-stops>
          <style:tab-stop style:type="left" style:position="0in"/>
        </style:tab-stops>
      </style:paragraph-properties>
      <style:text-properties fo:color="#000000"/>
    </style:style>
    <style:style style:name="P435" style:parent-style-name="Normal" style:family="paragraph">
      <style:paragraph-properties fo:margin-right="-0.0013in" fo:text-indent="0.4923in">
        <style:tab-stops>
          <style:tab-stop style:type="left" style:position="0in"/>
        </style:tab-stops>
      </style:paragraph-properties>
      <style:text-properties fo:color="#000000"/>
    </style:style>
    <style:style style:name="P436" style:parent-style-name="Normal" style:family="paragraph">
      <style:paragraph-properties fo:margin-right="-0.0013in" fo:text-indent="0.4923in">
        <style:tab-stops>
          <style:tab-stop style:type="left" style:position="0in"/>
        </style:tab-stops>
      </style:paragraph-properties>
      <style:text-properties fo:color="#000000"/>
    </style:style>
    <style:style style:name="P437" style:parent-style-name="Normal" style:family="paragraph">
      <style:paragraph-properties fo:margin-right="-0.0013in" fo:text-indent="0.4923in">
        <style:tab-stops>
          <style:tab-stop style:type="left" style:position="0in"/>
        </style:tab-stops>
      </style:paragraph-properties>
      <style:text-properties fo:color="#000000"/>
    </style:style>
    <style:style style:name="P438"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439" style:parent-style-name="Normal" style:family="paragraph">
      <style:paragraph-properties fo:margin-right="-0.0013in" fo:text-indent="0.4923in">
        <style:tab-stops>
          <style:tab-stop style:type="left" style:position="0in"/>
        </style:tab-stops>
      </style:paragraph-properties>
      <style:text-properties fo:color="#000000"/>
    </style:style>
    <style:style style:name="P440"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441" style:parent-style-name="Normal" style:family="paragraph">
      <style:paragraph-properties fo:margin-right="-0.0013in" fo:text-indent="0.4923in">
        <style:tab-stops>
          <style:tab-stop style:type="left" style:position="0in"/>
        </style:tab-stops>
      </style:paragraph-properties>
      <style:text-properties fo:color="#000000"/>
    </style:style>
    <style:style style:name="P442" style:parent-style-name="Normal" style:family="paragraph">
      <style:paragraph-properties fo:margin-right="-0.0013in" fo:text-indent="0.4923in">
        <style:tab-stops>
          <style:tab-stop style:type="left" style:position="0in"/>
        </style:tab-stops>
      </style:paragraph-properties>
      <style:text-properties fo:color="#000000"/>
    </style:style>
    <style:style style:name="P443" style:parent-style-name="Normal" style:family="paragraph">
      <style:paragraph-properties fo:margin-right="-0.0013in" fo:text-indent="0.4923in">
        <style:tab-stops>
          <style:tab-stop style:type="left" style:position="0in"/>
        </style:tab-stops>
      </style:paragraph-properties>
      <style:text-properties fo:color="#000000"/>
    </style:style>
    <style:style style:name="P444" style:parent-style-name="Normal" style:family="paragraph">
      <style:paragraph-properties fo:margin-right="-0.0013in" fo:text-indent="0.4923in">
        <style:tab-stops>
          <style:tab-stop style:type="left" style:position="0in"/>
        </style:tab-stops>
      </style:paragraph-properties>
      <style:text-properties fo:color="#000000"/>
    </style:style>
    <style:style style:name="P445" style:parent-style-name="Normal" style:family="paragraph">
      <style:paragraph-properties fo:text-align="center" fo:margin-right="-0.0013in">
        <style:tab-stops>
          <style:tab-stop style:type="left" style:position="0in"/>
        </style:tab-stops>
      </style:paragraph-properties>
      <style:text-properties fo:color="#000000"/>
    </style:style>
    <style:style style:name="P446" style:parent-style-name="Normal" style:master-page-name="MPF3" style:family="paragraph">
      <style:paragraph-properties fo:break-before="page" fo:text-align="center" fo:margin-right="-0.0013in">
        <style:tab-stops>
          <style:tab-stop style:type="left" style:position="0in"/>
        </style:tab-stops>
      </style:paragraph-properties>
      <style:text-properties fo:color="#000000"/>
    </style:style>
    <style:style style:name="P454" style:parent-style-name="Normal" style:family="paragraph">
      <style:paragraph-properties fo:margin-right="-0.0013in" fo:text-indent="0.4923in">
        <style:tab-stops>
          <style:tab-stop style:type="left" style:position="0in"/>
        </style:tab-stops>
      </style:paragraph-properties>
    </style:style>
    <style:style style:name="P455" style:parent-style-name="Normal" style:family="paragraph">
      <style:paragraph-properties fo:margin-left="3.54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alibri" fo:font-weight="bold" style:font-weight-asian="bold" fo:color="#000000" fo:font-size="11pt" style:font-size-asian="11pt" style:font-size-complex="11pt" fo:language="en" fo:country="US"/>
    </style:style>
    <style:style style:name="P464" style:parent-style-name="Normal" style:family="paragraph">
      <style:paragraph-properties fo:text-indent="3.543in"/>
      <style:text-properties style:font-size-complex="12pt" style:language-asian="lt" style:country-asian="LT"/>
    </style:style>
    <style:style style:name="P465" style:parent-style-name="Normal" style:family="paragraph">
      <style:paragraph-properties fo:text-indent="3.5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margin-right="-0.0013in" fo:text-indent="0.4923in">
        <style:tab-stops>
          <style:tab-stop style:type="left" style:position="0in"/>
        </style:tab-stops>
      </style:paragraph-properties>
      <style:text-properties fo:color="#000000"/>
    </style:style>
    <style:style style:name="P471"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472" style:parent-style-name="Normal" style:family="paragraph">
      <style:paragraph-properties fo:margin-right="-0.0013in" fo:text-indent="0.4923in">
        <style:tab-stops>
          <style:tab-stop style:type="left" style:position="0in"/>
          <style:tab-stop style:type="center" style:position="1.6666in"/>
          <style:tab-stop style:type="center" style:position="5in"/>
        </style:tab-stops>
      </style:paragraph-properties>
      <style:text-properties fo:color="#000000" fo:font-size="10pt" style:font-size-asian="10pt"/>
    </style:style>
    <style:style style:name="P473"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475" style:family="table-column">
      <style:table-column-properties style:column-width="3.4215in"/>
    </style:style>
    <style:style style:name="TableColumn476" style:family="table-column">
      <style:table-column-properties style:column-width="6.9708in"/>
    </style:style>
    <style:style style:name="Table474" style:family="table">
      <style:table-properties style:width="10.3923in" fo:margin-left="0in" table:align="center"/>
    </style:style>
    <style:style style:name="TableRow477" style:family="table-row">
      <style:table-row-properties style:min-row-height="3.1763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8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81" style:parent-style-name="Normal" style:family="paragraph">
      <style:paragraph-properties fo:text-align="justify" fo:margin-right="-0.0013in">
        <style:tab-stops>
          <style:tab-stop style:type="left" style:position="0in"/>
        </style:tab-stops>
      </style:paragraph-properties>
      <style:text-properties fo:color="#000000"/>
    </style:style>
    <style:style style:name="P482" style:parent-style-name="Normal" style:family="paragraph">
      <style:paragraph-properties fo:text-align="justify" fo:margin-right="-0.0013in">
        <style:tab-stops>
          <style:tab-stop style:type="left" style:position="0in"/>
        </style:tab-stops>
      </style:paragraph-properties>
      <style:text-properties fo:color="#000000"/>
    </style:style>
    <style:style style:name="P483"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484" style:parent-style-name="Normal" style:family="paragraph">
      <style:paragraph-properties fo:text-align="justify" fo:margin-right="-0.0013in">
        <style:tab-stops>
          <style:tab-stop style:type="left" style:position="0in"/>
        </style:tab-stops>
      </style:paragraph-properties>
      <style:text-properties fo:color="#000000"/>
    </style:style>
    <style:style style:name="P485" style:parent-style-name="Normal" style:family="paragraph">
      <style:paragraph-properties fo:text-align="justify" fo:margin-right="-0.0013in">
        <style:tab-stops>
          <style:tab-stop style:type="left" style:position="0in"/>
        </style:tab-stops>
      </style:paragraph-properties>
      <style:text-properties fo:color="#000000"/>
    </style:style>
    <style:style style:name="P486" style:parent-style-name="Normal" style:family="paragraph">
      <style:paragraph-properties fo:text-align="justify" fo:margin-right="-0.0013in">
        <style:tab-stops>
          <style:tab-stop style:type="left" style:position="0in"/>
        </style:tab-stops>
      </style:paragraph-properties>
      <style:text-properties fo:color="#000000"/>
    </style:style>
    <style:style style:name="P487" style:parent-style-name="Normal" style:family="paragraph">
      <style:paragraph-properties fo:text-align="justify" fo:margin-right="-0.0013in">
        <style:tab-stops>
          <style:tab-stop style:type="left" style:position="0in"/>
        </style:tab-stops>
      </style:paragraph-properties>
      <style:text-properties fo:color="#000000"/>
    </style:style>
    <style:style style:name="P488" style:parent-style-name="Normal" style:family="paragraph">
      <style:paragraph-properties fo:text-align="justify" fo:margin-right="-0.0013in">
        <style:tab-stops>
          <style:tab-stop style:type="left" style:position="0in"/>
        </style:tab-stops>
      </style:paragraph-properties>
      <style:text-properties fo:color="#000000"/>
    </style:style>
    <style:style style:name="P489" style:parent-style-name="Normal" style:family="paragraph">
      <style:paragraph-properties fo:text-align="justify" fo:margin-right="-0.0013in">
        <style:tab-stops>
          <style:tab-stop style:type="left" style:position="0in"/>
        </style:tab-stops>
      </style:paragraph-properties>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fo:margin-right="-0.0013in">
        <style:tab-stops>
          <style:tab-stop style:type="left" style:position="0in"/>
        </style:tab-stops>
      </style:paragraph-properties>
      <style:text-properties fo:color="#000000"/>
    </style:style>
    <style:style style:name="P492"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93"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94"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495"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right="-0.0013in">
        <style:tab-stops>
          <style:tab-stop style:type="left" style:position="0in"/>
          <style:tab-stop style:type="left" style:position="1.0111in"/>
          <style:tab-stop style:type="left" style:position="1.4048in"/>
        </style:tab-stops>
      </style:paragraph-properties>
      <style:text-properties fo:font-weight="bold" style:font-weight-asian="bold" fo:color="#000000"/>
    </style:style>
    <style:style style:name="P49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9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500" style:parent-style-name="Normal" style:family="paragraph">
      <style:paragraph-properties fo:text-align="justify" fo:margin-right="-0.0013in">
        <style:tab-stops>
          <style:tab-stop style:type="left" style:position="0in"/>
        </style:tab-stops>
      </style:paragraph-properties>
      <style:text-properties fo:color="#000000"/>
    </style:style>
    <style:style style:name="P501" style:parent-style-name="Normal" style:family="paragraph">
      <style:paragraph-properties fo:text-align="justify" fo:margin-right="-0.0013in">
        <style:tab-stops>
          <style:tab-stop style:type="left" style:position="0in"/>
        </style:tab-stops>
      </style:paragraph-properties>
      <style:text-properties fo:color="#000000"/>
    </style:style>
    <style:style style:name="P502"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503" style:parent-style-name="Normal" style:family="paragraph">
      <style:paragraph-properties fo:text-align="justify" fo:margin-right="-0.0013in">
        <style:tab-stops>
          <style:tab-stop style:type="left" style:position="0in"/>
        </style:tab-stops>
      </style:paragraph-properties>
      <style:text-properties fo:color="#000000"/>
    </style:style>
    <style:style style:name="P504" style:parent-style-name="Normal" style:family="paragraph">
      <style:paragraph-properties fo:text-align="justify" fo:margin-right="-0.0013in">
        <style:tab-stops>
          <style:tab-stop style:type="left" style:position="0in"/>
        </style:tab-stops>
      </style:paragraph-properties>
      <style:text-properties fo:color="#000000"/>
    </style:style>
    <style:style style:name="P505" style:parent-style-name="Normal" style:family="paragraph">
      <style:paragraph-properties fo:text-align="justify" fo:margin-right="-0.0013in">
        <style:tab-stops>
          <style:tab-stop style:type="left" style:position="0in"/>
        </style:tab-stops>
      </style:paragraph-properties>
      <style:text-properties fo:color="#000000"/>
    </style:style>
    <style:style style:name="P506" style:parent-style-name="Normal" style:family="paragraph">
      <style:paragraph-properties fo:text-align="justify" fo:margin-right="-0.0013in">
        <style:tab-stops>
          <style:tab-stop style:type="left" style:position="0in"/>
        </style:tab-stops>
      </style:paragraph-properties>
      <style:text-properties fo:color="#000000"/>
    </style:style>
    <style:style style:name="P507" style:parent-style-name="Normal" style:family="paragraph">
      <style:paragraph-properties fo:text-align="justify" fo:margin-right="-0.0013in">
        <style:tab-stops>
          <style:tab-stop style:type="left" style:position="0in"/>
        </style:tab-stops>
      </style:paragraph-properties>
      <style:text-properties fo:color="#000000"/>
    </style:style>
    <style:style style:name="P508" style:parent-style-name="Normal" style:family="paragraph">
      <style:paragraph-properties fo:text-align="justify" fo:margin-right="-0.0013in">
        <style:tab-stops>
          <style:tab-stop style:type="left" style:position="0in"/>
        </style:tab-stops>
      </style:paragraph-properties>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fo:margin-right="-0.0013in">
        <style:tab-stops>
          <style:tab-stop style:type="left" style:position="0in"/>
        </style:tab-stops>
      </style:paragraph-properties>
      <style:text-properties fo:color="#000000"/>
    </style:style>
    <style:style style:name="P511"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512"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513"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514"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1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1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517" style:parent-style-name="Normal" style:family="paragraph">
      <style:paragraph-properties fo:text-align="center" fo:margin-right="-0.0013in">
        <style:tab-stops>
          <style:tab-stop style:type="left" style:position="0in"/>
        </style:tab-stops>
      </style:paragraph-properties>
      <style:text-properties fo:color="#000000"/>
    </style:style>
    <style:style style:name="P518" style:parent-style-name="Normal" style:family="paragraph">
      <style:paragraph-properties fo:text-align="center" fo:margin-right="-0.0013in">
        <style:tab-stops>
          <style:tab-stop style:type="left" style:position="0in"/>
        </style:tab-stops>
      </style:paragraph-properties>
      <style:text-properties fo:color="#000000"/>
    </style:style>
    <style:style style:name="P519" style:parent-style-name="Normal" style:master-page-name="MPF4" style:family="paragraph">
      <style:paragraph-properties fo:break-before="page" fo:margin-right="-0.0013in" fo:text-indent="0.4923in">
        <style:tab-stops>
          <style:tab-stop style:type="left" style:position="0in"/>
        </style:tab-stops>
      </style:paragraph-properties>
    </style:style>
    <style:style style:name="P527" style:parent-style-name="Normal" style:family="paragraph">
      <style:paragraph-properties fo:margin-left="3.4166in" fo:margin-right="-0.0013in">
        <style:tab-stops>
          <style:tab-stop style:type="left" style:position="-3.4166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margin-right="-0.0013in" fo:text-indent="3.4166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tab-stops>
          <style:tab-stop style:type="left" style:position="0in"/>
          <style:tab-stop style:type="left" style:position="0.7875in"/>
        </style:tab-stops>
      </style:paragraph-properties>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37" style:parent-style-name="Normal" style:family="paragraph">
      <style:paragraph-properties fo:text-indent="0.4923in"/>
      <style:text-properties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letter-kerning="true"/>
    </style:style>
    <style:style style:name="T540" style:parent-style-name="DefaultParagraphFont" style:family="text">
      <style:text-properties fo:color="#000000" style:letter-kerning="true"/>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ab-stops>
          <style:tab-stop style:type="left" style:position="1.6666in"/>
        </style:tab-stops>
      </style:paragraph-properties>
      <style:text-properties fo:color="#000000"/>
    </style:style>
    <style:style style:name="P557" style:parent-style-name="Normal" style:family="paragraph">
      <style:paragraph-properties fo:text-indent="1.6666in">
        <style:tab-stops>
          <style:tab-stop style:type="left" style:position="1.6666in"/>
        </style:tab-stops>
      </style:paragraph-properties>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6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indent="1.4166in">
        <style:tab-stops>
          <style:tab-stop style:type="left" style:position="1.4166in"/>
        </style:tab-stops>
      </style:paragraph-properties>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text-underline-type="single" style:text-underline-style="solid" style:text-underline-width="auto" style:text-underline-mode="continuous"/>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7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indent="1.4166in">
        <style:tab-stops>
          <style:tab-stop style:type="left" style:position="1.4166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8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indent="1.4166in">
        <style:tab-stops>
          <style:tab-stop style:type="left" style:position="1.4166in"/>
        </style:tab-stops>
      </style:paragraph-properties>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indent="0.4923in"/>
    </style:style>
    <style:style style:name="P594" style:parent-style-name="Normal" style:family="paragraph">
      <style:paragraph-properties fo:break-before="page" fo:margin-left="3.543in" fo:margin-right="-0.0013in">
        <style:tab-stops>
          <style:tab-stop style:type="left" style:position="-3.54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margin-right="-0.0013in" fo:text-indent="3.543in">
        <style:tab-stops>
          <style:tab-stop style:type="left" style:position="0in"/>
        </style:tab-stops>
      </style:paragraph-properties>
      <style:text-properties fo:color="#000000"/>
    </style:style>
    <style:style style:name="P597" style:parent-style-name="Normal" style:family="paragraph">
      <style:paragraph-properties fo:margin-right="-0.0013in" fo:text-indent="3.54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1" style:parent-style-name="Normal" style:family="paragraph">
      <style:paragraph-properties fo:text-align="center">
        <style:tab-stops>
          <style:tab-stop style:type="left" style:position="0in"/>
        </style:tab-stops>
      </style:paragraph-properties>
      <style:text-properties fo:color="#000000"/>
    </style:style>
    <style:style style:name="P6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03" style:parent-style-name="Normal" style:family="paragraph">
      <style:paragraph-properties fo:text-align="center">
        <style:tab-stops>
          <style:tab-stop style:type="left" style:position="0in"/>
        </style:tab-stops>
      </style:paragraph-properties>
      <style:text-properties fo:color="#000000"/>
    </style:style>
    <style:style style:name="P60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ab-stops>
          <style:tab-stop style:type="left" style:position="0in"/>
        </style:tab-stops>
      </style:paragraph-properties>
      <style:text-properties fo:color="#000000"/>
    </style:style>
    <style:style style:name="P607" style:parent-style-name="Normal" style:family="paragraph">
      <style:paragraph-properties fo:text-align="center">
        <style:tab-stops>
          <style:tab-stop style:type="left" style:position="0in"/>
        </style:tab-stops>
      </style:paragraph-properties>
      <style:text-properties fo:color="#000000"/>
    </style:style>
    <style:style style:name="P6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09"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611" style:family="table-column">
      <style:table-column-properties style:column-width="0.3381in" style:use-optimal-column-width="false"/>
    </style:style>
    <style:style style:name="TableColumn612" style:family="table-column">
      <style:table-column-properties style:column-width="0.9722in" style:use-optimal-column-width="false"/>
    </style:style>
    <style:style style:name="TableColumn613" style:family="table-column">
      <style:table-column-properties style:column-width="0.5743in" style:use-optimal-column-width="false"/>
    </style:style>
    <style:style style:name="TableColumn614" style:family="table-column">
      <style:table-column-properties style:column-width="0.7354in" style:use-optimal-column-width="false"/>
    </style:style>
    <style:style style:name="TableColumn615" style:family="table-column">
      <style:table-column-properties style:column-width="0.3638in" style:use-optimal-column-width="false"/>
    </style:style>
    <style:style style:name="TableColumn616" style:family="table-column">
      <style:table-column-properties style:column-width="0.3618in" style:use-optimal-column-width="false"/>
    </style:style>
    <style:style style:name="TableColumn617" style:family="table-column">
      <style:table-column-properties style:column-width="0.5076in" style:use-optimal-column-width="false"/>
    </style:style>
    <style:style style:name="TableColumn618" style:family="table-column">
      <style:table-column-properties style:column-width="0.8027in" style:use-optimal-column-width="false"/>
    </style:style>
    <style:style style:name="TableColumn619" style:family="table-column">
      <style:table-column-properties style:column-width="0.3562in" style:use-optimal-column-width="false"/>
    </style:style>
    <style:style style:name="TableColumn620" style:family="table-column">
      <style:table-column-properties style:column-width="0.3694in" style:use-optimal-column-width="false"/>
    </style:style>
    <style:style style:name="TableColumn621" style:family="table-column">
      <style:table-column-properties style:column-width="0.5527in" style:use-optimal-column-width="false"/>
    </style:style>
    <style:style style:name="TableColumn622" style:family="table-column">
      <style:table-column-properties style:column-width="0.7576in" style:use-optimal-column-width="false"/>
    </style:style>
    <style:style style:name="Table610" style:family="table">
      <style:table-properties style:width="6.6923in" fo:margin-left="0in" table:align="left"/>
    </style:style>
    <style:style style:name="TableRow623" style:family="table-row">
      <style:table-row-properties style:min-row-height="0.3611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44" style:family="table-row">
      <style:table-row-properties style:min-row-height="0.2625in" style:use-optimal-row-height="false" fo:keep-together="always"/>
    </style:style>
    <style:style style:name="P6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86" style:parent-style-name="Normal" style:family="paragraph">
      <style:paragraph-properties fo:margin-right="-0.0013in" fo:text-indent="0.4923in">
        <style:tab-stops>
          <style:tab-stop style:type="left" style:position="0in"/>
        </style:tab-stops>
      </style:paragraph-properties>
      <style:text-properties fo:color="#000000"/>
    </style:style>
    <style:style style:name="P787" style:parent-style-name="Normal" style:family="paragraph">
      <style:paragraph-properties fo:margin-right="-0.0013in" fo:text-indent="0.4923in">
        <style:tab-stops>
          <style:tab-stop style:type="left" style:position="0in"/>
        </style:tab-stops>
      </style:paragraph-properties>
      <style:text-properties fo:color="#000000"/>
    </style:style>
    <style:style style:name="P788"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89"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790"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791" style:parent-style-name="Normal" style:family="paragraph">
      <style:paragraph-properties fo:text-align="center" fo:margin-right="-0.001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792"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P793" style:parent-style-name="Normal" style:family="paragraph">
      <style:paragraph-properties fo:break-before="page" fo:margin-left="3.543in" fo:margin-right="-0.0013in">
        <style:tab-stops>
          <style:tab-stop style:type="left" style:position="-3.543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margin-right="-0.0013in" fo:text-indent="3.543in">
        <style:tab-stops>
          <style:tab-stop style:type="left" style:position="0in"/>
        </style:tab-stops>
      </style:paragraph-properties>
      <style:text-properties fo:color="#000000"/>
    </style:style>
    <style:style style:name="P796" style:parent-style-name="Normal" style:family="paragraph">
      <style:paragraph-properties fo:margin-right="-0.0013in" fo:text-indent="3.54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margin-left="0.5in" fo:margin-right="-0.0013in" fo:text-indent="0.4923in">
        <style:tab-stops>
          <style:tab-stop style:type="left" style:position="-0.5in"/>
        </style:tab-stops>
      </style:paragraph-properties>
      <style:text-properties fo:color="#000000"/>
    </style:style>
    <style:style style:name="P800" style:parent-style-name="Normal" style:family="paragraph">
      <style:paragraph-properties fo:text-align="center" fo:margin-right="-0.0013in">
        <style:tab-stops>
          <style:tab-stop style:type="left" style:position="0in"/>
        </style:tab-stops>
      </style:paragraph-properties>
      <style:text-properties fo:color="#000000"/>
    </style:style>
    <style:style style:name="P8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804" style:parent-style-name="Normal" style:family="paragraph">
      <style:paragraph-properties fo:text-indent="0.4923in"/>
      <style:text-properties fo:color="#000000"/>
    </style:style>
    <style:style style:name="TableColumn806" style:family="table-column">
      <style:table-column-properties style:column-width="0.477in" style:use-optimal-column-width="false"/>
    </style:style>
    <style:style style:name="TableColumn807" style:family="table-column">
      <style:table-column-properties style:column-width="0.8291in" style:use-optimal-column-width="false"/>
    </style:style>
    <style:style style:name="TableColumn808" style:family="table-column">
      <style:table-column-properties style:column-width="0.6527in" style:use-optimal-column-width="false"/>
    </style:style>
    <style:style style:name="TableColumn809" style:family="table-column">
      <style:table-column-properties style:column-width="0.7708in" style:use-optimal-column-width="false"/>
    </style:style>
    <style:style style:name="TableColumn810" style:family="table-column">
      <style:table-column-properties style:column-width="0.7708in" style:use-optimal-column-width="false"/>
    </style:style>
    <style:style style:name="TableColumn811" style:family="table-column">
      <style:table-column-properties style:column-width="1.0638in" style:use-optimal-column-width="false"/>
    </style:style>
    <style:style style:name="TableColumn812" style:family="table-column">
      <style:table-column-properties style:column-width="0.7708in" style:use-optimal-column-width="false"/>
    </style:style>
    <style:style style:name="TableColumn813" style:family="table-column">
      <style:table-column-properties style:column-width="1.3569in" style:use-optimal-column-width="false"/>
    </style:style>
    <style:style style:name="Table805" style:family="table">
      <style:table-properties style:width="6.6923in" fo:margin-left="0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970"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indent="0.4923in"/>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text:span text:style-name="T15">DĖL ĮĖJIMO Į PATAISOS ĮSTAIGAS IR IŠĖJIMO IŠ JŲ TVARKOS PATVIRTINIMO</text:span></text:p>
      <text:p text:style-name="P16"/>
      <text:p text:style-name="P17">2003 m. balandžio 23 d. Nr. 122</text:p>
      <text:p text:style-name="P18">Vilnius</text:p>
      <text:p text:style-name="P19"/>
      <text:p text:style-name="P20"><text:span text:style-name="T21">Vadovaudamasis Lietuvos Respublikos bausmių vykdymo kodekso (Žin., 2002, Nr.<text:s/></text:span><text:a xlink:href="https://www.e-tar.lt/portal/lt/legalAct/TAR.A0A0CCC6B997" office:target-frame-name="_blank" xlink:show="new"><text:span text:style-name="T22">73-3084</text:span></text:a><text:span text:style-name="T23">) 115 straipsnio 1 dalimi ir įgyvendindamas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4">104-4661</text:span></text:a><text:span text:style-name="T25">) 1.1.11 punktą:</text:span></text:p>
      <text:p text:style-name="P26"><text:span text:style-name="T27">1</text:span><text:span text:style-name="T28">.<text:s/></text:span><text:span text:style-name="T29">Tvirtinu</text:span><text:span text:style-name="T30"><text:s/>Įėjimo į pataisos įstaigas ir išėjimo iš jų tvarką (pridedama).</text:span></text:p>
      <text:p text:style-name="P31"><text:span text:style-name="T32">2</text:span><text:span text:style-name="T33">. Šis įsakymas įsigalioja nuo Lietuvos Respublikos bausmių vykdymo kodekso (Žin., 2002, Nr.<text:s/></text:span><text:a xlink:href="https://www.e-tar.lt/portal/lt/legalAct/TAR.A0A0CCC6B997" office:target-frame-name="_blank" xlink:show="new"><text:span text:style-name="T34">73-3084</text:span></text:a><text:span text:style-name="T35">) įsigaliojimo dienos.</text:span></text:p>
      <text:p text:style-name="P36"/>
      <text:p text:style-name="P37"/>
      <text:p text:style-name="P38"/>
      <text:p text:style-name="P39"><text:span text:style-name="T40">TEISINGUMO MINISTRAS</text:span><text:span text:style-name="T41"><text:tab/>VYTAUTAS MARKEVIČIUS</text:span></text:p>
      <text:soft-page-break/>
      <text:p text:style-name="P42"><text:span text:style-name="T43">PATVIRTINTA</text:span></text:p>
      <text:p text:style-name="P44">Lietuvos Respublikos teisingumo ministro<text:s/></text:p>
      <text:p text:style-name="P45">2003 m. balandžio 23 d. įsakymu Nr. 122</text:p>
      <text:p text:style-name="P46"/>
      <text:p text:style-name="P47"><text:span text:style-name="T48">ĮĖJIMO Į PATAISOS ĮSTAIGAS IR IŠĖJIMO IŠ JŲ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nustato leidimų režimą pataisos įstaigose ir prie jų įrengtose areštinėse (toliau vadinama – pataisos įstaigos).</text:span></text:p>
      <text:p text:style-name="P58"><text:span text:style-name="T59">2</text:span><text:span text:style-name="T60">. Leidimų režimas – tai į pataisos įstaigas įeinančių (iš jų išeinančių) asmenų, įvežamų (išvežamų) krovinių ir įvažiuojančių (išvažiuojančių) transporto priemonių įleidimo (išleidimo) tvarka.</text:span></text:p>
      <text:p text:style-name="P61"><text:span text:style-name="T62">3</text:span><text:span text:style-name="T63">. Leidimų režimo paskirtis – užkardyti nuteistųjų, laikomų pataisos įstaigose, pabėgimus, neleisti, kad jiems patektų draudžiami turėti daiktai, nustatyti per pataisos įstaigų kontrolės ir praleidimo punktus įeinančių (išeinančių) asmenų ir įvažiuojančio (išvažiuojančio) transporto tvarką, nepažeidžiant bendros šių įstaigų apsaugos sistemos.</text:span></text:p>
      <text:p text:style-name="P64"><text:span text:style-name="T65">4</text:span><text:span text:style-name="T66">. Už nustatyto leidimų režimo užtikrinimą pataisos įstaigoje atsakingi šios įstaigos direktorius ir jo pavaduotojas apsaugai ir priežiūrai.</text:span></text:p>
      <text:p text:style-name="P67"/>
      <text:p text:style-name="P68"><text:span text:style-name="T69">II</text:span><text:span text:style-name="T70">.<text:s/></text:span><text:span text:style-name="T71">Leidimų rūšys ir jų paskirtis</text:span></text:p>
      <text:p text:style-name="P72"/>
      <text:p text:style-name="P73"><text:span text:style-name="T74">5</text:span><text:span text:style-name="T75">. Asmenys į pataisos įstaigas gali patekti per kontrolės ir praleidimo punktus tik turėdami nustatyto pavyzdžio leidimus.</text:span></text:p>
      <text:p text:style-name="P76"><text:span text:style-name="T77">6</text:span><text:span text:style-name="T78">. Leidimų rūšys yra šios:</text:span></text:p>
      <text:p text:style-name="P79"><text:span text:style-name="T80">6.1</text:span><text:span text:style-name="T81">. nuolatiniai leidimai (1 priedas);</text:span></text:p>
      <text:p text:style-name="P82"><text:span text:style-name="T83">6.2</text:span><text:span text:style-name="T84">. vienkartiniai leidimai (2 priedas);</text:span></text:p>
      <text:p text:style-name="P85"><text:span text:style-name="T86">6.3</text:span><text:span text:style-name="T87">. nuteistojo, kuriam suteikta teisė išvykti be sargybos ar be palydos, išėjimo (įėjimo) iš pataisos įstaigos (į ją) leidimas (3 priedas).</text:span></text:p>
      <text:p text:style-name="P88"><text:span text:style-name="T89">7</text:span><text:span text:style-name="T90">. Nuolatiniai leidimai išduodami pataisos įstaigų ir prie jų veikiančių valstybės įmonių darbuotojams, kurie nėra pareigūnai.</text:span></text:p>
      <text:p text:style-name="P91"><text:span text:style-name="T92">8</text:span><text:span text:style-name="T93">. Nuolatiniai leidimai gaminami iš kartoninio popieriaus ir įlaminuojami. Leidimo matmenys yra 60x90 mm. Leidime įrašomi žodžiai „NUOLATINIS LEIDIMAS“, leidimo numeris, pataisos įstaigos, į kurią leidžiama įeiti, pavadinimas, darbuotojo fotonuotrauka, vardas, pavardė, asmens kodas, pareigos ir data, iki kurios galioja nuolatinis leidimas.</text:span></text:p>
      <text:p text:style-name="P94"><text:span text:style-name="T95">9</text:span><text:span text:style-name="T96">. Sprendimą dėl nuolatinio leidimo išdavimo priima ir leidimą pasirašo pataisos įstaigos direktorius. Nuolatinio leidimo nustatytoje vietoje dedamas pataisos įstaigos herbinis antspaudas.</text:span></text:p>
      <text:p text:style-name="P97"><text:span text:style-name="T98">10</text:span><text:span text:style-name="T99">. Vienkartiniai leidimai išduodami asmenims, kuriems pagal darbo pobūdį būtina patekti į pataisos įstaigos teritoriją, taip pat asmenų, laikomų šiose įstaigose, giminaičiams ir kitiems asmenims, atvykusiems į pasimatymą. Vienkartinis leidimas įforminamas kiekvienam asmeniui atskirai vienkartiniam įėjimui į pataisos įstaigą, nurodant buvimo joje laiką, kuriam pasibaigus leidimas negalioja. Šis leidimas galioja tik pateikus asmens tapatybę patvirtinantį dokumentą: pasą, asmens identifikavimo kortelę, leidimą nuolat gyventi Lietuvoje, valstybės tarnautojo arba vairuotojo pažymėjimą ir pan.</text:span></text:p>
      <text:p text:style-name="P100"><text:span text:style-name="T101">11</text:span><text:span text:style-name="T102">. Vienkartiniai leidimai gaminami iš popieriaus su atplėšiamaisiais kontroliniais talonais.</text:span></text:p>
      <text:p text:style-name="P103"><text:span text:style-name="T104">12</text:span><text:span text:style-name="T105">. Asmenims, kuriems į pataisos įstaigos teritoriją būtina patekti su transporto priemone, išduodami vienkartiniai leidimai, kuriuose papildomai įrašomas transporto priemonės pavadinimas ir jos valstybinis numeris (4 priedas). Šie leidimai įforminami taip pat kaip ir kiti vienkartiniai leidimai.</text:span></text:p>
      <text:p text:style-name="P106"><text:span text:style-name="T107">13</text:span><text:span text:style-name="T108">. Sprendimą dėl vienkartinio leidimo išdavimo priima pataisos įstaigos direktorius arba jo pavaduotojas, o jų nesant (poilsio ir švenčių dienomis), – įstaigos direktoriaus budintysis padėjėjas.<text:s/></text:span><text:soft-page-break/><text:span text:style-name="T109">Leidimą pasirašo sprendimą priėmęs pareigūnas. Vienkartiniuose leidimuose dedamas pataisos įstaigos antspaudas, skirtas pažymoms.</text:span></text:p>
      <text:p text:style-name="P110"><text:span text:style-name="T111">14</text:span><text:span text:style-name="T112">. Nuteistojo, kuriam suteikta teisė išvykti be sargybos ar be palydos, išėjimo (įėjimo) iš pataisos įstaigos (į ją) leidimas išduodamas remiantis pataisos įstaigos direktoriaus nutarimu suteikti teisę nuteistajam išvykti be sargybos ar be palydos. Su leidimu nuteistajam išduodamas leidimo kontrolinis talonas (5 priedas).</text:span></text:p>
      <text:p text:style-name="P113"><text:span text:style-name="T114">15</text:span><text:span text:style-name="T115">. Šie leidimai ir kontroliniai talonai gaminami iš kartoninio popieriaus. Leidimas yra vientisas, turintis viršutinį ir apatinį viršelį. Leidimas, kurio matmenys yra 110 x 160 mm, lenkiamas per pusę. Leidimo viršutinio viršelio pirmojoje pusėje įrašomas pataisos įstaigos, iš kurios nuteistajam leidžiama išeiti, pavadinimas, žodžiai „NUTEISTOJO LEIDIMAS“ ir leidimo numeris, o viršutinio viršelio antrojoje pusėje įklijuojama nuteistojo fotonuotrauka, įrašomas jo vardas, pavardė, darbo vieta, pareigos, vaikščiojimo maršrutas ir laikas, leidimo išdavimo data, leidimo galiojimo ir pratęsimo terminai. Šį leidimą pasirašo pataisos įstaigos direktorius. Nustatytoje vietoje dedamas įstaigos antspaudas, skirtas pažymoms. Leidimo apatinio viršelio vidinėje pusėje yra naudojimosi leidimu taisyklės ir nuteistojo supažindinimo su šiomis taisyklėmis žyma. Leidimo kontrolinio talono matmenys yra 110 x 80 mm. Talono pirmojoje pusėje įrašomi žodžiai „KONTROLINIS TALONAS“, nuteistojo leidimo numeris, nuteistojo vardas, pavardė, gimimo data, Baudžiamojo kodekso straipsnis, pagal kurį jis nuteistas, bausmės pradžia ir pabaiga, specialybė, būrio numeris, vaikščiojimo maršrutas ir laikas bei leidimo išdavimo data. Talono antrojoje pusėje nurodomas leidimo pratęsimo terminas. Abiejose talono pusėse pasirašo pataisos įstaigos direktorius.</text:span></text:p>
      <text:p text:style-name="P116"><text:span text:style-name="T117">16</text:span><text:span text:style-name="T118">. Nuteistiesiems, kuriems suteikta teisė išvykti be sargybos ar be palydos, išėjimo (įėjimo) iš pataisos įstaigos (į ją) leidimai ir šių leidimų kontroliniai talonai keičiami pasikeitus nuteistųjų darbo vietai arba vaikščiojimo maršrutui. Šie leidimai ir kontroliniai talonai iš nuteistųjų paimami, jeigu jiems atimama teisė išvykti be sargybos ar be palydos, taip pat paleidžiant nuteistąjį iš pataisos įstaigos įstatymų nustatytais pagrindais.</text:span></text:p>
      <text:p text:style-name="P119"/>
      <text:p text:style-name="P120"><text:span text:style-name="T121">III</text:span><text:span text:style-name="T122">.<text:s/></text:span><text:span text:style-name="T123">Leidimų išdavimo tvarka</text:span></text:p>
      <text:p text:style-name="P124"/>
      <text:p text:style-name="P125"><text:span text:style-name="T126">17</text:span><text:span text:style-name="T127">. Nuolatinius leidimus išduoda, keičia, apskaito ir saugo pataisos įstaigų personalo tarnybos, o vienkartinius leidimus – šių įstaigų raštinės. Nuolatiniai ir vienkartiniai leidimai registruojami specialiuose žurnaluose.</text:span></text:p>
      <text:p text:style-name="P128"><text:span text:style-name="T129">18</text:span><text:span text:style-name="T130">. Nuteistųjų, kuriems suteikta teisė išvykti be sargybos ar be palydos, išėjimo (įėjimo) iš pataisos įstaigos (į ją) leidimus bei šių leidimų kontrolinius talonus išduoda, keičia, apskaito ir saugo pataisos įstaigos priežiūros tarnyba. Šie leidimai ir kontroliniai talonai registruojami specialiame žurnale.</text:span></text:p>
      <text:p text:style-name="P131"/>
      <text:p text:style-name="P132"><text:span text:style-name="T133">IV</text:span><text:span text:style-name="T134">.<text:s/></text:span><text:span text:style-name="T135">Asmenų įėjimo (išėjimo) į pataisos įstaigas (IŠ JŲ) tvarka</text:span></text:p>
      <text:p text:style-name="P136"/>
      <text:p text:style-name="P137"><text:span text:style-name="T138">19</text:span><text:span text:style-name="T139">. Įeinantys į pataisos įstaigą darbuotojai, kurie nėra pareigūnai, nuolatinius leidimus, o šių įstaigų ir Kalėjimų departamento pareigūnai – tarnybinius pažymėjimus pateikia kontrolės ir praleidimo punkto apsaugos prižiūrėtojui. Kontrolės ir praleidimo punkto apsaugos prižiūrėtojas jam pateiktą leidimą arba tarnybinį pažymėjimą sutikrina su nuolatinio leidimo arba tarnybinio pažymėjimo pavyzdžiu, esančiu įstiklintoje vitrinoje, patikrina atvykusiojo tapatybę pagal nuolatiniame leidime arba tarnybiniame pažymėjime įklijuotą fotonuotrauką, įsitikindamas ją patvirtinančio antspaudo tikrumu. Nuolatinį leidimą arba tarnybinį pažymėjimą apsaugos prižiūrėtojas įdeda į šiems dokumentams skirtą vietą – lentyną su skyreliais ir pasako įeinančiajam skyrelio numerį.</text:span></text:p>
      <text:p text:style-name="P140"><text:span text:style-name="T141">20</text:span><text:span text:style-name="T142">. Nuolatinis leidimas arba tarnybinis pažymėjimas grąžinamas jo savininkui, kai jis išeina iš pataisos įstaigos, kontrolės ir praleidimo punkto apsaugos prižiūrėtojui patikrinus asmens tapatybę pagal nuolatiniame leidime arba tarnybiniame pažymėjime įklijuotą fotonuotrauką, jeigu<text:s/></text:span><text:soft-page-break/><text:span text:style-name="T143">išeinantysis teisingai nurodo skyrelio, į kurį įdėtas leidimas ar tarnybinis pažymėjimas, numerį, tarnybines pareigas, vardą ir pavardę.</text:span></text:p>
      <text:p text:style-name="P144"><text:span text:style-name="T145">21</text:span><text:span text:style-name="T146">. Asmuo, atvykęs į kontrolės ir praleidimo punktą su vienkartiniu leidimu, šį leidimą ir asmens tapatybę patvirtinantį dokumentą pateikia kontrolės ir praleidimo punkto apsaugos prižiūrėtojui. Prižiūrėtojas patikrina atvykusiojo tapatybę pagal asmens tapatybę patvirtinančiame dokumente esančią fotonuotrauką, įsitikina ją patvirtinančio antspaudo tikrumu, po to nuplėšia vienkartinio leidimo kontrolinį taloną ir kartu su asmens tapatybę patvirtinančiu dokumentu įdeda į leidimams skirtą vietą – lentyną su skyreliais. Vienkartinis leidimas be kontrolinio talono grąžinamas įeinančiam į įstaigą atvykėliui.</text:span></text:p>
      <text:p text:style-name="P147"><text:span text:style-name="T148">22</text:span><text:span text:style-name="T149">. Atvykėliui, kuris į pataisos įstaigą įėjo su vienkartiniu leidimu, išeinant, kontrolės ir praleidimo punkto apsaugos prižiūrėtojas paima vienkartinį leidimą, patikrina išeinančiojo tapatybę pagal paliktame asmens tapatybę patvirtinančiame dokumente įklijuotą fotonuotrauką ir, jeigu išeinantysis teisingai pasako vardą, pavardę ir gimimo datą, grąžina dokumentą.</text:span></text:p>
      <text:p text:style-name="P150"><text:span text:style-name="T151">23</text:span><text:span text:style-name="T152">. Lietuvos Respublikos Seimo ir Vyriausybės nariai, Respublikos Prezidento patarėjai, Seimo kontrolieriai ir jų padėjėjai, Teisingumo ministerijos ir Kalėjimų departamento valstybės tarnautojai, turintys teisę tikrinti pataisos įstaigų veiklą, teisėjai, prokurorai, ikiteisminio tyrimo ir operatyvinių tarnybų pareigūnai į pataisos įstaigą (iš jos) įleidžiami (išleidžiami) kontrolės ir praleidimo punkto apsaugos prižiūrėtojui pateikus tarnybinius pažymėjimus. Advokatai į pataisos įstaigą (iš jos) įleidžiami (išleidžiami) pateikus advokato pažymėjimą. Apsaugos prižiūrėtojas, patikrinęs įeinančiojo (išeinančiojo) į įstaigą (iš jos) tapatybę pagal fotonuotrauką, įklijuotą tarnybiniame pažymėjime (advokato pažymėjime), ir įsitikinęs ją patvirtinančio antspaudo tikrumu, grąžina pažymėjimą įeinančiam (išeinančiam) į įstaigą (iš jos) asmeniui. Lietuvos Respublikos Seimo ir Vyriausybės narius, Respublikos Prezidento patarėjus, Seimo kontrolierius ir jų padėjėjus, Teisingumo ministerijos valstybės tarnautojus, teisėjus, įeinančius (išeinančius) į pataisos įstaigą (iš jos), privalo lydėti šios įstaigos direktorius arba jo įgaliotas asmuo, o jų nesant, – įstaigos direktoriaus budintysis padėjėjas arba jo pavaduotojas.</text:span></text:p>
      <text:p text:style-name="P153"><text:span text:style-name="T154">24</text:span><text:span text:style-name="T155">. Asmuo, įeinantis į pataisos įstaigą ir turintis su savimi šaunamąjį ar dujinį (pistoletą, revolverį) ginklą arba mobilaus ryšio telefoną, privalo juos palikti kontrolės ir praleidimo punkto apsaugos prižiūrėtojui, o šis privalo išduoti žetoną. Kontrolės ir praleidimo punkto apsaugos prižiūrėtojas, gavęs ginklą arba mobilaus ryšio telefoną, tai užfiksuoja specialiuose žurnaluose. Lietuvos Respublikos Seimo ir Vyriausybės nariams, Respublikos Prezidento patarėjams, Seimo kontrolieriams, Seimo kontrolierių padėjėjams, Teisingumo ministerijos ir Kalėjimų departamento valstybės tarnautojams, turintiems teisę tikrinti pataisos įstaigų veiklą, teisėjams, prokurorams, ikiteisminio tyrimo ir operatyvinių tarnybų pareigūnams ir pataisos įstaigos vadovybei įsinešti mobiliuosius telefonus į pataisos įstaigos teritoriją leidžiama.</text:span></text:p>
      <text:p text:style-name="P156"><text:span text:style-name="T157">25</text:span><text:span text:style-name="T158">. Jeigu pataisos įstaigos kontrolės ir praleidimo punkto apsaugos prižiūrėtojui kyla įtarimas dėl į kontrolės ir praleidimo punktą įėjusio iš įstaigos išeinančio asmens, jis išeinančiojo neišleidžia ir apie tai praneša sargybos viršininkui, įstaigos direktoriaus budinčiajam padėjėjui, jo pavaduotojui arba priežiūros prižiūrėtojų budinčiosios pamainos vyresniajam.</text:span></text:p>
      <text:p text:style-name="P159"/>
      <text:p text:style-name="P160"><text:span text:style-name="T161">V</text:span><text:span text:style-name="T162">.<text:s/></text:span><text:span text:style-name="T163">Nuteistųjų, kuriems suteikta teisė išvykti be sargybos ar be palydos, išėjimo (įėjimo) iš pataisos įstaigos (į Ją) tvarka</text:span></text:p>
      <text:p text:style-name="P164"/>
      <text:p text:style-name="P165"><text:span text:style-name="T166">26</text:span><text:span text:style-name="T167">. Nuteistieji, kuriems suteikta teisė išvykti be sargybos ar be palydos, iš pataisos įstaigos išleidžiami tik pateikus nustatyto pavyzdžio leidimus ir tik esant nuteistųjų, kuriems suteikta teisė išvykti be sargybos ar be palydos, išvedimo į darbą paskyrai (6 priedas) arba už pataisos įstaigos ribų besimokančių nuteistųjų sąrašui. Paskyrą ir sąrašą pasirašo įstaigos direktorius arba jo pavaduotojas apsaugai ir priežiūrai.</text:span></text:p>
      <text:p text:style-name="P168"><text:span text:style-name="T169">27</text:span><text:span text:style-name="T170">. Nuteistiesiems, kuriems suteikta teisė išvykti be sargybos ar be palydos, išeinant iš pataisos įstaigos per kontrolės ir praleidimo punktą, privalo dalyvauti įstaigos direktoriaus budintysis padėjėjas, jo pavaduotojas arba priežiūros prižiūrėtojų budinčiosios pamainos vyresnysis, taip pat prižiūrėtojas, vykdantis šių nuteistųjų priežiūrą.</text:span></text:p>
      <text:p text:style-name="P171"><text:span text:style-name="T172">28</text:span><text:span text:style-name="T173">. Išleidžiant nuteistuosius, kuriems suteikta teisė išvykti be sargybos ar be palydos, iš pataisos įstaigos per kontrolės ir praleidimo punktą, už kiekvieną išeinantį nuteistąjį išvedimo į darbą paskyroje ir už pataisos įstaigos ribų besimokančių nuteistųjų sąraše pasirašo nuteistųjų, kuriems suteikta teisė išvykti be sargybos ar be palydos, prižiūrėtojas.</text:span></text:p>
      <text:p text:style-name="P174"><text:span text:style-name="T175">29</text:span><text:span text:style-name="T176">. Nuteistasis, kuriam suteikta teisė išvykti be sargybos ar be palydos, išeidamas iš pataisos įstaigos, kontrolės ir praleidimo punkto apsaugos prižiūrėtojui pateikia leidimo kontrolinį taloną ir gauna leidimą, suteikiantį teisę išeiti iš šios įstaigos. Kontrolės ir praleidimo punkto apsaugos prižiūrėtojas nuteistojo pateiktą leidimo kontrolinį taloną padeda į leidimams skirtą vietą. Nuteistasis, sugrįžęs į įstaigą, kontrolės ir praleidimo punkto apsaugos prižiūrėtojui pateikia leidimą ir gauna leidimo kontrolinį taloną. Kontrolės ir praleidimo punkto apsaugos prižiūrėtojas pateiktą leidimą įdeda į lentyną su skyreliais, kuriuose saugomi leidimai ir leidimų kontroliniai talonai. Sugrįžus į įstaigą nuteistajam, kuriam suteikta teisė išvykti be sargybos ar be palydos, kontrolės ir praleidimo punkto apsaugos prižiūrėtojas nuteistųjų išvedimo į darbą paskyroje ar už pataisos įstaigos ribų besimokančių nuteistųjų sąraše įrašo jo sugrįžimo laiką (valandas ir minutes).</text:span></text:p>
      <text:p text:style-name="P177"/>
      <text:p text:style-name="P178"><text:span text:style-name="T179">VI</text:span><text:span text:style-name="T180">.<text:s/></text:span><text:span text:style-name="T181">Paleidžiamų asmenų identifikavimo ir išvedimo iš pataisos įstaigų tvarka</text:span></text:p>
      <text:p text:style-name="P182"/>
      <text:p text:style-name="P183"><text:span text:style-name="T184">30</text:span><text:span text:style-name="T185">. Asmenys iš pataisos įstaigų paleidžiami tik Lietuvos Respublikos bausmių vykdymo kodekso nustatytais pagrindais.</text:span></text:p>
      <text:p text:style-name="P186"><text:span text:style-name="T187">31</text:span><text:span text:style-name="T188">. Kiekvienas nuteistasis, kuriam iki laisvės atėmimo bausmės pabaigos liko ne daugiau kaip vienas mėnuo arba, jeigu pataisos įstaigos administracija nusprendė teikti teismui lygtinai atleisti nuteistąjį nuo laisvės atėmimo bausmės prieš terminą ar neatliktą laisvės atėmimo bausmės dalį pakeisti švelnesne bausme arba lygtinai paleisti nuteistąjį iš pataisos įstaigos, privalo būti administracijos darbuotojo, paskirto pataisos įstaigos direktoriaus įsakymu, patikrintas pagal suimto asmens anketos 16 punkto pastraipos „Tatuiravimo ir odos ypatumai“ aprašymus. Atlikęs nuteistojo tatuiruočių, apgamų, kitų odos paviršiaus ypatumų ir turėtų traumų pėdsakų patikrinimą, administracijos darbuotojas suimto asmens anketoje įrašo savo tarnybinių pareigų pavadinimą, vardą, pavardę, patikrinimo datą ir pasirašo.</text:span></text:p>
      <text:p text:style-name="P189"><text:span text:style-name="T190">32</text:span><text:span text:style-name="T191">. Nuteistajam, paleidžiamam iš pataisos įstaigos, išduodamas nustatyto pavyzdžio paleidimo pažymėjimas.</text:span></text:p>
      <text:p text:style-name="P192"><text:span text:style-name="T193">33</text:span><text:span text:style-name="T194">. Pataisos įstaigos įskaitos tarnybos darbuotojas su atitinkamai įformintu paleidimo pažymėjimu ir paleidžiamo nuteistojo asmens byla atvyksta į pataisos įstaigos budėtojų dalį. Būrio viršininkas, jeigu jis tuo metu dirba, pristato jo žinioje esantį paleidžiamą nuteistąjį į budėtojų dalį. Jeigu būrio viršininkas tuo metu nedirba, paleidžiamą nuteistąjį į budėtojų dalį pristato įstaigos direktoriaus budintysis padėjėjas. Šis pareigūnas kartu su įskaitos tarnybos darbuotoju nustato paleidžiamo asmens tapatybę, pastarąjį apklausdami pagal biografinius ir teisminius duomenis. Paleidžiamojo atsakymus įstaigos direktoriaus budintysis padėjėjas kartu su įskaitos tarnybos darbuotoju sutikrina su paleidžiamo asmens bylos pirmojoje dalyje esančiais dokumentais (sulaikymo protokolu, suimto asmens anketa, nuosprendžiais, nutartimis, pažymėjimu su teistumų ir paleidimų iš pataisos įstaigų įrašais). Taip pat atkreipia dėmesį į paleidžiamo asmens anketoje esančius asmens žymių aprašymus, lygina ant paleidžiamojo kūno matomas ir jo asmens anketoje aprašytas tatuiruotes, apgamus, kitus odos paviršiaus ypatumus ir turėtų traumų pėdsakus. Paleidžiamasis vizualiai identifikuojamas pagal visas fotonuotraukas, esančias jo asmens byloje. Po to įstaigos direktoriaus budintysis padėjėjas kartu su įskaitos tarnybos darbuotoju veda paleidžiamą asmenį prie kompiuterinės asmens identifikavimo pagal pirštų atspaudus sistemos (jeigu tokia yra pataisos įstaigoje), skirtos patikrinti asmens tapatumą pagal paleidžiamo asmens unikalius pirštų atspaudų požymius, ir jį identifikuoja. Pataisos įstaigos direktoriaus budintysis padėjėjas asmeniškai įsitikina, ar fotonuotrauka, įklijuota paleidimo pažymėjime, yra patvirtinta pataisos įstaigos herbiniu antspaudu, ar pažymėjimas yra pasirašytas įstaigos direktoriaus ir įskaitos tarnybos viršininko arba juos pavaduojančių darbuotojų. Paleidimo pažymėjimas išduodamas paleidžiamam asmeniui, jam pasirašius šio pažymėjimo nuoraše. Įstaigos direktoriaus budintysis padėjėjas kartu su įskaitos<text:s/></text:span><text:soft-page-break/><text:span text:style-name="T195">tarnybos darbuotoju, vizualiai sutikrinę paleidžiamojo parašą ant paleidimo pažymėjimo su jo parašu, esančiu ant asmens bylos dokumentų (asmens anketos, nutarimų dėl nuobaudų, paskatinimų skyrimo, rašytinių prašymų ir pasiaiškinimų), palydi paleidžiamąjį į kontrolės ir praleidimo punktą.</text:span></text:p>
      <text:p text:style-name="P196"><text:span text:style-name="T197">34</text:span><text:span text:style-name="T198">. Kontrolės ir praleidimo punkto apsaugos prižiūrėtojas, dalyvaujant pataisos įstaigos direktoriaus budinčiajam padėjėjui ir įskaitos tarnybos darbuotojui, paima iš jų paleidimo pažymėjimą ir pagal jame įklijuotą fotonuotrauką vizualiai nustato paleidžiamo asmens tapatybę bei apklausia jį pagal paleidimo pažymėjime įrašytus biografinius, teisminius ir kitus duomenis. Jeigu nekyla jokių įtarimų, kontrolės ir praleidimo punkto apsaugos prižiūrėtojas išleidžia paleidžiamą asmenį už pataisos įstaigos apsaugos perimetro.</text:span></text:p>
      <text:p text:style-name="P199"><text:span text:style-name="T200">35</text:span><text:span text:style-name="T201">. Įskaitos tarnybos darbuotojas paleistą asmenį palydi į pataisos įstaigos administracinį pastatą, kuriame paleistajam įteikiami likę asmens byloje jam priklausantys dokumentai. Gavęs dokumentus, paleistasis pasirašo asmens bylos antrosios dalies viršelio vidinėje pusėje.</text:span></text:p>
      <text:p text:style-name="P202"><text:span text:style-name="T203">36</text:span><text:span text:style-name="T204">. Nuteistuosius, kuriems paskirta arešto bausmę atlikti poilsio dienomis, į pataisos įstaigą priima ir iš jos išleidžia įstaigos direktoriaus budintysis padėjėjas Areštinių vidaus tvarkos taisyklių septintajame skyriuje nustatyta tvarka.</text:span></text:p>
      <text:p text:style-name="P205"/>
      <text:p text:style-name="P206"><text:span text:style-name="T207">VII</text:span><text:span text:style-name="T208">.<text:s/></text:span><text:span text:style-name="T209">Transporto ir krovinių apžiūros bei transporto priemonių įvažiavimo (išvažiavimo) į pataisos įstaigas (Iš Jų) tvarka</text:span></text:p>
      <text:p text:style-name="P210"/>
      <text:p text:style-name="P211"><text:span text:style-name="T212">37</text:span><text:span text:style-name="T213">. Transporto prižiūrėtojas kontrolės ir praleidimo punkte iš įvažiuojančio (išvažiuojančio) į pataisos įstaigą (iš jos) transporto priemonės vairuotojo pareikalauja parengti transporto priemonę patikrinimui: išjungti variklį, išlipti iš kabinos, atidaryti variklio gaubtą ir visas duris, pateikti krovinio dokumentus ir su savimi turimus daiktus.</text:span></text:p>
      <text:p text:style-name="P214"><text:span text:style-name="T215">38</text:span><text:span text:style-name="T216">. Transporto apžiūra atliekama su tarnybiniu šunimi. Prižiūrėtojas – kinologas apžiūri krovinį, kėbulą, po kėbulu esančias degalų ir kitas talpas, važiuoklę ir apie apžiūros rezultatus informuoja kontrolės ir praleidimo punkto prižiūrėtoją. Po to atlieka transporto priemonės kabinos ir variklio apžiūrą.</text:span></text:p>
      <text:p text:style-name="P217"><text:span text:style-name="T218">39</text:span><text:span text:style-name="T219">. Kontrolės ir praleidimo punkto prižiūrėtojas, atlikęs transporto priemonės ir vežamo krovinio apžiūrą, taip pat patikrinęs vairuotojo daiktus (prireikus apžiūrėjęs ir patį vairuotoją) ir įsitikinęs dokumentų įforminimo teisingumu, leidžia transporto priemonei įvažiuoti (išvažiuoti) į pataisos įstaigos teritoriją (iš jos).</text:span></text:p>
      <text:p text:style-name="P220"><text:span text:style-name="T221">40</text:span><text:span text:style-name="T222">. Krovinius iš pataisos įstaigos galima išvežti (išnešti nešulius) tik pateikus prekinį važtaraštį.</text:span></text:p>
      <text:p text:style-name="P223"><text:span text:style-name="T224">41</text:span><text:span text:style-name="T225">. Transporto prižiūrėtojas kontrolės ir praleidimo punkte registruoja įvažiuojantį (išvažiuojantį) į pataisos įstaigą (iš jos) transportą tam skirtame žurnale (7 priedas), kuriame įrašo transporto priemonės rūšį, valstybinį numerį, įvažiavimo (išvažiavimo) laiką, vairuotojo vardą ir pavardę.</text:span></text:p>
      <text:p text:style-name="P226"/>
      <text:p text:style-name="P227"><text:span text:style-name="T228">VIII</text:span><text:span text:style-name="T229">.<text:s/></text:span><text:span text:style-name="T230">Asmenų, įeinančių (išeinančių) į pataisos įstaigas (Iš Jų), apžiūra ir daiktų patikrinimo tvarka</text:span></text:p>
      <text:p text:style-name="P231"/>
      <text:p text:style-name="P232"><text:span text:style-name="T233">42</text:span><text:span text:style-name="T234">. Leidimų režimą pataisos įstaigose ir kituose objektuose, kur dirba nuteistieji, nustato ir užtikrina šių įstaigų administracija.</text:span></text:p>
      <text:p text:style-name="P235"><text:span text:style-name="T236">43</text:span><text:span text:style-name="T237">. Asmenys, įeinantys į pataisos įstaigų ir kitų objektų, kuriuose dirba nuteistieji, teritorijas, negali įsinešti ryšulių, rankinių ir kitų panašių nešulių. Minėti nešuliai atiduodami saugoti į tam specialiai įrengtas patalpas. Bendrojo lavinimo ir specialiųjų profesinių mokyklų mokytojams ir dėstytojams leidžiama įsinešti į pataisos įstaigos teritoriją tik mokymo priemones, reikalingas užsiėmimams.</text:span></text:p>
      <text:p text:style-name="P238"><text:span text:style-name="T239">44</text:span><text:span text:style-name="T240">. Pataisos įstaigų apsaugos ir priežiūros bei vidaus tyrimų tarnybų pareigūnai, vadovaudamiesi Lietuvos Respublikos bausmių vykdymo kodekso 115 straipsnio 2 dalimi, esant būtinybei, turi teisę atlikti asmenų, įeinančių (išeinančių) į pataisos įstaigas ir kitus objektus (iš jų), kur dirba nuteistieji, apžiūrą ir privalo patikrinti šių asmenų daiktus. Respublikos Prezidento,<text:s/></text:span><text:soft-page-break/><text:span text:style-name="T241">Lietuvos Respublikos Seimo ar Vyriausybės narių, teisėjų, advokatų, prokurorų bei kitų, pataisos įstaigų veiklos kontrolę atliekančių pareigūnų, dvasininkų apžiūra ir daiktų patikrinimas neatliekamas.</text:span></text:p>
      <text:p text:style-name="P242"><text:span text:style-name="T243">45</text:span><text:span text:style-name="T244">. Asmenų apžiūrą ir jų daiktų patikrinimą atlieka ne mažiau kaip du pareigūnai, dalyvaujant daiktų savininkui. Pradedant asmens apžiūrą, jam pasiūloma pateikti daiktus, dirbinius ir medžiagas, nurodytas Bausmių vykdymo kodekso 1 priede, kurias turėti laisvės atėmimo bausmę atliekantiems asmenims draudžiama. Asmuo apžiūrimas ir jo daiktai tikrinami apsaugos ir priežiūros tarnybos kontrolės ir praleidimo punkto arba kitose patalpose. Asmens apžiūrą atlieka tos pačios lyties pareigūnai kaip ir tikrinamieji. Draudžiama vienoje patalpoje tuo pat metu atlikti kelių asmenų apžiūrą ir jų daiktų patikrinimą.</text:span></text:p>
      <text:p text:style-name="P245"><text:span text:style-name="T246">46</text:span><text:span text:style-name="T247">. Pareigūnai, atliekantys asmens apžiūrą ir jo daiktų patikrinimą, privalo mandagiai elgtis su tikrinamais asmenimis ir nežeminti jų orumo.</text:span></text:p>
      <text:p text:style-name="P248"><text:span text:style-name="T249">______________</text:span></text:p>
      <text:p text:style-name="P250"/>
      <text:soft-page-break/>
      <text:p text:style-name="P251"><text:span text:style-name="T252">Įėjimo į pataisos įstaigas</text:span></text:p>
      <text:p text:style-name="P253">ir išėjimo iš jų tvarkos</text:p>
      <text:p text:style-name="P254"><text:span text:style-name="T255">1</text:span><text:span text:style-name="T256"><text:s/>priedas</text:span></text:p>
      <text:p text:style-name="P257"/>
      <text:p text:style-name="P258"><text:span text:style-name="T259">(Darbuotojo, kuris nėra statutinis pareigūnas, nuolatinio leidimo<text:s/></text:span></text:p>
      <text:p text:style-name="P260"><text:span text:style-name="T261">įeiti į pataisos įstaigą formos pavyzdys)</text:span></text:p>
      <text:p text:style-name="P262"/>
      <text:p text:style-name="P263">________________________________________________________________________________</text:p>
      <text:p text:style-name="P264">(įstaigos pavadinimas)</text:p>
      <text:p text:style-name="P265"/>
      <text:p text:style-name="P266"/>
      <text:p text:style-name="P267"><text:span text:style-name="T268">NUOLATINIS LEIDIMAS Nr.<text:s/></text:span><text:span text:style-name="T269">________</text:span></text:p>
      <text:p text:style-name="P270"><text:span text:style-name="T271"><draw:frame draw:z-index="251672576" draw:id="id0" draw:style-name="a1" draw:name="Text Box 2" text:anchor-type="paragraph" svg:x="5in" svg:y="0.13133in" svg:width="1in" svg:height="1.3in" style:rel-width="scale" style:rel-height="scale"><draw:text-box><text:p text:style-name="P272"/><text:p text:style-name="P273">Fotonuotraukos vieta</text:p><text:p text:style-name="Normal"/></draw:text-box><svg:title/><svg:desc/></draw:frame></text:span></text:p>
      <text:p text:style-name="P274"/>
      <text:p text:style-name="P275">Vardas<text:tab/></text:p>
      <text:p text:style-name="P276">Pavardė<text:tab/></text:p>
      <text:p text:style-name="P277">Asmens kodas<text:tab/></text:p>
      <text:p text:style-name="P278">Pareigos<text:tab/></text:p>
      <text:p text:style-name="P279">Galioja iki 200 ___ m.<text:s/><text:tab/>d<text:s/><text:tab/><text:tab/>A. V.</text:p>
      <text:p text:style-name="P280"/>
      <text:p text:style-name="P281"/>
      <text:p text:style-name="P282">Direktorius<text:tab/><text:tab/><text:tab/><text:tab/></text:p>
      <text:p text:style-name="P283"><text:span text:style-name="T284"><text:tab/></text:span><text:span text:style-name="T285">(parašas)</text:span><text:span text:style-name="T286"><text:tab/>(vardas ir pavardė)</text:span></text:p>
      <text:p text:style-name="P287"/>
      <text:p text:style-name="P288">______________</text:p>
      <text:p text:style-name="P289"/>
      <text:p text:style-name="P297"/>
      <text:p text:style-name="P298"><text:span text:style-name="T299">Įėjimo į pataisos<text:s/></text:span><text:span text:style-name="T300">įstaigas</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draw:frame draw:z-index="251670528" draw:id="id1" draw:style-name="a2" draw:name="Text Box 3" text:anchor-type="paragraph" svg:x="10.05822in" svg:y="0.19653in" svg:width="0.63958in" svg:height="5.27778in" style:rel-width="scale" style:rel-height="scale"><draw:text-box><text:p text:style-name="P308">Vienkartinio leidimo Nr.___ atplėšiamasis kontrolinis talonas</text:p><text:p text:style-name="P309">_______________________________________________________</text:p></draw:text-box><svg:title/><svg:desc/></draw:frame></text:span></text:p>
      <text:p text:style-name="P310">ir išėjimo iš jų<text:s/>tvarkos</text:p>
      <text:p text:style-name="P311"><text:span text:style-name="T312">2</text:span><text:span text:style-name="T313"><text:s/>priedas</text:span></text:p>
      <text:p text:style-name="P314"/>
      <text:p text:style-name="P315">(Vienkartinio leidimo įeiti į pataisos įstaigą formos pavyzdys)<text:tab/></text:p>
      <text:p text:style-name="P316"/>
      <text:p text:style-name="P317">____________________________<text:tab/>____________________________</text:p>
      <text:p text:style-name="P318"><text:tab/>(pataisos įstaigos pavadinimas)<text:tab/><text:tab/>(pataisos įstaigos pavadinimas)</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VIENKARTINIO LEIDIMO Nr.___ ŠAKNELĖ</text:p>
            <text:p text:style-name="P326"/>
            <text:p text:style-name="P327">Piliečiui ________________________________</text:p>
            <text:p text:style-name="P328">Kur____________________________________</text:p>
            <text:p text:style-name="P329">Pas ką _________________________________</text:p>
            <text:p text:style-name="P330">Nuo 200 __ m. ________ __ d. ___ val. __ min.</text:p>
            <text:p text:style-name="P331">iki _________________ val. ___________ min.</text:p>
            <text:p text:style-name="P332">Galioja pateikus _________________________</text:p>
            <text:p text:style-name="P333"><text:span text:style-name="T334">(asmens tapatybę patvirtinančio dokumento pavadinimas,</text:span></text:p>
            <text:p text:style-name="P335">_______________________________________</text:p>
            <text:p text:style-name="P336">serija, numeris)</text:p>
            <text:p text:style-name="P337"/>
            <text:p text:style-name="P338"><text:tab/><text:tab/><text:tab/><text:tab/><text:tab/></text:p>
            <text:p text:style-name="P339"><text:tab/>(pareigos)<text:tab/>(parašas)<text:tab/>(vardas ir pavardė)</text:p>
          </table:table-cell>
          <table:table-cell table:style-name="TableCell340">
            <text:p text:style-name="P341">VIENKARTINIS LEIDIMAS Nr._____</text:p>
            <text:p text:style-name="P342"/>
            <text:p text:style-name="P343"/>
            <text:p text:style-name="P344">Piliečiui ________________________________</text:p>
            <text:p text:style-name="P345">Kur____________________________________</text:p>
            <text:p text:style-name="P346">Pas ką _________________________________</text:p>
            <text:p text:style-name="P347">Nuo 200 __ m. ________ __ d. ___ val. __ min.</text:p>
            <text:p text:style-name="P348">iki _________________ val. ___________ min.</text:p>
            <text:p text:style-name="P349">Galioja pateikus _________________________</text:p>
            <text:p text:style-name="P350"><text:span text:style-name="T351">(asmens tapatybę patvirtinančio dokumento pavadinimas,</text:span></text:p>
            <text:p text:style-name="P352">_______________________________________</text:p>
            <text:p text:style-name="P353">serija, numeris)</text:p>
            <text:p text:style-name="P354"/>
            <text:p text:style-name="P355"><text:tab/><text:tab/><text:tab/><text:tab/><text:tab/></text:p>
            <text:p text:style-name="P356"><text:tab/>(pareigos)<text:tab/>(parašas)<text:tab/>(vardas ir pavardė)</text:p>
            <text:p text:style-name="P357"/>
            <text:p text:style-name="P358">A. V.</text:p>
          </table:table-cell>
        </table:table-row>
      </table:table>
      <text:p text:style-name="P359">______________</text:p>
      <text:p text:style-name="P360"/>
      <text:p text:style-name="P361"/>
      <text:p text:style-name="P362"/>
      <text:p text:style-name="P363"/>
      <text:p text:style-name="P364"/>
      <text:p text:style-name="P365"/>
      <text:p text:style-name="P373"><text:span text:style-name="T374">Įėjimo į pataisos įstaigas ir išėjimo iš jų</text:span></text:p>
      <text:p text:style-name="P375">tvarkos</text:p>
      <text:p text:style-name="P376"><text:span text:style-name="T377">3</text:span><text:span text:style-name="T378"><text:s/>priedas</text:span></text:p>
      <text:p text:style-name="P379"/>
      <text:p text:style-name="P380"><text:span text:style-name="T381">(Nuteistojo, kuriam suteikta teisė išvykti be sargybos (be palydos), išėjimo (įėjimo) iš pataisos įstaigos (į ją) leidimo formos pavyzdys)</text:span></text:p>
      <text:p text:style-name="P382"/>
      <text:p text:style-name="P383">(Leidimo viršelio 1-oji pusė)</text:p>
      <text:p text:style-name="P384"/>
      <text:p text:style-name="P385">________________________________________________________________________________</text:p>
      <text:p text:style-name="P386">(įstaigos pavadinimas)</text:p>
      <text:p text:style-name="P387"/>
      <text:p text:style-name="P388"><text:span text:style-name="T389">NUTEISTOJO LEIDIMAS Nr.<text:s/></text:span><text:span text:style-name="T390">______</text:span></text:p>
      <text:p text:style-name="P391"/>
      <text:p text:style-name="P392">(Leidimo viršelio 2-oji pusė)</text:p>
      <text:p text:style-name="P393"><text:span text:style-name="T394"><draw:frame draw:z-index="251657216" draw:id="id2" draw:style-name="a3" draw:name="Text Box 4" text:anchor-type="paragraph" svg:x="4.21875in" svg:y="0.09931in" svg:width="1in" svg:height="1.2in" style:rel-width="scale" style:rel-height="scale"><draw:text-box><text:p text:style-name="P395"/><text:p text:style-name="P396">Fotonuotraukos vieta</text:p></draw:text-box><svg:title/><svg:desc/></draw:frame></text:span></text:p>
      <text:p text:style-name="P397">Vardas_____________________________________</text:p>
      <text:p text:style-name="P398">Pavardė ____________________________________</text:p>
      <text:p text:style-name="P399">Darbo vieta _________________________________</text:p>
      <text:p text:style-name="P400">Kuo dirba___________________________________</text:p>
      <text:p text:style-name="P401">Vaikščiojimo maršrutas _______________________</text:p>
      <text:p text:style-name="P402"><text:tab/>A. V.</text:p>
      <text:p text:style-name="P403">Buvimo laikas: nuo ______________ val.</text:p>
      <text:p text:style-name="P404">iki ______________ val.</text:p>
      <text:p text:style-name="P405"/>
      <text:p text:style-name="P406">Leidimas išduotas 200 ___ m. __________________ ____ d.</text:p>
      <text:p text:style-name="P407">Leidimas galioja iki 200 ___ m. _________________ ____ d.</text:p>
      <text:p text:style-name="P408"/>
      <text:p text:style-name="P409"/>
      <text:p text:style-name="P410">Direktorius<text:tab/>_____________________<text:tab/>______________________</text:p>
      <text:p text:style-name="P411"><text:span text:style-name="T412"><text:tab/></text:span><text:span text:style-name="T413">(parašas)</text:span><text:span text:style-name="T414"><text:tab/>(vardas ir pavardė)</text:span></text:p>
      <text:p text:style-name="P415"/>
      <text:p text:style-name="P416">Leidimas pratęstas iki 200 ___ m. _____________ ____ d.</text:p>
      <text:p text:style-name="P417"/>
      <text:p text:style-name="P418">Direktorius<text:tab/>_____________________<text:tab/>______________________</text:p>
      <text:p text:style-name="P419"><text:span text:style-name="T420"><text:tab/></text:span><text:span text:style-name="T421">(parašas)</text:span><text:span text:style-name="T422"><text:tab/>(vardas ir pavardė)</text:span></text:p>
      <text:p text:style-name="P423"/>
      <text:p text:style-name="P424"><text:tab/>A. V.</text:p>
      <text:p text:style-name="P425"/>
      <text:soft-page-break/>
      <text:p text:style-name="P426">3 priedo</text:p>
      <text:p text:style-name="P427">tęsinys</text:p>
      <text:p text:style-name="P428"/>
      <text:p text:style-name="P429">(Leidimo apatinio viršelio vidinė pusė)</text:p>
      <text:p text:style-name="P430"/>
      <text:p text:style-name="P431">Naudojimosi leidimu taisyklės:</text:p>
      <text:p text:style-name="P432">1. Leidimas galioja tiktai nustatyto vaikščiojimo maršruto ribose.</text:p>
      <text:p text:style-name="P433">2. Už leidimo perdavimą kitam nuteistajam, vaikščiojimo maršruto nesilaikymą, nesugrįžimą į įstaigą ar neatvykimą į šios įstaigos kontrolės ir praleidimo punktą leidime nurodytu laiku nuteistasis traukiamas drausminėn arba baudžiamojon atsakomybėn.</text:p>
      <text:p text:style-name="P434"/>
      <text:p text:style-name="P435">Naudojimosi leidimu tvarka man išaiškinta:</text:p>
      <text:p text:style-name="P436"/>
      <text:p text:style-name="P437">______________________________</text:p>
      <text:p text:style-name="P438"><text:tab/>(nuteistojo parašas)</text:p>
      <text:p text:style-name="P439">______________________________</text:p>
      <text:p text:style-name="P440"><text:tab/>(vardas ir pavardė)</text:p>
      <text:p text:style-name="P441"/>
      <text:p text:style-name="P442">200 _ – __ -__</text:p>
      <text:p text:style-name="P443"/>
      <text:p text:style-name="P444">PASTABA. Pasikeitus darbo vietai arba vaikščiojimo maršrutui, leidimas turi būti pakeistas.</text:p>
      <text:p text:style-name="P445">______________</text:p>
      <text:p text:style-name="P446"/>
      <text:p text:style-name="P454"/>
      <text:p text:style-name="P455"><text:span text:style-name="T456">Įėjimo į pataisos įstaigas</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draw:frame draw:z-index="251668480" draw:id="id3" draw:style-name="a4" draw:name="Text Box 6" text:anchor-type="paragraph" svg:x="10.03639in" svg:y="0.24306in" svg:width="0.6in" svg:height="4.72778in" style:rel-width="scale" style:rel-height="scale"><draw:text-box><text:p text:style-name="Normal">Vienkartinio leidimo Nr. ___ atplėšiamasis kontrolinis talonas</text:p><text:p text:style-name="Normal">_______________________________________________________________</text:p></draw:text-box><svg:title/><svg:desc/></draw:frame></text:span></text:p>
      <text:p text:style-name="P464">ir išėjimo iš jų tvarkos</text:p>
      <text:p text:style-name="P465"><text:span text:style-name="T466">4</text:span><text:span text:style-name="T467"><text:s/>priedas</text:span></text:p>
      <text:p text:style-name="P468"/>
      <text:p text:style-name="P469">(Vienkartinio leidimo įvažiuoti su transporto priemone į pataisos įstaigą formos pavyzdys)</text:p>
      <text:p text:style-name="P470"/>
      <text:p text:style-name="P471">____________________________<text:tab/>____________________________</text:p>
      <text:p text:style-name="P472">(įstaigos pavadinimas)<text:tab/>(įstaigos pavadinimas)</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VIENKARTINIO LEIDIMO Nr.___ ŠAKNELĖ</text:p>
            <text:p text:style-name="P480"/>
            <text:p text:style-name="P481">Piliečiui ________________________________</text:p>
            <text:p text:style-name="P482">Su transporto priemone____________________</text:p>
            <text:p text:style-name="P483"><text:tab/>(pavadinimas, valst. numeris)</text:p>
            <text:p text:style-name="P484">Kur____________________________________</text:p>
            <text:p text:style-name="P485">Pas ką _________________________________</text:p>
            <text:p text:style-name="P486">Nuo 200 __ m. ________ __ d. ___ val. __ min.</text:p>
            <text:p text:style-name="P487">iki _________________ val. ___________ min.</text:p>
            <text:p text:style-name="P488">Galioja pateikus _________________________</text:p>
            <text:p text:style-name="P489"><text:span text:style-name="T490">(asmens tapatybę patvirtinančio dokumento pavadinimas,</text:span></text:p>
            <text:p text:style-name="P491">_______________________________________</text:p>
            <text:p text:style-name="P492">serija, numeris)</text:p>
            <text:p text:style-name="P493"/>
            <text:p text:style-name="P494"><text:tab/><text:tab/><text:tab/><text:tab/><text:tab/></text:p>
            <text:p text:style-name="P495"><text:tab/>(pareigos)<text:tab/>(parašas)<text:tab/>(vardas ir pavardė)</text:p>
          </table:table-cell>
          <table:table-cell table:style-name="TableCell496">
            <text:p text:style-name="P497">VIENKARTINIS LEIDIMAS Nr._____</text:p>
            <text:p text:style-name="P498"/>
            <text:p text:style-name="P499"/>
            <text:p text:style-name="P500">Piliečiui ________________________________</text:p>
            <text:p text:style-name="P501">Su transporto priemone____________________</text:p>
            <text:p text:style-name="P502"><text:tab/>(pavadinimas, valst. numeris)</text:p>
            <text:p text:style-name="P503">Kur____________________________________</text:p>
            <text:p text:style-name="P504">Pas ką _________________________________</text:p>
            <text:p text:style-name="P505">Nuo 200 __ m. ________ __ d. ___ val. __ min.</text:p>
            <text:p text:style-name="P506">iki _________________ val. ___________ min.</text:p>
            <text:p text:style-name="P507">Galioja pateikus _________________________</text:p>
            <text:p text:style-name="P508"><text:span text:style-name="T509">(asmens tapatybę patvirtinančio dokumento pavadinimas,</text:span></text:p>
            <text:p text:style-name="P510">_______________________________________</text:p>
            <text:p text:style-name="P511">serija, numeris)</text:p>
            <text:p text:style-name="P512"/>
            <text:p text:style-name="P513"><text:tab/><text:tab/><text:tab/><text:tab/><text:tab/></text:p>
            <text:p text:style-name="P514"><text:tab/>(pareigos)<text:tab/>(parašas)<text:tab/>(vardas ir pavardė)</text:p>
            <text:p text:style-name="P515"/>
            <text:p text:style-name="P516">A. V.</text:p>
          </table:table-cell>
        </table:table-row>
      </table:table>
      <text:p text:style-name="P517">______________</text:p>
      <text:p text:style-name="P518"/>
      <text:p text:style-name="P519"/>
      <text:p text:style-name="P527"><text:span text:style-name="T528">Įėjimo į pataisos įstaigas ir išėjimo iš jų tvarkos</text:span></text:p>
      <text:p text:style-name="P529"><text:span text:style-name="T530">5</text:span><text:span text:style-name="T531"><text:s/>priedas</text:span></text:p>
      <text:p text:style-name="P532"/>
      <text:p text:style-name="P533"><text:span text:style-name="T534">(Nuteistojo, kuriam suteikta teisė išvykti be sargybos (be palydos), leidimo kontrolinio talono formos pavyzdys)</text:span></text:p>
      <text:p text:style-name="P535"/>
      <text:p text:style-name="P536">(Talono 1 – oji pusė)</text:p>
      <text:p text:style-name="P537"/>
      <text:p text:style-name="P538"><text:span text:style-name="T539">KONTROLINIS TALONAS Nr.</text:span><text:span text:style-name="T540">________</text:span></text:p>
      <text:p text:style-name="P541"/>
      <text:p text:style-name="P542">Nuteistojo leidimo Nr. ___________</text:p>
      <text:p text:style-name="P543"/>
      <text:p text:style-name="P544">Vardas ________________________________________</text:p>
      <text:p text:style-name="P545">Pavardė _______________________________________</text:p>
      <text:p text:style-name="P546">Gimimo data ___________________________________</text:p>
      <text:p text:style-name="P547">BK straipsnis ___________________________________</text:p>
      <text:p text:style-name="P548">Bausmės laikas _________________________________</text:p>
      <text:p text:style-name="P549">Bausmės pradžia ________________________________</text:p>
      <text:p text:style-name="P550">Bausmės pabaiga ________________________________</text:p>
      <text:p text:style-name="P551">Kuo dirba ______________________________________</text:p>
      <text:p text:style-name="P552">Būrio Nr._______________________________________</text:p>
      <text:p text:style-name="P553">Vaikščiojimo maršrutas ___________________________</text:p>
      <text:p text:style-name="P554">___________________________________________________</text:p>
      <text:p text:style-name="P555"/>
      <text:p text:style-name="P556">Buvimo laikas:<text:tab/>nuo ____________ val.</text:p>
      <text:p text:style-name="P557">iki ____________ val.</text:p>
      <text:p text:style-name="P558"/>
      <text:p text:style-name="P559">Leidimas išduotas 200_ m. __________ ___ d.</text:p>
      <text:p text:style-name="P560"/>
      <text:p text:style-name="P561">Direktorius<text:tab/>_____________________<text:tab/>______________________</text:p>
      <text:p text:style-name="P562"><text:span text:style-name="T563"><text:tab/></text:span><text:span text:style-name="T564">(parašas)</text:span><text:span text:style-name="T565"><text:tab/>(vardas ir pavardė)</text:span></text:p>
      <text:p text:style-name="P566">A. V.</text:p>
      <text:p text:style-name="P567"/>
      <text:p text:style-name="P568"><text:span text:style-name="T569">(Talono 2 – oji pusė)</text:span></text:p>
      <text:p text:style-name="P570"/>
      <text:p text:style-name="P571">Leidimas pratęstas iki 200_ m. __________ ___ d.</text:p>
      <text:p text:style-name="P572"/>
      <text:p text:style-name="P573">Direktorius<text:tab/>_____________________<text:tab/>______________________</text:p>
      <text:p text:style-name="P574"><text:span text:style-name="T575"><text:tab/></text:span><text:span text:style-name="T576">(parašas)</text:span><text:span text:style-name="T577"><text:tab/>(vardas ir pavardė)</text:span></text:p>
      <text:p text:style-name="P578">A. V.</text:p>
      <text:p text:style-name="P579"/>
      <text:p text:style-name="P580">Leidimas pratęstas iki 200_ m. __________ ___ d.</text:p>
      <text:p text:style-name="P581"/>
      <text:p text:style-name="P582">Direktorius<text:tab/>_____________________<text:tab/>______________________</text:p>
      <text:p text:style-name="P583"><text:span text:style-name="T584"><text:tab/></text:span><text:span text:style-name="T585">(parašas)</text:span><text:span text:style-name="T586"><text:tab/>(vardas ir pavardė)</text:span></text:p>
      <text:p text:style-name="P587">A. V.</text:p>
      <text:p text:style-name="P588"/>
      <text:p text:style-name="P589">PASTABOS:<text:s/></text:p>
      <text:p text:style-name="P590">1. Kontrolinis talonas saugomas kontrolės ir praleidimo punkte.</text:p>
      <text:p text:style-name="P591">2. Pasikeitus darbo vietai ar vaikščiojimo maršrutui, leidimo kontrolinis talonas turi būti pakeistas.</text:p>
      <text:p text:style-name="P592">______________</text:p>
      <text:p text:style-name="P593"/>
      <text:soft-page-break/>
      <text:p text:style-name="P594"><text:span text:style-name="T595">Įėjimo į pataisos įstaigas</text:span></text:p>
      <text:p text:style-name="P596">ir išėjimo iš jų tvarkos</text:p>
      <text:p text:style-name="P597"><text:span text:style-name="T598">6</text:span><text:span text:style-name="T599"><text:s/>priedas</text:span></text:p>
      <text:p text:style-name="P600"/>
      <text:p text:style-name="P601">________________________________________________________________________________</text:p>
      <text:p text:style-name="P602">(įstaigos pavadinimas)</text:p>
      <text:p text:style-name="P603"/>
      <text:p text:style-name="P604">NUTEISTŲJŲ, KURIEMS SUTEIKTA TEISĖ IŠVYKTI BE SARGYBOS AR BE PALYDOS, IŠVEDIMO Į DARBĄ PASKYRA</text:p>
      <text:p text:style-name="P605"/>
      <text:p text:style-name="P606">200__ – ____ – ____ Nr.____</text:p>
      <text:p text:style-name="P607">__________________</text:p>
      <text:p text:style-name="P608">(vietovė)</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Vardas ir pavardė</text:p>
          </table:table-cell>
          <table:table-cell table:style-name="TableCell628" table:number-rows-spanned="2">
            <text:p text:style-name="P629">Pareigos</text:p>
          </table:table-cell>
          <table:table-cell table:style-name="TableCell630" table:number-rows-spanned="2">
            <text:p text:style-name="P631">Vaikščiojimo maršrutas</text:p>
          </table:table-cell>
          <table:table-cell table:style-name="TableCell632" table:number-columns-spanned="2">
            <text:p text:style-name="P633">Laikas</text:p>
          </table:table-cell>
          <table:covered-table-cell/>
          <table:table-cell table:style-name="TableCell634" table:number-rows-spanned="2">
            <text:p text:style-name="P635">Išėjimo laikas</text:p>
          </table:table-cell>
          <table:table-cell table:style-name="TableCell636" table:number-rows-spanned="2">
            <text:p text:style-name="P637">Administracijos atstovo vardas ir pavardė, parašas</text:p>
          </table:table-cell>
          <table:table-cell table:style-name="TableCell638" table:number-columns-spanned="2">
            <text:p text:style-name="P639">Papildomas laikas</text:p>
          </table:table-cell>
          <table:covered-table-cell/>
          <table:table-cell table:style-name="TableCell640" table:number-rows-spanned="2">
            <text:p text:style-name="P641">Sugrįžimo laikas</text:p>
          </table:table-cell>
          <table:table-cell table:style-name="TableCell642" table:number-rows-spanned="2">
            <text:p text:style-name="P643">Priežiūros pareigūno paraša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nuo</text:p>
          </table:table-cell>
          <table:table-cell table:style-name="TableCell651">
            <text:p text:style-name="P652">iki</text:p>
          </table:table-cell>
          <table:covered-table-cell>
            <text:p text:style-name="P653"/>
          </table:covered-table-cell>
          <table:covered-table-cell>
            <text:p text:style-name="P654"/>
          </table:covered-table-cell>
          <table:table-cell table:style-name="TableCell655">
            <text:p text:style-name="P656">nuo</text:p>
          </table:table-cell>
          <table:table-cell table:style-name="TableCell657">
            <text:p text:style-name="P658">iki</text:p>
          </table:table-cell>
          <table:covered-table-cell>
            <text:p text:style-name="P659"/>
          </table:covered-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text:tab/><text:tab/><text:tab/><text:tab/><text:tab/></text:p>
      <text:p text:style-name="P789"><text:tab/>(pareigos)<text:tab/>(parašas)<text:tab/>(vardas ir pavardė)</text:p>
      <text:p text:style-name="P790"/>
      <text:p text:style-name="P791">______________</text:p>
      <text:p text:style-name="P792"/>
      <text:soft-page-break/>
      <text:p text:style-name="P793"><text:span text:style-name="T794">Įėjimo į pataisos įstaigas</text:span></text:p>
      <text:p text:style-name="P795">ir išėjimo iš jų tvarkos</text:p>
      <text:p text:style-name="P796"><text:span text:style-name="T797">7</text:span><text:span text:style-name="T798"><text:s/>priedas</text:span></text:p>
      <text:p text:style-name="P799"/>
      <text:p text:style-name="P800">________________________________________________________________________________</text:p>
      <text:p text:style-name="P801">(įstaigos pavadinimas)</text:p>
      <text:p text:style-name="P802"/>
      <text:p text:style-name="P803">ĮVAŽIUOJANČIO (IŠVAŽIUOJANČIO) Į ĮSTAIGĄ (IŠ JOS) TRANSPORTO APSKAITOS ŽURNALA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Data</text:p>
          </table:table-cell>
          <table:table-cell table:style-name="TableCell817">
            <text:p text:style-name="P818">Transporto priemonės rūšis</text:p>
          </table:table-cell>
          <table:table-cell table:style-name="TableCell819">
            <text:p text:style-name="P820">Transporto priemonės valstybinis numeris</text:p>
          </table:table-cell>
          <table:table-cell table:style-name="TableCell821">
            <text:p text:style-name="P822">Įvažiavimo laikas</text:p>
          </table:table-cell>
          <table:table-cell table:style-name="TableCell823">
            <text:p text:style-name="P824">Išvažiavimo laikas</text:p>
          </table:table-cell>
          <table:table-cell table:style-name="TableCell825">
            <text:p text:style-name="P826">Vairuotojo vardas ir pavardė</text:p>
          </table:table-cell>
          <table:table-cell table:style-name="TableCell827">
            <text:p text:style-name="P828">Priežiūros pareigūno parašas</text:p>
          </table:table-cell>
          <table:table-cell table:style-name="TableCell829">
            <text:p text:style-name="P830">Pastabos</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text:tab/><text:tab/><text:tab/><text:tab/><text:tab/></text:p>
      <text:p text:style-name="P970"><text:tab/>(pareigos)<text:tab/>(parašas)<text:tab/>(vardas ir pavardė)</text:p>
      <text:p text:style-name="P971"/>
      <text:p text:style-name="P972"/>
      <text:p text:style-name="P973">PASTABA. Už žurnalo pildymą atsakingas asmuo pasirašo po paskutiniu įrašu žurnale.</text:p>
      <text:p text:style-name="P974">______________</text:p>
      <text:p text:style-name="P9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1763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2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1"><draw:frame draw:style-name="F292" text:anchor-type="paragraph" svg:y="0.0006in" draw:z-index="0"><draw:text-box fo:min-height="0in" fo:min-width="0in"><text:p text:style-name="P290"><text:span text:style-name="T293"><text:page-number text:fixed="false">16</text:page-number></text:span></text:p></draw:text-box></draw:frame></text:p>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16</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48"><draw:frame draw:style-name="F449" text:anchor-type="paragraph" svg:y="0.0006in" draw:z-index="0"><draw:text-box fo:min-height="0in" fo:min-width="0in"><text:p text:style-name="P447"><text:span text:style-name="T450"><text:page-number text:fixed="false">16</text:page-number></text:span></text:p></draw:text-box></draw:frame></text:p>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521"><draw:frame draw:style-name="F522" text:anchor-type="paragraph" svg:y="0.0006in" draw:z-index="0"><draw:text-box fo:min-height="0in" fo:min-width="0in"><text:p text:style-name="P520"><text:span text:style-name="T523"><text:page-number text:fixed="false">16</text:page-number></text:span></text:p></draw:text-box></draw:frame></text:p>
      </style:header>
      <style:footer>
        <text:p text:style-name="P524"/>
      </style:footer>
    </style:master-page>
    <style:master-page style:next-style-name="MP4" style:name="MPF4" style:page-layout-name="PL4">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1T13:29:00Z</meta:creation-date>
    <dc:date>2020-01-21T13:29:00Z</dc:date>
    <meta:template xlink:href="Normal.dotm" xlink:type="simple"/>
    <meta:editing-cycles>2</meta:editing-cycles>
    <meta:editing-duration>PT0S</meta:editing-duration>
    <meta:document-statistic meta:page-count="16" meta:paragraph-count="59" meta:word-count="4460" meta:character-count="29823" meta:row-count="211" meta:non-whitespace-character-count="25422"/>
  </office:meta>
</office:document-meta>
</file>