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RUGSĖJO 24 D. ĮSAKYMO NR. 357 „DĖL EUROPOS TRANSPORTO MINISTRŲ KONFERENCIJOS DAUGIAŠALĖS KVOTOS LEIDIMŲ TARPTAUTINIAM KROVINIŲ VEŽIMUI KELIŲ TRANSPORTO PRIEMONĖMIS NAUDOJIMO IR IŠDAVIMO TVARKOS“ PAKEITIMO</text:p>
      <text:p text:style-name="P12"/>
      <text:p text:style-name="P13">2002 m. lapkričio 6 d. Nr. 3-529</text:p>
      <text:p text:style-name="P14">Vilnius</text:p>
      <text:p text:style-name="P15"/>
      <text:p text:style-name="P16"><text:span text:style-name="T17">Pakeičiu</text:span><text:span text:style-name="T18"><text:s/>Europos transporto ministrų konferencijos daugiašalės kvotos leidimų tarptautiniam krovinių vežimui kelių transporto priemonėmis naudojimo ir išdavimo tvarką, patvirtintą susisiekimo ministro 1999 m. rugsėjo 24 d. įsakymu Nr. 357 „Dėl Europos transporto ministrų konferencijos daugiašalės kvotos leidimų tarptautiniam krovinių vežimui kelių transporto priemonėmis naudojimo ir išdavimo tvarkos“ (Žin., 1999, Nr.<text:s/></text:span><text:a xlink:href="https://www.e-tar.lt/portal/lt/legalAct/TAR.998665DF677C" office:target-frame-name="_blank" xlink:show="new"><text:span text:style-name="T19">82-2449</text:span></text:a><text:span text:style-name="T20">), ir 23 punktą išdėstau taip:</text:span></text:p>
      <text:p text:style-name="P21"><text:span text:style-name="T22">„</text:span><text:span text:style-name="T23">23</text:span><text:span text:style-name="T24">. Krovinių vežimo tarptautiniais maršrutais žurnale turi būti laikomi vieno ankstesnio mėnesio užpildyti lapai. Kiekvienam kalendoriniam mėnesiui pasibaigus turint metinį leidimą arba pasibaigus galiojimo laikui turint trumpalaikį leidimą, per vieną mėnesį užpildyti krovinių vežimo tarptautiniais maršrutais žurnalo lapai išplėšiami ir pateikiami Valstybinei kelių transporto inspekcijai.“</text:span></text:p>
      <text:p text:style-name="P25"/>
      <text:p text:style-name="P26"/>
      <text:p text:style-name="P27"/>
      <text:p text:style-name="P28"><text:span text:style-name="T29">SUSISIEKIMO MINISTRAS</text:span><text:span text:style-name="T3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36:00Z</meta:creation-date>
    <dc:date>2017-01-30T13:36:00Z</dc:date>
    <meta:template xlink:href="Normal.dotm" xlink:type="simple"/>
    <meta:editing-cycles>2</meta:editing-cycles>
    <meta:editing-duration>PT0S</meta:editing-duration>
    <meta:document-statistic meta:page-count="1" meta:paragraph-count="22" meta:word-count="168" meta:character-count="1313" meta:row-count="61" meta:non-whitespace-character-count="1167"/>
  </office:meta>
</office:document-meta>
</file>