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IŠSILAVINIMO PAŽYMĖJIMŲ REGISTRAVIMO TVARKOS PATVIRTINIMO</text:p>
      <text:p text:style-name="P15"/>
      <text:p text:style-name="P16">1999 m. birželio 1 d. Nr. 729</text:p>
      <text:p text:style-name="P17">Vilnius</text:p>
      <text:p text:style-name="P18"/>
      <text:p text:style-name="P19"><text:span text:style-name="T20">Vykdydamas Lietuvos Respublikos Vyriausybės 1999 m. kovo 22 d. nutarimą Nr. 318 „Dėl išsilavinimo pažymėjimų registravimo“ (Žin., 1999, Nr.<text:s/></text:span><text:a xlink:href="https://www.e-tar.lt/portal/lt/legalAct/TAR.9E03778887E5" office:target-frame-name="_blank" xlink:show="new"><text:span text:style-name="T21">28-804</text:span></text:a><text:span text:style-name="T22">),</text:span></text:p>
      <text:p text:style-name="P23"><text:span text:style-name="T24">Tvirtinu</text:span><text:span text:style-name="T25"><text:s/>Išsilavinimo pažymėjimų registravimo tvarką (pridedama).</text:span></text:p>
      <text:p text:style-name="P26"/>
      <text:p text:style-name="P27"/>
      <text:p text:style-name="P28"/>
      <text:p text:style-name="P29"><text:span text:style-name="T30">L. E. ŠVIETIMO IR MOKSLO MINISTRO PAREIGAS</text:span><text:span text:style-name="T31"><text:tab/>KORNELIJUS PLATELIS</text:span></text:p>
      <text:soft-page-break/>
      <text:p text:style-name="P32">PATVIRTINTA</text:p>
      <text:p text:style-name="P40">l. e. švietimo ir mokslo ministro pareigas</text:p>
      <text:p text:style-name="P41">1999 06 01 įsakymu Nr. 729</text:p>
      <text:p text:style-name="P42"/>
      <text:p text:style-name="P43"><text:span text:style-name="T44">IŠSILAVINIMO PAŽYMĖJIMŲ REGISTRAVIMO TVARKA</text:span></text:p>
      <text:p text:style-name="P45"/>
      <text:p text:style-name="P46"><text:span text:style-name="T47">I. Bendroji dalis</text:span></text:p>
      <text:p text:style-name="P48"/>
      <text:p text:style-name="P49"><text:span text:style-name="T50">1</text:span><text:span text:style-name="T51">. Išsilavinimo pažymėjimų registravimo tvarka (toliau vadinama – Tvarka) nustato išsilavinimo pažymėjimų rengimo, derinimo, įteisinimo, registravimo, užsakymo spausdinti, išdavimo ir apskaitos procedūras.</text:span></text:p>
      <text:p text:style-name="P52"><text:span text:style-name="T53">2</text:span><text:span text:style-name="T54">. Tvarka taikoma bendrojo lavinimo, profesinio mokymo, aukštesniųjų ir aukštųjų studijų programų (toliau vadinama – programų) baigimo pažymėjimams.</text:span></text:p>
      <text:p text:style-name="P55"><text:span text:style-name="T56">3</text:span><text:span text:style-name="T57">. Šioje Tvarkoje vartojamos sąvokos:</text:span></text:p>
      <text:p text:style-name="P58"><text:span text:style-name="T59">3.1</text:span><text:span text:style-name="T60">.<text:s/></text:span><text:span text:style-name="T61">išsilavinimo pažymėjimas</text:span><text:span text:style-name="T62"><text:s/>(toliau vadinama – pažymėjimas) – diplomas, atestatas, pažymėjimas, liudijimas ir jų priedas, kuris išduodamas baigus Studijų ir mokymo programų registre įrašytą programą ir yra valstybės pripažintas;</text:span></text:p>
      <text:p text:style-name="P63"><text:span text:style-name="T64">3.2</text:span><text:span text:style-name="T65">.<text:s/></text:span><text:span text:style-name="T66">pažymėjimo blankas</text:span><text:span text:style-name="T67"><text:s/>– šia Tvarka suderinta ir atitinkanti privalomus technologinės apsaugos reikalavimus išspausdinta dokumento forma;</text:span></text:p>
      <text:p text:style-name="P68"><text:span text:style-name="T69">3.3</text:span><text:span text:style-name="T70">.<text:s/></text:span><text:span text:style-name="T71">pažymėjimo blanko projekto eskizas</text:span><text:span text:style-name="T72"><text:s/>– pažymėjimo blanko teksto išdėstymas norimame formate;</text:span></text:p>
      <text:p text:style-name="P73"><text:span text:style-name="T74">3.4</text:span><text:span text:style-name="T75">.<text:s/></text:span><text:span text:style-name="T76">pažymėjimo blanko projektas</text:span><text:span text:style-name="T77"><text:s/>– spalvinis, grafinis pažymėjimo blanko sprendimas;</text:span></text:p>
      <text:p text:style-name="P78"><text:span text:style-name="T79">3.5</text:span><text:span text:style-name="T80">.<text:s/></text:span><text:span text:style-name="T81">pažymėjimo blanko fotoplėvelė</text:span><text:span text:style-name="T82"><text:s/>– pažymėjimo blanko projekto spalvų fotopozityvas;</text:span></text:p>
      <text:p text:style-name="P83"><text:span text:style-name="T84">3.6</text:span><text:span text:style-name="T85">.<text:s/></text:span><text:span text:style-name="T86">pažymėjimo blanko etalonas</text:span><text:span text:style-name="T87"><text:s/>– pažymėjimo blanko užsakovo, Valstybės dokumentų technologinės apsaugos tarnybos prie Finansų ministerijos ir spaustuvės</text:span><text:span text:style-name="T88"><text:s/></text:span><text:span text:style-name="T89">pripažintas tinkamu pažymėjimo blankas;</text:span></text:p>
      <text:p text:style-name="P90"><text:span text:style-name="T91">3.7</text:span><text:span text:style-name="T92">.<text:s/></text:span><text:span text:style-name="T93">pažymėjimo blanko pateikėjas</text:span><text:span text:style-name="T94"><text:s/>– institucija ar jos padalinys, inicijuojantis pažymėjimą;</text:span></text:p>
      <text:p text:style-name="P95"><text:span text:style-name="T96">3.8</text:span><text:span text:style-name="T97">.<text:s/></text:span><text:span text:style-name="T98">pažymėjimo blanko užsakovas</text:span><text:span text:style-name="T99"><text:s/>– institucija, kuriai suteikiama teisė užsakyti gaminti pažymėjimų blankus bei tvarkyti jų išdavimo apskaitą;</text:span></text:p>
      <text:p text:style-name="P100"><text:span text:style-name="T101">3.9</text:span><text:span text:style-name="T102">.<text:s/></text:span><text:span text:style-name="T103">atsakingoji institucija</text:span><text:span text:style-name="T104"><text:s/>– institucija ar jos padalinys, teikiantis išvadas dėl pažymėjimų turinio ir formos tinkamumo.</text:span></text:p>
      <text:p text:style-name="P105"><text:span text:style-name="T106">4</text:span><text:span text:style-name="T107">. Pažymėjimai turi atitikti turiniui, formai ir išdavimui keliamus reikalavimus, nustatytus Lietuvos Respublikos Vyriausybės 1993 m. spalio 18 d. nutarimu Nr. 773 „Dėl Išsilavinimo, įgyjamo Lietuvos Respublikoje, pažymėjimų nuostatų patvirtinimo“. Pagrindinio profesinio ir darbo rinkos profesinio mokymo programų baigimo pažymėjimai turi atitikti Lietuvos profesinio mokymo tarybos nustatytus reikalavimus.</text:span></text:p>
      <text:p text:style-name="P108"><text:span text:style-name="T109">5</text:span><text:span text:style-name="T110">. Pažymėjimų atitikimą nustatytiems reikalavimams vertina atsakingoji institucija:</text:span></text:p>
      <text:p text:style-name="P111"><text:span text:style-name="T112">5.1</text:span><text:span text:style-name="T113">. aukštųjų studijų programų baigimo pažymėjimų – Mokslo ir studijų departamentas prie Švietimo ir mokslo ministerijos;</text:span></text:p>
      <text:p text:style-name="P114"><text:span text:style-name="T115">5.2</text:span><text:span text:style-name="T116">. aukštesniųjų studijų programų baigimo pažymėjimų – Švietimo ir mokslo ministerijos Aukštesniųjų studijų skyrius;</text:span></text:p>
      <text:p text:style-name="P117"><text:span text:style-name="T118">5.3</text:span><text:span text:style-name="T119">. pagrindinio profesinio mokymo programų baigimo pažymėjimų – Švietimo ir mokslo ministerijos Profesinio rengimo skyrius;</text:span></text:p>
      <text:p text:style-name="P120"><text:span text:style-name="T121">5.4</text:span><text:span text:style-name="T122">. bendrojo lavinimo programų baigimo pažymėjimų – Švietimo ir mokslo ministerijos Švietimo organizavimo skyrius;</text:span></text:p>
      <text:p text:style-name="P123"><text:span text:style-name="T124">5.5</text:span><text:span text:style-name="T125">. darbo rinkos profesinio mokymo programų baigimo pažymėjimų – Lietuvos darbo rinkos mokymo tarnyba prie Socialinės apsaugos ir darbo ministerijos.</text:span></text:p>
      <text:p text:style-name="P126"/>
      <text:p text:style-name="P127"><text:span text:style-name="T128">II</text:span><text:span text:style-name="T129">.<text:s/></text:span><text:span text:style-name="T130">Pažymėjimo blanko rengimas ir derinimas</text:span></text:p>
      <text:p text:style-name="P131"/>
      <text:p text:style-name="P132"><text:span text:style-name="T133">6</text:span><text:span text:style-name="T134">. Pažymėjimo blanko pateikėjas privalo:</text:span></text:p>
      <text:p text:style-name="P135"><text:span text:style-name="T136">6.1</text:span><text:span text:style-name="T137">. suderinti pažymėjimo blanko projekto eskizą su atsakingąja institucija.</text:span></text:p>
      <text:soft-page-break/>
      <text:p text:style-name="P138"><text:span text:style-name="T139">Atsakingoji institucija ne vėliau kaip per 5 darbo dienas nuo dokumentų gavimo raštu informuoja pažymėjimo blanko pateikėją apie pažymėjimo blanko atitikimą nustatytiems reikalavimams. Atsakingoji institucija turi teisę reikalauti, kad pažymėjimo blanko pateikėjas pateiktų papildomų duomenų ar pataisytų pažymėjimo blanko projekto eskizą. Šiuo atveju atsakymo pažymėjimo blanko pateikėjui parengimo terminas skaičiuojamas nuo paskutinių dokumentų ar duomenų pateikimo dienos;</text:span></text:p>
      <text:p text:style-name="P140"><text:span text:style-name="T141">6.2</text:span><text:span text:style-name="T142">. pažymėjimo blanko projekto eskizą suderinti su Valstybine lietuvių kalbos komisija prie Lietuvos Respublikos Seimo.</text:span></text:p>
      <text:p text:style-name="P143"><text:span text:style-name="T144">7</text:span><text:span text:style-name="T145">. Gavęs Valstybinės lietuvių kalbos komisijos prie Lietuvos Respublikos Seimo raštišką pritarimą, pažymėjimo blanko pateikėjas teikia atsakingajai institucijai pažymėjimo blanko projekto eskizą ir paraišką, kurioje nurodomas tikslus pažymėjimo pavadinimas, pageidaujamas spausdinti tiražas, pažymėjimo blanko užsakovas, institucija, turinti teisę išduoti šių pažymėjimų blankus, ir kam šie pažymėjimai bus išduodami.</text:span></text:p>
      <text:p text:style-name="P146"><text:span text:style-name="T147">8</text:span><text:span text:style-name="T148">. Atsakingoji institucija ne vėliau kaip per 5 darbo dienas nuo dokumentų gavimo dienos teikia 9 punkte nurodytus dokumentus Švietimo ir mokslo ministerijos Registrų skyriui įregistruoti pažymėjimą.</text:span></text:p>
      <text:p text:style-name="P149"/>
      <text:p text:style-name="P150"><text:span text:style-name="T151">III</text:span><text:span text:style-name="T152">.<text:s/></text:span><text:span text:style-name="T153">Pažymėjimo registravimas</text:span></text:p>
      <text:p text:style-name="P154"/>
      <text:p text:style-name="P155"><text:span text:style-name="T156">9</text:span><text:span text:style-name="T157">. Atsakingoji institucija Registrų skyriui pateikia:</text:span></text:p>
      <text:p text:style-name="P158"><text:span text:style-name="T159">9.1</text:span><text:span text:style-name="T160">. teikimą įregistruoti pažymėjimą. Tuo atveju, kai pažymėjimo blanko pateikėjas ir atsakingoji institucija yra tos pačios ministerijos institucijos ar padaliniai, atskiro teikimo nereikia;</text:span></text:p>
      <text:p text:style-name="P161"><text:span text:style-name="T162">9.2</text:span><text:span text:style-name="T163">. pažymėjimo blanko pateikėjo paraišką;</text:span></text:p>
      <text:p text:style-name="P164"><text:span text:style-name="T165">9.3</text:span><text:span text:style-name="T166">. pažymėjimo blanko projekto eskizą, suderintą su Valstybine lietuvių kalbos komisija prie Lietuvos Respublikos Seimo ir atsakingąja institucija.</text:span></text:p>
      <text:p text:style-name="P167"><text:span text:style-name="T168">10</text:span><text:span text:style-name="T169">. Pažymėjimas įregistruojamas švietimo ir mokslo ministro įsakymu. Registrų skyrius ne vėliau kaip per 5 darbo dienas nuo dokumentų gavimo pažymėjimui suteikia kodą, įrašo jį pažymėjimo blanko projekto eskize kairiajame viršutiniame kampe ir paruošia įsakymą dėl pažymėjimo įregistravimo. Įsakyme nurodomas pažymėjimo blanko užsakovas.</text:span></text:p>
      <text:p text:style-name="P170"><text:span text:style-name="T171">11</text:span><text:span text:style-name="T172">. Ministro įsakymą bei pažymėjimo blanko projekto eskizą su užrašytu kodu Registrų skyrius perduoda atsakingajai institucijai. Atsakingoji institucija perduoda dokumentus pažymėjimo blanko užsakovui. Registrų skyriuje paliekama pažymėjimo blanko projekto eskizo kopija.</text:span></text:p>
      <text:p text:style-name="P173"/>
      <text:p text:style-name="P174"><text:span text:style-name="T175">IV</text:span><text:span text:style-name="T176">.<text:s/></text:span><text:span text:style-name="T177">Pažymėjimo blankų užsakymas ir gamyba</text:span></text:p>
      <text:p text:style-name="P178"/>
      <text:p text:style-name="P179"><text:span text:style-name="T180">12</text:span><text:span text:style-name="T181">. Pažymėjimo blanko užsakovas Valstybės dokumentų technologinės apsaugos tarnybai prie Finansų ministerijos pateikia:</text:span></text:p>
      <text:p text:style-name="P182"><text:span text:style-name="T183">12.1</text:span><text:span text:style-name="T184">. garantinį užsakymą suprojektuoti pažymėjimo blanką (jeigu reikalinga), nustatyti privalomus technologinės apsaugos reikalavimus, pagaminti fotoplėveles ir organizuoti nurodyto tiražo pažymėjimų blankų bei blankų-pavyzdžių išspausdinimą;</text:span></text:p>
      <text:p text:style-name="P185"><text:span text:style-name="T186">12.2</text:span><text:span text:style-name="T187">. švietimo ir mokslo ministro įsakymą dėl pažymėjimo įregistravimo;</text:span></text:p>
      <text:p text:style-name="P188"><text:span text:style-name="T189">12.3</text:span><text:span text:style-name="T190">. pažymėjimo blanko projekto eskizą, suderintą su Valstybine lietuvių kalbos komisija prie Lietuvos Respublikos Seimo ir atsakingąja institucija.</text:span></text:p>
      <text:p text:style-name="P191"><text:span text:style-name="T192">13</text:span><text:span text:style-name="T193">. Norėdamas užsakyti tęstinį pažymėjimų blankų tiražą, pažymėjimo blanko užsakovas Valstybės dokumentų technologinės apsaugos tarnybai prie Finansų ministerijos pateikia:</text:span></text:p>
      <text:p text:style-name="P194"><text:span text:style-name="T195">13.1</text:span><text:span text:style-name="T196">. garantinį užsakymą organizuoti nurodyto tiražo pažymėjimų blankų bei blankų-pavyzdžių išspausdinimą;</text:span></text:p>
      <text:p text:style-name="P197"><text:span text:style-name="T198">13.2</text:span><text:span text:style-name="T199">. atsakingosios institucijos raštišką sutikimą dėl tęstinio tiražo spausdinimo.</text:span></text:p>
      <text:p text:style-name="P200"><text:span text:style-name="T201">14</text:span><text:span text:style-name="T202">. Valstybės dokumentų technologinės apsaugos tarnyba prie Finansų ministerijos ne ilgiau kaip per 35 dienas projektuoja pažymėjimą. Pažymėjimo projektą tvirtina pažymėjimo blanko užsakovo ir Valstybės dokumentų technologinės apsaugos tarnybos prie Finansų ministerijos administracijos vadovų įgalioti darbuotojai. Per 10 dienų po pažymėjimo projekto tvirtinimo<text:s/></text:span><text:soft-page-break/><text:span text:style-name="T203">Valstybės dokumentų technologinės apsaugos tarnyba prie Finansų ministerijos organizuoja spausdinimo kainų apklausą ir kainų apklausos rezultatus pateikia pažymėjimo blanko užsakovui. (Jeigu vykdant kainų apklausą yra būtina skelbti viešojo pirkimo konkursą, kainų apklausą privalo organizuoti pažymėjimo blanko užsakovas). Pažymėjimo blanko užsakovas išsirenka spaustuvę, kuri gamins pažymėjimo blankus, ir apie tai ne vėliau kaip per 5 darbo dienas raštu praneša Valstybės dokumentų technologinės apsaugos tarnybai prie Finansų ministerijos.</text:span></text:p>
      <text:p text:style-name="P204"><text:span text:style-name="T205">Užsakant tęstinį pažymėjimų blankų tiražą, galima organizuoti naują spausdinimo kainų apklausą.</text:span></text:p>
      <text:p text:style-name="P206"><text:span text:style-name="T207">15</text:span><text:span text:style-name="T208">. Valstybės dokumentų technologinės apsaugos tarnyba prie Finansų ministerijos ne vėliau kaip per 5 darbo dienas spaustuvei pateikia:</text:span></text:p>
      <text:p text:style-name="P209"><text:span text:style-name="T210">15.1</text:span><text:span text:style-name="T211">. užsakymą spausdinti;</text:span></text:p>
      <text:p text:style-name="P212"><text:span text:style-name="T213">15.2</text:span><text:span text:style-name="T214">. pažymėjimo blanko projektą;</text:span></text:p>
      <text:p text:style-name="P215"><text:span text:style-name="T216">15.3</text:span><text:span text:style-name="T217">. pažymėjimo blanko fotoplėveles.</text:span></text:p>
      <text:p text:style-name="P218"><text:span text:style-name="T219">16</text:span><text:span text:style-name="T220">. Spaustuvė kartu su Valstybės dokumentų technologinės apsaugos tarnyba prie Finansų ministerijos ne ilgiau kaip per 10 dienų rengia pažymėjimo blanko etaloną, kurį derina su pažymėjimo blanko užsakovu. Pažymėjimo blanko etaloną (trys egzemplioriai) tvirtina pažymėjimo blanko užsakovo, Valstybės dokumentų technologinės apsaugos tarnybos prie Finansų ministerijos ir spaustuvės administracijos vadovų įgalioti darbuotojai, kurių kiekvienas saugo po vieną etalono egzempliorių.</text:span></text:p>
      <text:p text:style-name="P221"><text:span text:style-name="T222">17</text:span><text:span text:style-name="T223">. Spaustuvė išspausdina nurodytą kiekį pažymėjimų blankų-pavyzdžių, užsakomą pažymėjimų blankų tiražą ir kartu su pažymėjimo blanko fotoplėvelėmis perduoda Valstybės dokumentų technologinės apsaugos tarnybai prie Finansų ministerijos.</text:span></text:p>
      <text:p text:style-name="P224"><text:span text:style-name="T225">18</text:span><text:span text:style-name="T226">. Valstybės dokumentų technologinės apsaugos tarnyba prie Finansų ministerijos perduoda:</text:span></text:p>
      <text:p text:style-name="P227"><text:span text:style-name="T228">18.1</text:span><text:span text:style-name="T229">. pažymėjimo blanko užsakovui nurodytą kiekį blankų-pavyzdžių</text:span><text:span text:style-name="T230"><text:s/></text:span><text:span text:style-name="T231">bei užsakytą pažymėjimų blankų tiražą;</text:span></text:p>
      <text:p text:style-name="P232"><text:span text:style-name="T233">18.2</text:span><text:span text:style-name="T234">. Švietimo ir mokslo ministerijos Registrų skyriui pažymėjimų blankų-pavyzdžių du egzempliorius ir blanko technologinės apsaugos priemonių aprašymą (vartotojų lygis) bei informaciją apie tai, kiek buvo išspausdinta pažymėjimų blankų, jų serijos ir numeriai.</text:span></text:p>
      <text:p text:style-name="P235">Registrų skyrius vieną pažymėjimo blanką-pavyzdį perduoda atsakingajai institucijai.</text:p>
      <text:p text:style-name="P236"/>
      <text:p text:style-name="P237"><text:span text:style-name="T238">V</text:span><text:span text:style-name="T239">.<text:s/></text:span><text:span text:style-name="T240">Pažymėjimo blankų ir pažymėjimų išdavimas, apskaita ir saugojimas</text:span></text:p>
      <text:p text:style-name="P241"/>
      <text:p text:style-name="P242"><text:span text:style-name="T243">19</text:span><text:span text:style-name="T244">. Pažymėjimo blanko užsakovas tvarko griežtą pažymėjimų blankų gavimo, išdavimo ir naudojimo apskaitą. Prireikus pažymėjimo blanko užsakovas gali nustatyti papildomus pažymėjimo blankų išdavimo, apskaitos ir saugojimo reikalavimus.</text:span></text:p>
      <text:p text:style-name="P245"><text:span text:style-name="T246">20</text:span><text:span text:style-name="T247">. Visose pažymėjimų blankų perdavimo pakopose jie registruojami specialiose sunumeruotose, surištose ir institucijos vadovo parašu patvirtintose pažymėjimų blankų apskaitos knygose, kuriose įrašomi šie duomenys:</text:span></text:p>
      <text:p text:style-name="P248"><text:span text:style-name="T249">20.1</text:span><text:span text:style-name="T250">. įrašo eilės numeris;</text:span></text:p>
      <text:p text:style-name="P251"><text:span text:style-name="T252">20.2</text:span><text:span text:style-name="T253">. pažymėjimo blankų gavimo data;</text:span></text:p>
      <text:p text:style-name="P254"><text:span text:style-name="T255">20.3</text:span><text:span text:style-name="T256">. pažymėjimo blankų pavadinimas, serija ir numeriai;</text:span></text:p>
      <text:p text:style-name="P257"><text:span text:style-name="T258">20.4</text:span><text:span text:style-name="T259">. pažymėjimo blankų skaičius;</text:span></text:p>
      <text:p text:style-name="P260"><text:span text:style-name="T261">20.5</text:span><text:span text:style-name="T262">. įgaliojimo, pagal kurį gauti pažymėjimo blankai, data ir numeris;</text:span></text:p>
      <text:p text:style-name="P263"><text:span text:style-name="T264">20.6</text:span><text:span text:style-name="T265">. pažymėjimo blankus gavusiojo vardas, pavardė ir parašas.</text:span></text:p>
      <text:p text:style-name="P266"><text:span text:style-name="T267">Valstybės dokumentų technologinės apsaugos tarnyba prie Finansų ministerijos ir pažymėjimo blanko užsakovas, be šių duomenų, įrašo spaustuvės pavadinimą ir adresą.</text:span></text:p>
      <text:p text:style-name="P268"><text:span text:style-name="T269">21</text:span><text:span text:style-name="T270">. Pažymėjimų blankai išduodami institucijų darbuotojams, turintiems įgaliojimus, patvirtintus institucijos vadovo ir vyriausiojo buhalterio parašais bei institucijos antspaudu.</text:span></text:p>
      <text:p text:style-name="P271"><text:span text:style-name="T272">22</text:span><text:span text:style-name="T273">. Pažymėjimų blankus, išskyrus bendrojo lavinimo pažymėjimo blankus, mokymo institucijoms ar jų padaliniams išduoda pažymėjimo blanko užsakovas. Bendrojo lavinimo<text:s/></text:span><text:soft-page-break/><text:span text:style-name="T274">pažymėjimų blankus mokymo institucijoms išduoda miestų ir rajonų savivaldybių švietimo padaliniai, kuriems juos perduoda pažymėjimo blanko užsakovas.</text:span></text:p>
      <text:p text:style-name="P275"><text:span text:style-name="T276">23</text:span><text:span text:style-name="T277">. Pažymėjimų blankai, jų apskaitos knygos ir dokumentai, kuriais remiantis blankai gauti ir išduoti, saugomi kaip valstybinės svarbos dokumentai.</text:span></text:p>
      <text:p text:style-name="P278"><text:span text:style-name="T279">24</text:span><text:span text:style-name="T280">. Išrašytieji pažymėjimai registruojami specialiose registracijos knygose, kuriose įrašomi šie duomenys:</text:span></text:p>
      <text:p text:style-name="P281"><text:span text:style-name="T282">24.1</text:span><text:span text:style-name="T283">. įrašo eilės numeris;</text:span></text:p>
      <text:p text:style-name="P284"><text:span text:style-name="T285">24.2</text:span><text:span text:style-name="T286">. institucijos vadovo įsakymo dėl pažymėjimo išdavimo data ir numeris;</text:span></text:p>
      <text:p text:style-name="P287"><text:span text:style-name="T288">24.3</text:span><text:span text:style-name="T289">. pažymėjimo serija ir numeris;</text:span></text:p>
      <text:p text:style-name="P290"><text:span text:style-name="T291">24.4</text:span><text:span text:style-name="T292">. asmens, gavusio pažymėjimą, vardas, pavardė ir kodas;</text:span></text:p>
      <text:p text:style-name="P293"><text:span text:style-name="T294">24.5</text:span><text:span text:style-name="T295">. pažymėjimo išdavimo data;</text:span></text:p>
      <text:p text:style-name="P296"><text:span text:style-name="T297">24.6</text:span><text:span text:style-name="T298">. pažymėjimą gavusiojo parašas.</text:span></text:p>
      <text:p text:style-name="P299"><text:span text:style-name="T300">Prireikus knyga gali būti papildoma kitais duomenimis.</text:span></text:p>
      <text:p text:style-name="P301"><text:span text:style-name="T302">25</text:span><text:span text:style-name="T303">. Išrašyti ir dėl kokių nors priežasčių neišduoti pažymėjimai ir jų dublikatai saugomi institucijoje, kurioje asmuo baigė programą.</text:span></text:p>
      <text:p text:style-name="P304"><text:span text:style-name="T305">26</text:span><text:span text:style-name="T306">. Sugadinti pažymėjimų blankai surašius aktą sunaikinami. Akte turi būti įrašyta sunaikintų blankų skaičius, jų serijos ir numeriai. Aktus surašo ir sugadintus pažymėjimų blankus sunaikina institucijos vadovo įsakymu sudaryta komisija. Aktą tvirtina institucijos vadovas savo parašu ir institucijos antspaudu.</text:span></text:p>
      <text:p text:style-name="P307">Sugadintieji bendrojo lavinimo pažymėjimų blankai naikinami miestų ir rajonų savivaldybių švietimo padaliniuose, kitų pažymėjimų blankai – mokymo institucijose, jei pažymėjimo blanko užsakovas nenustatė kitaip.</text:p>
      <text:p text:style-name="P308"><text:span text:style-name="T309">Negaliojančių ir sugadintų išsilavinimo pažymėjimų blankų naikinimo bei griežtos šio naikinimo priežiūros konkrečią tvarką nustato pažymėjimo blanko užsakovas.</text:span></text:p>
      <text:p text:style-name="P310"><text:span text:style-name="T311">27</text:span><text:span text:style-name="T312">. Asmuo, pametęs ar kitaip praradęs pažymėjimą, įteikia mokymo institucijos vadovui prašymą gauti pažymėjimo dublikatą, nurodydamas prarasto pažymėjimo pavadinimą, išdavimo metus. Dublikatas išduodamas tik tuo atveju, jei mokymo institucijoje yra duomenų, pagal kuriuos pažymėjimas buvo išduotas.</text:span></text:p>
      <text:p text:style-name="P313"><text:span text:style-name="T314">Išrašant dublikatą, blanko viršutiniame kairiajame kampe įrašoma: „Dublikatas“. Asmuo, gaunantis dublikatą, turi apmokėti su jo gamyba ir išdavimu susijusias išlaidas. Dublikatas registruojamas pažymėjimų registracijos knygoje, nurodant, kad tai dublikatas.</text:span></text:p>
      <text:p text:style-name="P315"><text:span text:style-name="T316">28</text:span><text:span text:style-name="T317">. Pažymėjimų registracijos knygos, neišduotieji pažymėjimai ir visi dokumentai, susiję su pažymėjimų išdavimu, taip pat pažymėjimų blankų sunaikinimo aktai saugomi kaip valstybinės svarbos dokumentai.</text:span></text:p>
      <text:p text:style-name="P318"><text:span text:style-name="T319">29</text:span><text:span text:style-name="T320">. Kiekvienais metais miestų ir rajonų savivaldybių švietimo padaliniai ir mokymo institucijos pateikia ataskaitas dėl pažymėjimų panaudojimo juos išdavusiai institucijai pagal jos nustatytą tvarką.</text:span></text:p>
      <text:p text:style-name="P321"/>
      <text:p text:style-name="P322"><text:span text:style-name="T323">VI</text:span><text:span text:style-name="T324">.<text:s/></text:span><text:span text:style-name="T325">Pažymėjimų registras</text:span></text:p>
      <text:p text:style-name="P326"/>
      <text:p text:style-name="P327"><text:span text:style-name="T328">30</text:span><text:span text:style-name="T329">. Registrų skyrius įrašo duomenis apie pažymėjimo blanką į Išsilavinimo pažymėjimų registro duomenų bazę, kur šie duomenys kaupiami.</text:span></text:p>
      <text:p text:style-name="P330"><text:span text:style-name="T331">31</text:span><text:span text:style-name="T332">. Registrų skyriui perduoti dokumentai saugomi neterminuotai. Registrų skyrius skelbia pagrindinius duomenis apie įregistruotus pažymėjimus „Valstybės žiniose“.</text:span></text:p>
      <text:p text:style-name="P3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4</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3T12:48:00Z</meta:creation-date>
    <dc:date>2018-08-23T12:48:00Z</dc:date>
    <meta:template xlink:href="Normal.dotm" xlink:type="simple"/>
    <meta:editing-cycles>2</meta:editing-cycles>
    <meta:editing-duration>PT0S</meta:editing-duration>
    <meta:document-statistic meta:page-count="5" meta:paragraph-count="307" meta:word-count="1880" meta:character-count="13531" meta:row-count="597" meta:non-whitespace-character-count="11958"/>
  </office:meta>
</office:document-meta>
</file>