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AŽIAU PALANKIŲ ŪKININKAUTI VIETOVIŲ ATRANKOS TVARKOS PATVIRTINIMO</text:p>
      <text:p text:style-name="P15"/>
      <text:p text:style-name="P16">2002 m. sausio 7 d. Nr. 3</text:p>
      <text:p text:style-name="P17">Vilnius</text:p>
      <text:p text:style-name="P18"/>
      <text:p text:style-name="P19"><text:span text:style-name="T20">Vadovaudamasis Lietuvos Respublikos Vyriausybės 2000 m.</text:span><text:span text:style-name="T21"><text:s/>liepos 28 d. nutarimu Nr. 886 „Dėl įgaliojimų suteikimo“ (Žin., 2000, Nr.<text:s/></text:span><text:a xlink:href="https://www.e-tar.lt/portal/lt/legalAct/TAR.2549EDB77686" office:target-frame-name="_blank" xlink:show="new"><text:span text:style-name="T22">65-1948</text:span></text:a><text:span text:style-name="T23">) ir atsižvelgdamas į Lietuvos žemės ūkio universiteto atliktų mokslinių tyrimų rezultatus:</text:span></text:p>
      <text:p text:style-name="P24"><text:span text:style-name="T25">T</text:span><text:span text:style-name="T26">virtinu</text:span><text:span text:style-name="T27"><text:s/>Mažiau palankių ūkininkauti vietovių atrankos tvarką (pridedama).</text:span></text:p>
      <text:p text:style-name="P28"/>
      <text:p text:style-name="P29"/>
      <text:p text:style-name="P30"><text:span text:style-name="T31">ŽEMĖS ŪKIO MINISTRAS</text:span><text:span text:style-name="T32"><text:tab/>JERONIMAS KRAUJELIS</text:span></text:p>
      <text:p text:style-name="P33">______________</text:p>
      <text:p text:style-name="P34"/>
      <text:soft-page-break/>
      <text:p text:style-name="P35"><text:span text:style-name="T36">PATVIRTINTA</text:span></text:p>
      <text:p text:style-name="P37">Lietuvos Respublikos žemės ūkio ministro</text:p>
      <text:p text:style-name="P38">2002 m. sausio 7 d. įsakymu Nr. 3</text:p>
      <text:p text:style-name="P39"/>
      <text:p text:style-name="P40"><text:span text:style-name="T41">MAŽIAU PALANKIŲ ŪKININKAUTI<text:s/></text:span><text:span text:style-name="T42">VIETOVIŲ ATRANKOS TVARKA</text:span></text:p>
      <text:p text:style-name="P43"/>
      <text:p text:style-name="P44"><text:span text:style-name="T45">1</text:span><text:span text:style-name="T46">. Mažiau palankių ūkininkauti vietovių atrankos tvarka (toliau – tvarka) nustato mažiau palankių ūkininkauti vietovių atrankos kriterijus:</text:span></text:p>
      <text:p text:style-name="P47"><text:span text:style-name="T48">2</text:span><text:span text:style-name="T49">. Prie mažiau palankių ūkininkauti vietovių yra priskiriamos retai apgyvendintos<text:s/></text:span><text:span text:style-name="T50">mažo žemės ūkio naudmenų našumo vietovės. Tai vietovės, kuriose žemės ūkio nuostoliai patiriami dėl riboto žemės ūkio naudmenų našumo ir kaimo gyventojų tankumas yra mažesnis už vidutinį šalyje arba kaimo bendruomenių gyvybingumas (gimusiųjų ir mirusiųjų s</text:span><text:span text:style-name="T51">antykis) nuolat blogėja. Retai apgyvendintos mažo žemės ūkio naudmenų našumo vietovės atrenkamos savivaldybių arba seniūnijų lygmeniu.</text:span></text:p>
      <text:p text:style-name="P52"><text:span text:style-name="T53">3</text:span><text:span text:style-name="T54">. Savivaldybių lygmeniu vietovės atrenkamos pagal kompleksinį palankumo ūkininkauti įvertinimą – suminius svertinius</text:span><text:span text:style-name="T55"><text:s/>palankumo ūkininkauti indeksus, kurie apskaičiuojami įvertinant gamtinių (žemės ūkio naudmenų vidutinio našumo ir žemės ūkio naudmenų, įvertintų 32 našumo balais ir mažiau, dalį bendrame žemės ūkio naudmenų plote), demografinių (kaimo gyventojų tankumą ir</text:span><text:span text:style-name="T56"><text:s/>kaimo gyventojų gyvybingumo koeficientą) ir žemės ūkio efektyvumo (augalininkystės produkcijos vertės ir grūdinių kultūrų derlingumo) veiksnių neigiamus nuokrypius nuo vidutinių šalyje.</text:span></text:p>
      <text:p text:style-name="P57"><text:span text:style-name="T58">4</text:span><text:span text:style-name="T59">. Retai apgyvendintos mažo žemės ūkio naudmenų našumo vietovės s</text:span><text:span text:style-name="T60">avivaldybių lygmeniu yra atrenkamos pagal formulę:</text:span></text:p>
      <text:p text:style-name="P61"/>
      <text:p text:style-name="P62">Kpūi = 0,3Bi/Bv + 0,1Ni/Nv + 0,2Ai/Av + 0,1Di/Dv + 0,1Ti/Tv + 0,2Gi/Gv, kur:</text:p>
      <text:p text:style-name="P63"/>
      <text:p text:style-name="P64">Kpūi – konkrečios i-osios savivaldybės palankumo ūkininkauti koeficientas;</text:p>
      <text:p text:style-name="P65">Bi – konkrečios savivaldybės žemės ūkio naudmenų kokybės vidutinis įvertinimas našumo balais;</text:p>
      <text:p text:style-name="P66">Bv – šalies žemės ūkio naudmenų kokybės vidutinis įvertinimas našumo balais;</text:p>
      <text:p text:style-name="P67">Ni – mažo našumo žemės ūkio naudmenų (įvertintų 32 našumo balais ir mažiau) dalis konkrečios savivaldybės bendrame žemės ūkio naudmenų plote procentais;</text:p>
      <text:p text:style-name="P68">Nv – mažo našumo žemės ūkio naudmenų (įvertintų 32 našumo balais ir mažiau) dalis šalies bendrame žemės ūkio naudmenų plote procentais;</text:p>
      <text:p text:style-name="P69">Ai – trejų paskutinių metų vidutinė augalininkystės produkcijos vertė, tenkanti vienam hektarui žemės ūkio naudmenų konkrečioje savivaldybėje litais;</text:p>
      <text:p text:style-name="P70">Av – trejų paskutinių metų vidutinė augalininkystės produkcijos vertė, tenkanti vienam hektarui žemės ūkio naudmenų šalyje litais;</text:p>
      <text:p text:style-name="P71">Di – trejų paskutinių metų vidutinis grūdinių kultūrų derlingumas konkrečioje<text:s/>savivaldybėje tonomis iš vieno hektaro;</text:p>
      <text:p text:style-name="P72">Dv – trejų paskutinių metų vidutinis grūdinių kultūrų derlingumas šalyje tonomis iš vieno hektaro;</text:p>
      <text:p text:style-name="P73">Ti – trejų paskutinių metų vidutinis kaimo gyventojų tankumas konkrečioje i-ojoje savivaldybėje pagal žmonių skaičių<text:s/>viename kvadratiniame kilometre;</text:p>
      <text:p text:style-name="P74">Tv – trejų paskutinių metų vidutinis kaimo gyventojų tankumas šalyje pagal žmonių skaičių viename kvadratiniame kilometre;</text:p>
      <text:p text:style-name="P75">Gi – trejų paskutinių metų vidutinis kaimo gyventojų gyvybingumo koeficientas (gimusiųjų ir mirusiųjų santykis) konkrečioje savivaldybėje;</text:p>
      <text:p text:style-name="P76">Gv – trejų paskutinių metų vidutinis kaimo gyventojų gyvybingumo koeficientas (gimusiųjų ir mirusiųjų santykis) šalyje;</text:p>
      <text:p text:style-name="P77"><text:span text:style-name="T78">0,1; 0,2; 0,3 – rodiklių reikšmingumo koeficientai.</text:span></text:p>
      <text:p text:style-name="P79"><text:span text:style-name="T80">5</text:span><text:span text:style-name="T81">. Retai apgyvendintoms mažo žemės ūkio n</text:span><text:span text:style-name="T82">audmenų našumo vietovėms priskiriamos tos savivaldybės, kuriose palankumo ūkininkauti koeficientas (Kpūi) yra mažesnis už vienetą.</text:span></text:p>
      <text:p text:style-name="P83"><text:span text:style-name="T84">6</text:span><text:span text:style-name="T85">. Seniūnijų lygmeniu retai apgyvendintos mažo žemės ūkio naudmenų našumo vietovės atrenkamos tose savivaldybėse, kurios<text:s/></text:span><text:span text:style-name="T86">šių vietovių statuso neįgijo pagal palankumo ūkininkauti koeficientą. Retai apgyvendintoms mažo žemės ūkio naudmenų našumo vietovėms priskiriamos seniūnijos, kurios atitinka šiuos du kriterijus:</text:span></text:p>
      <text:p text:style-name="P87"><text:span text:style-name="T88">6.1</text:span><text:span text:style-name="T89">. mažo našumo žemės ūkio naudmenos (įvertintos 32 našumo</text:span><text:span text:style-name="T90"><text:s/>balais ir mažiau) sudaro 25 proc. ir daugiau bendro žemės ūkio naudmenų seniūnijoje ploto;</text:span></text:p>
      <text:p text:style-name="P91"><text:span text:style-name="T92">6.2</text:span><text:span text:style-name="T93">. vidutinis gyventojų tankumas yra ne daugiau kaip 17 žmonių kvadratiniame kilometre arba nuo 17 iki 18 žmonių kvadratiniame kilometre ir per paskutinius tre</text:span><text:span text:style-name="T94">jus metus mažėjo, arba nuo 18 iki 20 žmonių kvadratiniame kilometre, tačiau ne mažiau kaip 28 proc. seniūnijos gyventojų yra 60 metų ir vyresni, o per paskutinius trejus metus šis rodiklis negerėjo.</text:span></text:p>
      <text:p text:style-name="P95"><text:span text:style-name="T96">7</text:span><text:span text:style-name="T97">. Potvynių užliejamos vietovės – tai mažiau palank</text:span><text:span text:style-name="T98">ios ūkininkauti vietovės, kuriose nepalankias ūkininkavimui kliūtis sukelia periodiškai pasikartojantys potvyniai arba kuriose yra reali šių potvynių grėsmė. Potvynių užliejamoms vietovėms priskiriamos savivaldybės arba seniūnijos, kuriose potvynių užlieja</text:span><text:span text:style-name="T99">mi žemės ūkio naudmenų plotai užima 25 proc. ir daugiau bendro žemės ūkio naudmenų ploto. Potvynių užliejamų vietovių atranka atliekama pagal Valstybinio žemėtvarkos instituto duomenis.</text:span></text:p>
      <text:p text:style-name="P100"><text:span text:style-name="T101">8</text:span><text:span text:style-name="T102">. Intensyvaus karsto vietovės – tai mažiau palankios ūkininkauti<text:s/></text:span><text:span text:style-name="T103">vietovės, kuriose nepalankias ūkininkavimui kliūtis sukelia intensyvaus karsto reiškiniai. Intensyvaus karsto vietovėms priskiriamos seniūnijos, kuriose žemės ūkio naudmenos, priskirtos III – IV intensyvaus karsto grupėms (Lietuvos Respublikos Vyriausybės<text:s/></text:span><text:span text:style-name="T104">1991 m. gruodžio 24 d. nutarimas Nr. 589 „Dėl priemonių Šiaurės Lietuvos karstinio regiono ekologinei būklei pagerinti“), sudaro 25 proc. ir daugiau bendro žemės ūkio naudmenų ploto. Intensyvaus karsto vietovių atranka atliekama pagal Valstybinio žemėtvark</text:span><text:span text:style-name="T105">os instituto duomenis.</text:span></text:p>
      <text:p text:style-name="P106">______________</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09:00Z</meta:creation-date>
    <dc:date>2015-07-04T00:09:00Z</dc:date>
    <meta:template xlink:href="Normal" xlink:type="simple"/>
    <meta:editing-cycles>2</meta:editing-cycles>
    <meta:editing-duration>PT0S</meta:editing-duration>
    <meta:document-statistic meta:page-count="3" meta:paragraph-count="45" meta:word-count="750" meta:character-count="5854" meta:row-count="135" meta:non-whitespace-character-count="5149"/>
  </office:meta>
</office:document-meta>
</file>