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2 M. KOVO 9 D. ĮSAKYMO Nr. 1R-68 „DĖL TEISINGUMO MINISTRO 2003 M. LIEPOS 2 D. ĮSAKYMO Nr. 194 „DĖL PATAISOS ĮSTAIGŲ VIDAUS TVARKOS TAISYKLIŲ PATVIRTINIMO“ PAKEITIMO“ PAKEITIMO</text:p>
      <text:p text:style-name="P11"/>
      <text:p text:style-name="P12">2012 m. kovo 27 d. Nr. 1R-96</text:p>
      <text:p text:style-name="P13">Vilnius</text:p>
      <text:p text:style-name="P14"/>
      <text:p text:style-name="P15"><text:span text:style-name="T16">1</text:span><text:span text:style-name="T17">. P r i p a ž į s t u netekusiais galios Lietuvos Respublikos teisingumo ministro 2012 m. kovo 9 d. įsakymo Nr. 1R-68 „Dėl teisingumo ministro 2003 m. liepos 2 d. įsakymo Nr. 194 „Dėl Pataisos įstaigų vidaus tvarkos taisyklių patvirtinimo“ pakeitimo“ (Žin., 2012, Nr.<text:s/></text:span><text:a xlink:href="https://www.e-tar.lt/portal/lt/legalAct/TAR.A8CDF904AB6A" office:target-frame-name="_blank" xlink:show="new"><text:span text:style-name="T18">31-1444</text:span></text:a><text:span text:style-name="T19">) 1.1, 1.2, 1.7 ir 1.8 punktus.</text:span></text:p>
      <text:p text:style-name="P20"><text:span text:style-name="T21">2</text:span><text:span text:style-name="T22">. P a v e d u Kalėjimų departamentui prie Lietuvos Respublikos teisingumo ministerijos iki 2012 m. rugpjūčio 1 d. pateikti teisingumo ministrui pasiūlymus dėl Pataisos įstaigų vidaus tvarkos taisyklių, patvirtintų teisingumo ministro 2003 m. liepos 2 d. įsakymu Nr. 1R-194 (Žin., 2003, Nr.<text:s/></text:span><text:a xlink:href="https://www.e-tar.lt/portal/lt/legalAct/TAR.553B541FD976" office:target-frame-name="_blank" xlink:show="new"><text:span text:style-name="T23">76-3498</text:span></text:a><text:span text:style-name="T24">), pakeitimo, kurie leistų pasiekti šiuos tikslus:</text:span></text:p>
      <text:p text:style-name="P25"><text:span text:style-name="T26">2.1</text:span><text:span text:style-name="T27">. užtikrinti, kad laisvės atėmimo vietų įstaigose maisto ir asmeninių daiktų laikymo sąlygos atitiktų sanitarinių ir higienos normų reikalavimus;</text:span></text:p>
      <text:p text:style-name="P28"><text:span text:style-name="T29">2.2</text:span><text:span text:style-name="T30">. užtikrinti, kad laisvės atėmimo vietų įstaigose ištekliai būtų naudojami racionaliai ir tik su laisvės atėmimo tikslais susijusioms reikmėms;</text:span></text:p>
      <text:p text:style-name="P31"><text:span text:style-name="T32">2.3</text:span><text:span text:style-name="T33">. užtikrinti, kad vidaus tvarkos taisyklės pašalintų sąlygas, leidžiančias formuotis subkultūrai tarp asmenų, laikomų laisvės atėmimo vietų įstaigose.</text:span></text:p>
      <text:p text:style-name="P34"/>
      <text:p text:style-name="P35"/>
      <text:p text:style-name="P36"/>
      <text:p text:style-name="P37"><text:span text:style-name="T38">Teisingumo ministras</text:span><text:span text:style-name="T39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13:48:00Z</meta:creation-date>
    <dc:date>2020-01-21T13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