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ŪKIO MINISTRO</text:p>
      <text:p text:style-name="P3">ĮSAKYMAS</text:p>
      <text:p text:style-name="P4"/>
      <text:p text:style-name="P5">DĖL LIETUVOS RESPUBLIKOS ŪKIO MINISTRO 2006 M. SPALIO 10 D. ĮSAKYMO NR. 4-376 „DĖL TEISĖS TEIKTI ĮMONIŲ BANKROTO IR RESTRUKTŪRIZAVIMO ADMINISTRAVIMO PASLAUGAS FIZINIAMS IR JURIDINIAMS ASMENIMS SUTEIKIMO TAISYKLIŲ PATVIRTINIMO“ PAKEITIMO</text:p>
      <text:p text:style-name="P6"/>
      <text:p text:style-name="P7">2009 m. birželio 23 d. Nr. 4-312</text:p>
      <text:p text:style-name="P8">Vilnius</text:p>
      <text:p text:style-name="P9"/>
      <text:p text:style-name="P10"/>
      <text:p text:style-name="P11">Vadovaudamasis Lietuvos Respublikos valstybės tarnybos įstatymo 3 priedo pakeitimo įstatymu (Žin., 2009, Nr.<text:s/><text:a xlink:href="https://www.e-tar.lt/portal/lt/legalAct/TAR.2E6148E56F5E" office:target-frame-name="_blank" xlink:show="new"><text:span text:style-name="T12">29-1140</text:span></text:a>),<text:s/></text:p>
      <text:p text:style-name="P13"><text:span text:style-name="T14">pakeičiu</text:span><text:s/>Teisės teikti įmonių bankroto ir restruktūrizavimo administravimo paslaugas fiziniams ir juridiniams asmenims suteikimo taisykles, patvirtintas Lietuvos Respublikos ūkio ministro 2006 m. spalio 10 d. įsakymu Nr. 4-376 „Dėl Teisės teikti įmonių bankroto ir restruktūrizavimo administravimo paslaugas fiziniams ir juridiniams asmenims suteikimo taisyklių patvirtinimo“ (Žin., 2006, Nr.<text:s/><text:a xlink:href="https://www.e-tar.lt/portal/lt/legalAct/TAR.C54F8E0AE13E" office:target-frame-name="_blank" xlink:show="new"><text:span text:style-name="T15">110-4180</text:span></text:a>), – 32 punkte vietoj žodžių „ministerijos sekretorius“ ir šių taisyklių 1, 2, 3 bei 4 prieduose vietoj žodžių „Ministerijos sekretorius“ įrašau žodžius „Ūkio viceministras“.</text:p>
      <text:p text:style-name="P16"/>
      <text:p text:style-name="P17"/>
      <text:p text:style-name="P18"/>
      <text:p text:style-name="P19">ŪKIO MINISTRAS<text:s/><text:tab/>DAINIUS KREIVYS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user</dc:creator>
    <meta:creation-date>2017-02-21T07:15:00Z</meta:creation-date>
    <dc:date>2017-02-21T07:15:00Z</dc:date>
    <meta:template xlink:href="Normal.dotm" xlink:type="simple"/>
    <meta:editing-cycles>2</meta:editing-cycles>
    <meta:editing-duration>PT0S</meta:editing-duration>
    <meta:document-statistic meta:page-count="1" meta:paragraph-count="20" meta:word-count="135" meta:character-count="1217" meta:row-count="52" meta:non-whitespace-character-count="1102"/>
  </office:meta>
</office:document-meta>
</file>