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GYVULIŲ VEISLININKYSTĖS PROGRAMOS IKI 2000 METŲ PATVIRTINIMO</text:p>
      <text:p text:style-name="P15"/>
      <text:p text:style-name="P16">1992 m. gegužės 13 d. Nr. 346</text:p>
      <text:p text:style-name="P17">Vilnius</text:p>
      <text:p text:style-name="P18"/>
      <text:p text:style-name="P19"><text:span text:style-name="T20">Atsižvelgdama į tai, kad gyvulių veislių ir produktyv</text:span><text:span text:style-name="T21">iųjų jų savybių gerinimas yra valstybinės svarbos dalykas, ir siekdama užtikrinti, kad toliau būtų intensyvinama gyvulininkystė, nuolatinį dėmesį skiriant veislininkystei, Lietuvos Respublikos Vyriausybė<text:s/></text:span><text:span text:style-name="T22">nutari</text:span><text:span text:style-name="T23">a:</text:span></text:p>
      <text:p text:style-name="P24"><text:span text:style-name="T25">1</text:span><text:span text:style-name="T26">. Patvirtinti Valstybinę gyvulių veisl</text:span><text:span text:style-name="T27">ininkystės programą iki 2000 metų (pridedama).</text:span></text:p>
      <text:p text:style-name="P28"><text:span text:style-name="T29">2</text:span><text:span text:style-name="T30">. Nustatyti, kad:</text:span></text:p>
      <text:p text:style-name="P31"><text:span text:style-name="T32">2.1</text:span><text:span text:style-name="T33">. Valstybinė gyvulių veislininkystės programa iki 2000 metų ir Žemės ūkio ministerijos priimti dokumentai gyvulių veislininkystės klausimais privalomi visiems gyvulių augintojams ir</text:span><text:span text:style-name="T34"><text:s/>su gyvulių veislininkyste susijusioms organizacijoms;</text:span></text:p>
      <text:p text:style-name="P35"><text:span text:style-name="T36">2.2</text:span><text:span text:style-name="T37">. Valstybinė gyvulių veislininkystės programa iki 2000 metų ir Valstybinė gyvulių veislininkystės tarnyba finansuojamos iš Lietuvos valstybės biudžeto lėšų, skirtų Žemės ūkio ministerijai.</text:span></text:p>
      <text:p text:style-name="P38"/>
      <text:p text:style-name="P39"/>
      <text:p text:style-name="P40"><text:span text:style-name="T41">Lietuvos Respublikos</text:span></text:p>
      <text:p text:style-name="P42">Ministras Pirmininkas<text:s/><text:tab/>G. Vagnorius</text:p>
      <text:p text:style-name="P43"><text:span text:style-name="T44">______________</text:span></text:p>
      <text:soft-page-break/>
      <text:p text:style-name="P45"><text:span text:style-name="T46">PATVIRTINTA</text:span></text:p>
      <text:p text:style-name="P47">Lietuvos Respublikos Vyriausybės</text:p>
      <text:p text:style-name="P48">1992 m. gegužės 13 d. nutarimu Nr. 346</text:p>
      <text:p text:style-name="P49"/>
      <text:p text:style-name="P50"><text:span text:style-name="T51">VALSTYBINĖ GYVULIŲ VEISLININKYSTĖS PROGRAMA IKI 2000 METŲ</text:span></text:p>
      <text:p text:style-name="P52"/>
      <text:p text:style-name="P53"><text:span text:style-name="T54">BENDROJI DALIS</text:span></text:p>
      <text:p text:style-name="P55"/>
      <text:p text:style-name="P56"><text:span text:style-name="T57">1</text:span><text:span text:style-name="T58">. Daugelio<text:s/></text:span><text:span text:style-name="T59">kartų Lietuvos gyvulių augintojų ir veislininkystės specialistų pastangomis sukurtos ir išsaugotos Lietuvos juodmargių, Lietuvos žalųjų galvijų, Lietuvos baltųjų kiaulių, Lietuvos juodgalvių avių, Lietuvos sunkiųjų arklių ir žemaitukų arklių veislės. Mūsų<text:s/></text:span><text:span text:style-name="T60">veisliniai gyvuliai turi paklausą Nepriklausomų Valstybių Sandraugos šalių rinkoje, o ateityje gali būti eksportuojami ir į kitas šalis. Parduoti veislinius gyvulius yra rentabiliau, negu realizuoti gyvulininkystės produktus.</text:span></text:p>
      <text:p text:style-name="P61">Lietuvos Respublikos<text:s/>Aukščiausiosios Tarybos 1991 m. birželio 13 d. nutarimu Nr. I-7451 „Dėl Lietuvos Respublikos Vyriausybės programos“ patvirtintoje Lietuvos Respublikos Vyriausybės programoje pabrėžiama, kad pagrindinė žemės ūkio plėtojimo kryptis ir toliau turi likti mėsos<text:s/>ir pieno gamybos bei veislinė gyvulininkystė, pagrįsta intensyvia gamyba.</text:p>
      <text:p text:style-name="P62">Vienas iš svarbiausių gyvulininkystės intensyvinimo veiksnių yra selekcija, reguliuojama Valstybinės gyvulių veislininkystės programos iki 2000 metų bei Žemės ūkio ministerijos patvirtintų kai kurių gyvulių rūšių ir veislių tobulinimo programų. Valstybinė gyvulių veislininkystės programa iki 2000 metų parengta žemės ūkio reformos, nuosavybės kitimo laikotarpiui, kurį gyvulių veislininkystė turi būti intensyviai remiama Lietuvos valstybės biudžeto lėšomis, taip pat jai turi teikti paramą mėsos ir pieno pramonė. Labai svarbu žemės ūkio reformos metu išsaugoti mūsų gyvulių veislių genetinį fondą.</text:p>
      <text:p text:style-name="P63"/>
      <text:p text:style-name="P64"><text:span text:style-name="T65">GALVIJININKYSTĖ</text:span></text:p>
      <text:p text:style-name="P66"/>
      <text:p text:style-name="P67"><text:span text:style-name="T68">2</text:span><text:span text:style-name="T69">. Lietuvos juodmargių (60 procentų visų galvijų) ir Lietuvos žalųjų</text:span><text:span text:style-name="T70"><text:s/>(40 procentų visų galvijų) produktyvumas ir kitos naudingosios savybės yra tokie patys. Abi veislės veistinos dabartiniuose jų arealuose.</text:span></text:p>
      <text:p text:style-name="P71"><text:span text:style-name="T72">3</text:span><text:span text:style-name="T73">. Galvijų selekcijos tikslai iki 2000 metų yra šie:</text:span></text:p>
      <text:p text:style-name="P74"><text:span text:style-name="T75">3.1</text:span><text:span text:style-name="T76">. didinti galvijų pieningumą, pieno baltymingumą ir rie</text:span><text:span text:style-name="T77">bumą, taip pat išsaugoti mėsines savybes.</text:span></text:p>
      <text:p text:style-name="P78"><text:span text:style-name="T79">Lietuvos juodmargių ir Lietuvos žalųjų veislių karvės, šeriamos pilnaverčiais pašarais, 2000 metais turėtų duoti ne mažiau kaip po 5000 kilogramų pieno per metus. Pieno riebumas turėtų būti 3,9-4 procentų, pieno ba</text:span><text:span text:style-name="T80">ltymingumas – ne mažiau 3,2 procento. Per metus turėtų būti gaunama po 195 kilogramus pieno riebalų ir 160 kilogramų baltymų iš karvės;</text:span></text:p>
      <text:p text:style-name="P81"><text:span text:style-name="T82">3.2</text:span><text:span text:style-name="T83">. didinti galvijų genetinį potencialą (kasmet papildomai primelžti ne mažiau kaip po 50 kg pieno ir gauti po 3,5<text:s/></text:span><text:span text:style-name="T84">kg pieno riebalų ir baltymų), tuo tikslu būtina:</text:span></text:p>
      <text:p text:style-name="P85"><text:span text:style-name="T86">3.2.1</text:span><text:span text:style-name="T87">. turėti ne mažiau kaip 3000 rinktinių karvių, atrinktų pagal požymių kompleksą;</text:span></text:p>
      <text:p text:style-name="P88"><text:span text:style-name="T89">3.2.2</text:span><text:span text:style-name="T90">. nupirkti kasmet buliukų auginimo ūkiams po 500 geriausios kilmės buliukų;</text:span></text:p>
      <text:p text:style-name="P91"><text:span text:style-name="T92">3.2.3</text:span><text:span text:style-name="T93">. nupirkti kasmet veislin</text:span><text:span text:style-name="T94">inkystės įmonėms ir pradėti tikrinti po 140–200 bulių, padidinti bulių skaičių įmonėse bent iki 500, pastatant patalpas jiems laikyti;</text:span></text:p>
      <text:p text:style-name="P95"><text:span text:style-name="T96">3.2.4</text:span><text:span text:style-name="T97">. surinkti kasmet apie 50 geriausiai įvertintų bulių spermą karvėms ir telyčioms sėklinti ir sunaudoti ją per 2<text:s/></text:span><text:span text:style-name="T98">metus;</text:span></text:p>
      <text:p text:style-name="P99"><text:span text:style-name="T100">3.2.5</text:span><text:span text:style-name="T101">. įsteigti finansuojamą iš Lietuvos valstybės biudžeto embrionų transplantavimo centrą, plėsti ir tobulinti geriausių karvių embrionų persodinimą.</text:span></text:p>
      <text:p text:style-name="P102"><text:span text:style-name="T103">Taikant šį metodą, gali būti gaunama apie 150 didelės genetinės vertės buliukų per metus;</text:span></text:p>
      <text:p text:style-name="P104"><text:span text:style-name="T105">3</text:span><text:span text:style-name="T106">.2.6</text:span><text:span text:style-name="T107">. plėsti veislinių bulių citogeninius bei imunogeninius tyrimus siekiant išvengti genetinių anomalijų ir kilmės klaidų, taip pat toliau tikrinti bulius pagal palikuonių penėjimosi ir mėsines savybes.</text:span></text:p>
      <text:soft-page-break/>
      <text:p text:style-name="P108"><text:span text:style-name="T109">Šie darbai finansuojami iš Lietuvos valstybės biud</text:span><text:span text:style-name="T110">žeto;</text:span></text:p>
      <text:p text:style-name="P111"><text:span text:style-name="T112">3.2.7</text:span><text:span text:style-name="T113">. toliau vykdyti karvių produktyvumo kontrolę, plėsti ją ūkininkų bandose, nuo 1992 metų pradėti kontroliuoti 40 tūkstančių ūkininkų karvių ir telyčių.</text:span></text:p>
      <text:p text:style-name="P114"><text:span text:style-name="T115">Šiam darbui vykdyti reikės 200–300 kontrolės asistentų. Norint tinkamai įvertinti veislin</text:span><text:span text:style-name="T116">ius bulius pagal palikuonis ir vykdyti jų atranką, reikia turėti ne mažiau kaip 200 tūkstančių kontroliuojamų karvių ūkininkų, bendrijų, bendrovių bandose. Todėl būtina didinti kontrolės asistentų, išlaikomų iš Lietuvos valstybės biudžeto, skaičių, taip pa</text:span><text:span text:style-name="T117">t dengti išlaidas už bulių spermą, sunaudotą ūkininkų karvėms ir telyčioms sėklinti;</text:span></text:p>
      <text:p text:style-name="P118"><text:span text:style-name="T119">3.2.8</text:span><text:span text:style-name="T120">. siekti, kad būtų nustatomas ne tik kontroliuojamų karvių pieno riebumas, bet ir baltymingumas, somatinių ląstelių kiekis ir kiti duomenys. Tuo tikslu per artimi</text:span><text:span text:style-name="T121">ausius 2 metus iš Danijos reikia nupirkti 4–6 milkoskanus seniems milkotesteriams MK-3, kuriais nustatomas tik pieno riebumas, pakeisti;</text:span></text:p>
      <text:p text:style-name="P122"><text:span text:style-name="T123">3.3</text:span><text:span text:style-name="T124">. oficialiai pripažinti galvijų produktyvumo bei kilmės duomenis ir pirkti veislinį galvijų prieauglį tik tuo<text:s/></text:span><text:span text:style-name="T125">atveju, kai galvijų produktyvumą patikrina veislininkystės tarnyba, o duomenys apdorojami galvijų veislininkystės informacinėje sistemoje. Ši informacinė sistema apima gyvulių identifikavimą, produktyvumo kontrolės duomenų analizę, gyvulių testavimą, veisl</text:span><text:span text:style-name="T126">ininkystės dokumentų išdavimą. Būtina suvienodinti produktyviųjų ir veislinių galvijų savybių vertinimo sistemą su sistema, taikoma Vakarų Europos šalyse, taip pat plėtoti galvijų veislininkystės informacinę sistemą žemės ūkio reformos sąlygomis, siekiant,</text:span><text:span text:style-name="T127"><text:s/>kad ši sistema pagelbėtų ūkininkams. Sistema plėtojama Lietuvos valstybės biudžeto lėšomis. Iš Lietuvos valstybės biudžeto turėtų būti finansuojamas ir privačių asmenų galvijų veislininkystės duomenų apdorojimas bei analizė;</text:span></text:p>
      <text:p text:style-name="P128"><text:span text:style-name="T129">3.4</text:span><text:span text:style-name="T130">. Lietuvoje veisiamiems</text:span><text:span text:style-name="T131"><text:s/>galvijams gerinti per pirmuosius 5 Valstybinės gyvulių veislininkystės programos iki 2000 metų įgyvendinimo metus iš užsienio kasmet nupirkti po 20–30 jaunų bulių ir po 3–5 tūkstančius dozių vertingiausių bulių spermos;</text:span></text:p>
      <text:p text:style-name="P132"><text:span text:style-name="T133">3.5</text:span><text:span text:style-name="T134">. tobulinti bulių spermos<text:s/></text:span><text:span text:style-name="T135">kriokonservavimo ir naudojimo technologiją, pradėti gaminti šiai technologijai reikalingą įrangą, taip pat nupirkti užsienyje 1992 metais ekstruderį polipropileno kapiliarams, naudojamiems bulių spermos kriokonservavimui, gaminti;</text:span></text:p>
      <text:p text:style-name="P136"><text:span text:style-name="T137">3.6</text:span><text:span text:style-name="T138">. įstoti Lietuvos<text:s/></text:span><text:span text:style-name="T139">juodmargių ir Lietuvos žalųjų galvijų veislių gerinimo organizacijoms į analogiškas tarptautines organizacijas;</text:span></text:p>
      <text:p text:style-name="P140"><text:span text:style-name="T141">3.7</text:span><text:span text:style-name="T142">. remti mėsinių veislinių galvijų fermų kūrimą, kad būtų didinama galvijienos gamyba ir gerinama jos kokybė.</text:span></text:p>
      <text:p text:style-name="P143">Apie 10–15 procentų juodmargių ir žalųjų karvių bei telyčių gali būti kryžminama su mėsinių veislių buliais. Šią priemonę turi skatinti ir remti mėsos pramonės įmonės.</text:p>
      <text:p text:style-name="P144"/>
      <text:p text:style-name="P145"><text:span text:style-name="T146">KIAULININKYSTĖ</text:span></text:p>
      <text:p text:style-name="P147"/>
      <text:p text:style-name="P148"><text:span text:style-name="T149">4</text:span><text:span text:style-name="T150">. Lietuvoje daugiausia veisiamos Lietuvos baltųjų veislės kiaulės (95 procentai visų kia</text:span><text:span text:style-name="T151">ulių). Be to, veisiami landrasai (4 fermos) ir jorkšyrai (2 fermos), taip pat turima diurokų bei hempšyrų.</text:span></text:p>
      <text:p text:style-name="P152"><text:span text:style-name="T153">5</text:span><text:span text:style-name="T154">. Kiaulių selekcijos tikslai yra šie:</text:span></text:p>
      <text:p text:style-name="P155"><text:span text:style-name="T156">5.1</text:span><text:span text:style-name="T157">. siekti, kad Lietuvos baltųjų veislės kiaulėms pašarų sąnaudos, reikalingos 1 kg svorio priaugti, bū</text:span><text:span text:style-name="T158">tų ne didesnės kaip 3,7 pašarinio vieneto, vidutinis nugaros lašinių storis būtų 28 milimetrai, išsaugant stiprią konstituciją, gerą vislumą (11–12 paršelių) ir pieningumą (55–60 kg).</text:span></text:p>
      <text:p text:style-name="P159"><text:span text:style-name="T160">Lietuvos baltųjų kiaulių veislė gerinama grynuoju veisimu trijų zonų pop</text:span><text:span text:style-name="T161">uliacijose, naudojant importinių mėsinių bekoninių veislių genofondą dviejų zonų populiacijose;</text:span></text:p>
      <text:p text:style-name="P162"><text:span text:style-name="T163">5.2</text:span><text:span text:style-name="T164">. siekti, kad pagrindiniai selekcijos metodai būtų kuilių ir paršavedžių įvertinimas pagal palikuonis valstybinėse kiaulių kontrolinio penėjimo stotyse,<text:s/></text:span><text:span text:style-name="T165">kuiliukų kontrolinis auginimas valstybiniuose eleveruose, masinė atranka pagal lašinių storį, nustatomą gyvoms kiaulėms, tuo tikslu:</text:span></text:p>
      <text:p text:style-name="P166"><text:span text:style-name="T167">5.2.1</text:span><text:span text:style-name="T168">. įvertinti kasmet 6 valstybinėse kiaulių kontrolinio penėjimo stotyse po 350 kuilių ir 1800 paršavedžių;</text:span></text:p>
      <text:p text:style-name="P169"><text:span text:style-name="T170">5.2.2</text:span><text:span text:style-name="T171">.</text:span><text:span text:style-name="T172"><text:s/>baigti rengti ir pradėti diegti kiaulių veislininkystės informacinę sistemą, reikalingą selekcijos proceso analizei vykdyti, taip pat parengti naują kiaulių veislinių ir produktyviųjų savybių vertinimo sistemą.</text:span></text:p>
      <text:p text:style-name="P173"><text:span text:style-name="T174">Šie darbai atliekami, duomenys apdorojami ir</text:span><text:span text:style-name="T175"><text:s/>analizuojami Lietuvos valstybės biudžeto lėšomis;</text:span></text:p>
      <text:p text:style-name="P176"><text:span text:style-name="T177">5.2.3</text:span><text:span text:style-name="T178">. tęsti kuilių ir paršavedžių patikrinimą pagal palikuonių penėjimosi ir mėsines savybes ir šių duomenų apskaičiavimą.</text:span></text:p>
      <text:p text:style-name="P179"><text:span text:style-name="T180">Šie darbai finansuojami Lietuvos valstybės biudžeto lėšomis;</text:span></text:p>
      <text:p text:style-name="P181"><text:span text:style-name="T182">5.3</text:span><text:span text:style-name="T183">. išaug</text:span><text:span text:style-name="T184">inti kasmet po 90–100 tūkstančių veislinio kiaulių prieauglio, kontroliuojant 20 tūkstančių paršavedžių produktyvumą. Šiam darbui atlikti reikės 200 kontrolės asistentų.</text:span></text:p>
      <text:p text:style-name="P185"><text:span text:style-name="T186">1992 metais bus kontroliuojamas 3000 paršavedžių, laikomų ūkininkų ūkiuose, produktyvu</text:span><text:span text:style-name="T187">mas. Šiam darbui atlikti reikia 30 kontrolės asistentų;</text:span></text:p>
      <text:p text:style-name="P188"><text:span text:style-name="T189">5.4</text:span><text:span text:style-name="T190">. Lietuvos baltųjų veislės kiaulių mėsinėms savybėms gerinti gamybinėse fermose plačiai taikyti gamybinį mišrinimą, naudojant specializuotus mėsinio bekoninio tipo (landrasų, jorkšyrų) veislės<text:s/></text:span><text:span text:style-name="T191">kuilius. Šiam tikslui kasmet reikia išauginti po 4–5 tūkstančius landrasų ir jorkšyrų veislės kuiliukų, taip pat veislės atnaujinimui kas metai nupirkti po 25 Vokietijos ir Suomijos landrasą ir tiek pat Švedijos ir Suomijos jorkšyrų veislės kuiliukų.</text:span></text:p>
      <text:p text:style-name="P192"/>
      <text:p text:style-name="P193"><text:span text:style-name="T194">AVININKYSTĖ</text:span></text:p>
      <text:p text:style-name="P195"/>
      <text:p text:style-name="P196"><text:span text:style-name="T197">6</text:span><text:span text:style-name="T198">. Lietuvoje veisiamos Lietuvos juodgalvių veislės avys. Norint išsaugoti šios veislės avių genofondą, Lietuvos gyvulininkystės instituto Šeduvos gyvulininkystės įmonės avių fermą reikia skubiai pertvarkyti į valstybinį avių veislyną ir<text:s/></text:span><text:span text:style-name="T199">prie jo įsteigti veislinių avinukų auginimo centrą.</text:span></text:p>
      <text:p text:style-name="P200">Lietuvos juodgalvių veislės avys veisiamos grynuoju veisimu ir gerinamos su giminingų ir panašaus produktyvumo veislių avinais. Kasmet reikėtų užsienyje nupirkti po 5–10 avinų. Be avių veislinių fermų, Lietuvoje reikėtų turėti bent vieną pieninių, vilninių (pūkinių) ožkų veislinę fermą.</text:p>
      <text:p text:style-name="P201"/>
      <text:p text:style-name="P202"><text:span text:style-name="T203">ARKLININKYSTĖ</text:span></text:p>
      <text:p text:style-name="P204"/>
      <text:p text:style-name="P205"><text:span text:style-name="T206">7</text:span><text:span text:style-name="T207">. Lietuvoje veisiami Lietuvos sunkiųjų, žemaitukų, trakėnų, Hanoverio, grynakraujų jojamųjų, rusų ristūnų ir arabų veislių arkliai.</text:span></text:p>
      <text:p text:style-name="P208"><text:span text:style-name="T209">Lietuvos<text:s/></text:span><text:span text:style-name="T210">sunkiųjų ir žemaitukų veislių arkliai sudaro 95 procentus visų veislinių arklių. Jie tinka dirbti ir kitoms darbinių arklių veislėms gerinti, yra pakankamai stambūs. Ypač svarbu išsaugoti žemaitukų veislės arklių senąjį tipą. Tam tikslui reikia turėti 80–1</text:span><text:span text:style-name="T211">00 šio tipo kumelių.</text:span></text:p>
      <text:p text:style-name="P212"><text:span text:style-name="T213">8</text:span><text:span text:style-name="T214">. Valstybiniai žirgynai su eržilų depo funkcijomis lieka viena iš arklių veislininkystės sistemos organizavimo grandžių. Žirgynų uždavinys – didelės veislinės vertės eržilų, sportinių arklių auginimas ir arklių kokybės gerinimas ž</text:span><text:span text:style-name="T215">irgynui paskirtoje veiklos zonoje. Valstybiniai žirgynai turi priklausyti valstybės reguliavimo sferai ir aprūpinti veisliniais arkliais ūkininkus, Krašto apsaugos ministerijos tarnybas ir Lietuvos policiją reikiamų veislių arkliais.</text:span></text:p>
      <text:p text:style-name="P216"><text:span text:style-name="T217">9</text:span><text:span text:style-name="T218">. Sportinių arkli</text:span><text:span text:style-name="T219">ų veislių auginimą būtina plėtoti ne tik valstybiniuose žirgynuose, bet ir kituose ūkiuose. Būtina remti besikuriančias arklių auginimo bei treniravimo organizacijas, siekti, kad šios organizacijos įstotų į tarptautines arklių augintojų asociacijas, taip p</text:span><text:span text:style-name="T220">at kasmet pirkti užsienyje po vieną trakėnų, Hanoverio, grynakraujų jojamųjų ir rusų ristūnų veislių eržilą.</text:span></text:p>
      <text:p text:style-name="P221"/>
      <text:p text:style-name="P222"><text:span text:style-name="T223">BENDROSIOS PRIEMONĖS</text:span></text:p>
      <text:p text:style-name="P224"/>
      <text:p text:style-name="P225"><text:span text:style-name="T226">10</text:span><text:span text:style-name="T227">. Siekdama išsaugoti geriausių gyvulių bandų genofondą, Žemės ūkio ministerija remia geriausius veislinius gyvuliu</text:span><text:span text:style-name="T228">s laikančius ūkius, ūkininkus bei žemės ūkio bendroves.</text:span></text:p>
      <text:p text:style-name="P229"><text:span text:style-name="T230">11</text:span><text:span text:style-name="T231">. Dalis Lietuvos veterinarijos akademijos rengiamų zooinžinierių turi būti specializuota dirbti gyvulių veislininkystės srityje. Veislininkystės specialistus ir mokslo darbuotojus rekomenduojama</text:span><text:span text:style-name="T232"><text:s/>siųsti stažuotis į Danijos, Olandijos, Vokietijos, Švedijos, Suomijos bei kitų šalių mokslo įstaigas ir veislininkystės organizacijas.</text:span></text:p>
      <text:p text:style-name="P233"/>
      <text:p text:style-name="P234"><text:span text:style-name="T235">VEISLININKYSTĖS TARNYBA</text:span></text:p>
      <text:p text:style-name="P236"/>
      <text:p text:style-name="P237"><text:span text:style-name="T238">12</text:span><text:span text:style-name="T239">. Gyvulių selekcijai Lietuvos Respublikoje vadovauja ir ją kontroliuoja Valstybinė g</text:span><text:span text:style-name="T240">yvulių veislininkystės tarnyba.</text:span></text:p>
      <text:p text:style-name="P241"><text:span text:style-name="T242">13</text:span><text:span text:style-name="T243">. Valstybinė gyvulių veislininkystės tarnyba vykdo šias funkcijas:</text:span></text:p>
      <text:p text:style-name="P244"><text:span text:style-name="T245">13.1</text:span><text:span text:style-name="T246">. įgyvendina valstybines gyvulių veislininkystės programas, rengia ir įgyvendina kai kurių gyvulių rūšių ir veislių gerinimo programas;</text:span></text:p>
      <text:p text:style-name="P247"><text:span text:style-name="T248">13.2</text:span><text:span text:style-name="T249">.</text:span><text:span text:style-name="T250"><text:s/>organizuoja veislininkystės apskaitos tvarkymą ir automatizavimą, kilmės knygų, veislininkystės, apyskaitų, informacijos apie geriausius gyvulius rengimą ir leidimą, taip pat veislinių gyvulių parodas, konkursus, žirgų lenktynes.</text:span></text:p>
      <text:p text:style-name="P251"><text:span text:style-name="T252">Gyvulininkystės ir arklin</text:span><text:span text:style-name="T253">inkystės priemonės bei zoninės arklininkystės grupės finansuojamos iš Lietuvos valstybės biudžeto;</text:span></text:p>
      <text:p text:style-name="P254"><text:span text:style-name="T255">14</text:span><text:span text:style-name="T256">. Būtina iki 2000 metų pereiti prie bendros valstybinės ir kooperatinės gyvulių selekcijos proceso valdymo sistemos, kurią įgyvendinti padėtų ūkinink</text:span><text:span text:style-name="T257">ai ir kiti gyvulių augintojai, gyvulininkystės produktų perdirbimo įmonės, susibūrę į kai kurių gyvulių rūšių ir veislių augintojų organizacijas. Pirmuosius 5 metus veislininkystė besikuriančių ūkininkų gyvulių bandose, gyvulių sėklinimas ir produktyvumo k</text:span><text:span text:style-name="T258">ontrolė remiami valstybės.</text:span></text:p>
      <text:p text:style-name="P2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38:00Z</meta:creation-date>
    <dc:date>2015-09-17T16:38:00Z</dc:date>
    <meta:template xlink:href="Normal" xlink:type="simple"/>
    <meta:editing-cycles>2</meta:editing-cycles>
    <meta:editing-duration>PT0S</meta:editing-duration>
    <meta:document-statistic meta:page-count="5" meta:paragraph-count="89" meta:word-count="1682" meta:character-count="13222" meta:row-count="314" meta:non-whitespace-character-count="11629"/>
  </office:meta>
</office:document-meta>
</file>