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rugSĖJO 24 D. ĮSAKYMO Nr. 4-71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1"/>
      <text:p text:style-name="P12">2012 m. liepos 24 d. Nr. 4-737</text:p>
      <text:p text:style-name="P13">Vilnius</text:p>
      <text:p text:style-name="P14"/>
      <text:p text:style-name="P15"><text:span text:style-name="T16">1</text:span><text:span text:style-name="T17">. P a k e i č i u Lietuvos Respublikos ūkio ministro 2010 m. rugsėjo 24 d. įsakymą Nr. 4-71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 </text:span><text:a xlink:href="https://www.e-tar.lt/portal/lt/legalAct/TAR.15CDDB025BE0" office:target-frame-name="_blank" xlink:show="new"><text:span text:style-name="T18">73-910</text:span></text:a><text:span text:style-name="T19">; 2011, Nr. </text:span><text:a xlink:href="https://www.e-tar.lt/portal/lt/legalAct/TAR.B96DDBFA59C4" office:target-frame-name="_blank" xlink:show="new"><text:span text:style-name="T20">84-796</text:span></text:a><text:span text:style-name="T21">) ir išdėstau jį nauja redakcija:</text:span></text:p>
      <text:p text:style-name="P22"/>
      <text:p text:style-name="P23"><text:span text:style-name="T24">„</text:span><text:span text:style-name="T25">LIETUVOS RESPUBLIKOS ŪKIO MINISTRAS</text:span></text:p>
      <text:p text:style-name="P26"/>
      <text:p text:style-name="P27">ĮSAKYMAS</text:p>
      <text:p text:style-name="P28">DĖL FINANSAVIMO PROJEKTAMS, SIEKIANTIEMS GAUTI EUROPOS SĄJUNGOS STRUKTŪRINIŲ FONDŲ FINANSINĘ PARAMĄ PAGAL LIETUVOS 2007–2013 METŲ EUROPOS SĄJUNGOS STRUKTŪRINĖS PARAMOS PANAUDOJIMO STRATEGIJĄ IR SANGLAUDOS SKATINIMO VEIKSMŲ PROGRAMĄ, SKYRIMO</text:p>
      <text:p text:style-name="P29"/>
      <text:p text:style-name="P30"><text:span text:style-name="T3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32">114-4637</text:span></text:a><text:span text:style-name="T33">), Lietuvos Respublikos ūkio ministerijos nuostatų, patvirtintų Lietuvos Respublikos Vyriausybės 1998 m. liepos 23 d. nutarimu Nr. 921 (Žin., 1998, Nr. </text:span><text:a xlink:href="https://www.e-tar.lt/portal/lt/legalAct/TAR.3CE5C3AA17FB" office:target-frame-name="_blank" xlink:show="new"><text:span text:style-name="T34">67-1957</text:span></text:a><text:span text:style-name="T35">; 2010, Nr. </text:span><text:a xlink:href="https://www.e-tar.lt/portal/lt/legalAct/TAR.D518E7C4B1E0" office:target-frame-name="_blank" xlink:show="new"><text:span text:style-name="T36">125-6400</text:span></text:a><text:span text:style-name="T37">), 10.2 punktu, Priemonės „Viešosios paskirties pastatų renovavimas regioniniu lygiu“ projektų finansavimo sąlygų aprašo, patvirtinto Lietuvos Respublikos ūkio ministro 2008 m. birželio 25 d. įsakymu Nr. 4-265 (Žin., 2008, Nr. </text:span><text:a xlink:href="https://www.e-tar.lt/portal/lt/legalAct/TAR.3DEAB2089967" office:target-frame-name="_blank" xlink:show="new"><text:span text:style-name="T38">73-2839</text:span></text:a><text:span text:style-name="T39">), 64 punktu, Kauno regiono projektų, finansuojamų pagal 2007–2013 m. Sanglaudos skatinimo veiksmų programos 3 prioriteto „Aplinka ir darnus vystymasis“ VP3-3.4-ŪM-04-R priemonę „Viešosios paskirties pastatų renovavimas regioniniu lygiu“, sąrašo 2007–2013 metų laikotarpiui Nr. VP3-3.4-ŪM-04-R-21, patvirtinto Kauno regiono plėtros tarybos 2009 m. birželio 16 d. sprendimu Nr. 3 (kartu su 2012 m. liepos 3 d. sprendimo Nr. 51/2S-126 pakeitimais), 29 punktu ir atsižvelgdamas į viešosios įstaigos Lietuvos verslo paramos agentūros (toliau – VšĮ Lietuvos verslo paramos agentūra) pagal priemonę „Viešosios paskirties pastatų renovavimas regioniniu lygiu“ Sanglaudos skatinimo veiksmų programos VP3-3.4-ŪM-04-R priemonę 2010 m. rugsėjo 10 d. projektų tinkamumo finansuoti vertinimo ataskaitą Nr. 48:</text:span></text:p>
      <text:p text:style-name="P40"><text:span text:style-name="T41">s k i r i u finansavimą pagal Sanglaudos skatinimo veiksmų programos priedo, patvirtinto Lietuvos Respublikos Vyriausybės 2008 m. liepos 23 d. nutarimu Nr. 787 (Žin., 2008, Nr. </text:span><text:a xlink:href="https://www.e-tar.lt/portal/lt/legalAct/TAR.B2C4287B0BDD" office:target-frame-name="_blank" xlink:show="new"><text:span text:style-name="T42">95-3720</text:span></text:a><text:span text:style-name="T43">), 3 prioriteto „Aplinka ir darnus vystymasis“ VP3-3.4-ŪM-04-R priemonę „Viešosios paskirties pastatų renovavimas regioniniu lygiu“ projektams įgyvendinti iš Ūkio ministerijos reorganizavimo laikotarpio energetikos srities projektų įgyvendinimo programos,<text:s/></text:span><text:soft-page-break/><text:span text:style-name="T44">priemonės kodas 01 002 01 01 02, funkcinės klasifikacijos kodas 04.03.06.01, finansavimo šaltinio kodai 1.3.2.3.1 (2007–2013 m. ES struktūrinė parama) (toliau – finansavimo šaltinio kodas 1.3.2.3.1) ir 1.2.2.3.1 (2007–2013 m. ES struktūrinės paramos bendrojo finansavimo lėšos) (toliau – finansavimo šaltinio kodas 1.2.2.3.1), Kėdainių rajono savivaldybės administracijos projekto „Kėdainių rajono Šėtos vidurinės mokyklos pastato rekonstrukcija“ (VšĮ“ Lietuvos verslo paramos agentūros 2010 m. rugsėjo 10 d. paraiškos kodas VP3-3.4-ŪM-04-R-21-029 Europos Sąjungos struktūrinių fondų ir (ar) valstybės biudžeto finansavimui gauti vertinimo rezultatų ataskaita Nr. 2338) kapitalo formavimo (ekonominės klasifikacijos kodas 2.9.2.2.1.01) išlaidoms padengti – iki 2 371 506,00 (dviejų milijonų trijų šimtų septyniasdešimt vieno tūkstančio penkių šimtų šešių litų) litų finansavimo, priemonės kodas 01 002 01 01 02, funkcinės klasifikacijos kodas 04.03.06.01, finansavimo dalis (intensyvumas) – iki 100,00 proc.:</text:span></text:p>
      <text:p text:style-name="P45"><text:span text:style-name="T46">1</text:span><text:span text:style-name="T47">. pagal finansavimo šaltinio kodą 1.3.2.3.1 (2007–2013 m. ES struktūrinė parama) – iki 2 015 780,10 (dviejų milijonų penkiolikos tūkstančių septynių šimtų aštuoniasdešimt litų dešimt centų) lito;</text:span></text:p>
      <text:p text:style-name="P48"><text:span text:style-name="T49">2</text:span><text:span text:style-name="T50">. pagal finansavimo šaltinio kodą 1.2.2.3.1 (2007–2013 m. ES struktūrinės paramos bendrojo finansavimo lėšos) – iki 355 725,90 (trijų šimtų penkiasdešimt penkių tūkstančių septynių šimtų dvidešimt penkių litų devyniasdešimt centų) lito.“.</text:span></text:p>
      <text:p text:style-name="P51"><text:span text:style-name="T52">2</text:span><text:span text:style-name="T53">. N u s t a t a u, kad šis įsakymas gali būti skundžiamas teisės aktų nustatyta tvarka.</text:span></text:p>
      <text:p text:style-name="P54"/>
      <text:p text:style-name="P55"/>
      <text:p text:style-name="P56"/>
      <text:p text:style-name="P57"><text:span text:style-name="T58">Ūkio ministras</text:span><text:span text:style-name="T59"><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13:42:00Z</meta:creation-date>
    <dc:date>2016-02-17T13:42:00Z</dc:date>
    <meta:template xlink:href="Normal" xlink:type="simple"/>
    <meta:editing-cycles>2</meta:editing-cycles>
    <meta:editing-duration>PT60S</meta:editing-duration>
    <meta:document-statistic meta:page-count="2" meta:paragraph-count="64" meta:word-count="635" meta:character-count="5242" meta:row-count="274" meta:non-whitespace-character-count="4671"/>
  </office:meta>
</office:document-meta>
</file>