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sausio 13 d. Nr. 16</text:p>
      <text:p text:style-name="P14">Vilnius</text:p>
      <text:p text:style-name="P15"/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:</text:span></text:p>
      <text:p text:style-name="P23"><text:span text:style-name="T24">1</text:span><text:span text:style-name="T25">.<text:s/></text:span><text:span text:style-name="T26">Išduodu</text:span><text:span text:style-name="T27"><text:s/>uždarajai akcinei bendrovei „Plungės grūdų prekyba“ (adresas: Salantų g. 16, LT-5640 Plungė, įmonės kodas 7102919/17, ir adresu: Stoties g. 23, LT-5640 Plungė) bei jos filialuose (adresais: Telšių filialas – Šiaulių plentas 18 ir Pramonės g. 18, LT-5610 Telšiai, Micaičių filialas – Micaičių kaimas, Kuršėnai, LT-5400 Šiaulių rajonas, Mažeikių filialas – Geležinkelio g. 1, LT-5500 Mažeikiai, Šilalės filialas – Šarūnkalnio g. 9, LT-5920 Šilalė, Tauragės filialas – Sandėlių g. 2, LT-5900 Tauragė, Raseinių filialas – Maironio g. 72, LT-4400 Raseiniai, Skuodo filialas – Janonio g. 3, LT-5670 Skuodas) leidimus verstis šiomis veiklos rūšimis:</text:span></text:p>
      <text:p text:style-name="P28"><text:span text:style-name="T29">1.1</text:span><text:span text:style-name="T30">. didmenine ir mažmenine prekyba baltymingomis pašarinėmis medžiagomis ir nebaltyminėmis azotinėmis žaliavomis (leidimo registracijos Nr. BMT 0006);</text:span></text:p>
      <text:p text:style-name="P31"><text:span text:style-name="T32">1.2</text:span><text:span text:style-name="T33">. didmenine ir mažmenine prekyba pašarų priedais (leidimo registracijos Nr. PPT 0007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ų įforminimą bei registraciją.</text:span></text:p>
      <text:p text:style-name="P39"/>
      <text:p text:style-name="P40"/>
      <text:p text:style-name="P41"/>
      <text:p text:style-name="P42"><text:span text:style-name="T43">VIRŠININKAS</text:span><text:span text:style-name="T44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8T08:32:00Z</meta:creation-date>
    <dc:date>2017-05-08T08:32:00Z</dc:date>
    <meta:template xlink:href="Normal.dotm" xlink:type="simple"/>
    <meta:editing-cycles>2</meta:editing-cycles>
    <meta:editing-duration>PT0S</meta:editing-duration>
    <meta:document-statistic meta:page-count="1" meta:paragraph-count="35" meta:word-count="227" meta:character-count="1752" meta:row-count="74" meta:non-whitespace-character-count="1560"/>
  </office:meta>
</office:document-meta>
</file>