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0.5763in" style:use-optimal-column-width="false"/>
    </style:style>
    <style:style style:name="TableColumn27" style:family="table-column">
      <style:table-column-properties style:column-width="0.7409in" style:use-optimal-column-width="false"/>
    </style:style>
    <style:style style:name="TableColumn28" style:family="table-column">
      <style:table-column-properties style:column-width="1.1215in" style:use-optimal-column-width="false"/>
    </style:style>
    <style:style style:name="TableColumn29" style:family="table-column">
      <style:table-column-properties style:column-width="1.2694in" style:use-optimal-column-width="false"/>
    </style:style>
    <style:style style:name="TableColumn30" style:family="table-column">
      <style:table-column-properties style:column-width="0.8201in" style:use-optimal-column-width="false"/>
    </style:style>
    <style:style style:name="TableColumn31" style:family="table-column">
      <style:table-column-properties style:column-width="0.4486in" style:use-optimal-column-width="false"/>
    </style:style>
    <style:style style:name="TableColumn32" style:family="table-column">
      <style:table-column-properties style:column-width="0.6375in" style:use-optimal-column-width="false"/>
    </style:style>
    <style:style style:name="TableColumn33" style:family="table-column">
      <style:table-column-properties style:column-width="0.684in" style:use-optimal-column-width="false"/>
    </style:style>
    <style:style style:name="Table25" style:family="table">
      <style:table-properties style:width="6.2986in" fo:margin-left="0in" table:align="left"/>
    </style:style>
    <style:style style:name="TableRow34" style:family="table-row">
      <style:table-row-properties style:min-row-height="1.6652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text:line-break/>2008 m. gruodžio 30 d. įsakymo Nr. 1V-487 „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“ pakeitimo</text:p>
      <text:p text:style-name="P9"/>
      <text:p text:style-name="P10">2011 m. vasario 28 d. Nr. 1V-152</text:p>
      <text:p text:style-name="P11"><text:span text:style-name="T12">Vilnius</text:span></text:p>
      <text:p text:style-name="P13"/>
      <text:p text:style-name="P14"><text:span text:style-name="T15">P a k e i č i u 2007–2013 m. Žmogiškųjų išteklių plėtros veiksmų programos 4 prioriteto „Administracinių gebėjimų stiprinimas ir viešojo administravimo efektyvumo didinimas“ įgyvendinimo priemonės<text:s/></text:span><text:span text:style-name="T16">VP1-4.2-VRM-04-R<text:s/></text:span><text:span text:style-name="T17">„Teritorijų planavimas“ įgyvendinimo rodiklių matavimo ir skaičiavimo metodiką, patvirtintą Lietuvos Respublikos vidaus reikalų ministro 2008 m. gruodžio 30 d. įsakymu Nr. 1V-487 „Dėl 2007–2013 m. Žmogiškųjų išteklių plėtros veiksmų programos 4 prioriteto „Administracinių gebėjimų stiprinimas ir viešojo administravimo efektyvumo didinimas“ įgyvendinimo priemonės<text:s/></text:span><text:span text:style-name="T18">VP1-4.2-VRM-04-R<text:s/></text:span><text:span text:style-name="T19">„Teritorijų planavimas“ įgyvendinimo rodiklių matavimo ir skaičiavimo metodikos patvirtinimo“ (Žin., 2009, Nr.<text:s/></text:span><text:a xlink:href="https://www.e-tar.lt/portal/lt/legalAct/TAR.DB7F3CDF2963" office:target-frame-name="_blank" xlink:show="new"><text:span text:style-name="T20">7-244</text:span></text:a><text:span text:style-name="T21">, Nr.<text:s/></text:span><text:a xlink:href="https://www.e-tar.lt/portal/lt/legalAct/TAR.C895BE60ABC6" office:target-frame-name="_blank" xlink:show="new"><text:span text:style-name="T22">55-2173</text:span></text:a><text:span text:style-name="T23">), ir išdėstau lentelės 1 eilutę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VP1-4.2-VRM-04-R-R.VP.01</text:span></text:p>
          </table:table-cell>
          <table:table-cell table:style-name="TableCell38">
            <text:p text:style-name="P39"><text:span text:style-name="T40">Rezultato rodiklis</text:span></text:p>
            <text:p text:style-name="P41"/>
            <text:p text:style-name="P42">Savivaldybės, kurios turi parengtus bendruosius teritorijų planus (iš visų savivaldybių).</text:p>
          </table:table-cell>
          <table:table-cell table:style-name="TableCell43">
            <text:p text:style-name="P44">Rodiklis bus pasiektas, kai visos savivaldybės (100 proc.) turės parengtus bendruosius planus.</text:p>
            <text:p text:style-name="P45"/>
            <text:p text:style-name="P46"><text:span text:style-name="T47">Bendrojo plano, bendrojo teritorijų planavimo sąvokos apibrėžtos Lietuvos Respublikos teritorijų planavimo įstatyme (Žin., 1995, Nr.<text:s/></text:span><text:a xlink:href="https://www.e-tar.lt/portal/lt/legalAct/TAR.26B563184529" office:target-frame-name="_blank" xlink:show="new"><text:span text:style-name="T48">107-2391</text:span></text:a><text:span text:style-name="T49">; 2004, Nr.<text:s/></text:span><text:a xlink:href="https://www.e-tar.lt/portal/lt/legalAct/TAR.1C65A214E386" office:target-frame-name="_blank" xlink:show="new"><text:span text:style-name="T50">21-617</text:span></text:a><text:span text:style-name="T51">).</text:span></text:p>
          </table:table-cell>
          <table:table-cell table:style-name="TableCell52">
            <text:p text:style-name="P53">Rodiklis skaičiuojamas taikant formulę:</text:p>
            <text:p text:style-name="P54">F = A/B * 100 proc.;</text:p>
            <text:p text:style-name="P55"><text:span text:style-name="T56">formulės reikšmės:</text:span></text:p>
            <text:p text:style-name="P57">F – <text:s/>Savivaldybių, kurios parengė bendruosius teritorijų planus (iš visų savivaldybių), dalis, procentais;</text:p>
            <text:p text:style-name="P58">A – <text:s/>Savivaldybių, kurios parengė bendruosius teritorijų planus, dalis, skaičius;</text:p>
            <text:p text:style-name="P59">B – <text:s/>Lietuvos savivaldybių skaičius.</text:p>
          </table:table-cell>
          <table:table-cell table:style-name="TableCell60">
            <text:p text:style-name="Normal"/>
            <text:p text:style-name="P61"><text:span text:style-name="T62">Pirminis šaltinis</text:span></text:p>
            <text:p text:style-name="Normal"/>
            <text:p text:style-name="P63">Priėmimo ir perdavimo aktai</text:p>
            <text:p text:style-name="Normal"/>
            <text:p text:style-name="P64"><text:span text:style-name="T65">Antrinis šaltinis</text:span></text:p>
            <text:p text:style-name="Normal"/>
            <text:p text:style-name="P66">Mokėjimų prašymai</text:p>
          </table:table-cell>
          <table:table-cell table:style-name="TableCell67">
            <text:p text:style-name="P68">Kasmet</text:p>
          </table:table-cell>
          <table:table-cell table:style-name="TableCell69">
            <text:p text:style-name="P70">Procentai<text:s/></text:p>
          </table:table-cell>
          <table:table-cell table:style-name="TableCell71">
            <text:p text:style-name="P72">Europos socialinio fondo agentūra</text:p>
          </table:table-cell>
        </table:table-row>
      </table:table>
      <text:p text:style-name="P73"/>
      <text:p text:style-name="P74"/>
      <text:p text:style-name="P75"/>
      <text:p text:style-name="P76"><text:span text:style-name="T77">Vidaus reikalų ministras</text:span><text:span text:style-name="T78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8T12:01:00Z</meta:creation-date>
    <dc:date>2015-09-28T12:01:00Z</dc:date>
    <meta:template xlink:href="Normal" xlink:type="simple"/>
    <meta:editing-cycles>2</meta:editing-cycles>
    <meta:editing-duration>PT0S</meta:editing-duration>
    <meta:document-statistic meta:page-count="1" meta:paragraph-count="31" meta:word-count="350" meta:character-count="2475" meta:row-count="89" meta:non-whitespace-character-count="2156"/>
  </office:meta>
</office:document-meta>
</file>