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text-properties fo:color="#000000" style:font-size-complex="4pt"/>
    </style:style>
    <style:style style:name="TableColumn109" style:family="table-column">
      <style:table-column-properties style:column-width="1.25in"/>
    </style:style>
    <style:style style:name="TableColumn110" style:family="table-column">
      <style:table-column-properties style:column-width="5.5937in"/>
    </style:style>
    <style:style style:name="Table108" style:family="table">
      <style:table-properties style:width="6.8437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tab-stops>
          <style:tab-stop style:type="left" style:position="1.818in"/>
        </style:tab-stops>
      </style:paragraph-properties>
      <style:text-properties fo:color="#000000" style:font-size-complex="9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tab-stops>
          <style:tab-stop style:type="left" style:position="1.818in"/>
        </style:tab-stops>
      </style:paragraph-properties>
      <style:text-properties fo:color="#000000" style:font-size-complex="9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tab-stops>
          <style:tab-stop style:type="left" style:position="1.818in"/>
        </style:tab-stops>
      </style:paragraph-properties>
      <style:text-properties fo:color="#000000" style:font-size-complex="9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tab-stops>
          <style:tab-stop style:type="left" style:position="1.818in"/>
        </style:tab-stops>
      </style:paragraph-properties>
      <style:text-properties fo:color="#000000" style:font-size-complex="9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tab-stops>
          <style:tab-stop style:type="left" style:position="1.818in"/>
        </style:tab-stops>
      </style:paragraph-properties>
      <style:text-properties fo:color="#000000" style:font-size-complex="9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tab-stops>
          <style:tab-stop style:type="left" style:position="1.818in"/>
        </style:tab-stops>
      </style:paragraph-properties>
      <style:text-properties fo:color="#000000" style:font-size-complex="9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tab-stops>
          <style:tab-stop style:type="left" style:position="1.818in"/>
        </style:tab-stops>
      </style:paragraph-properties>
      <style:text-properties fo:color="#000000" style:font-size-complex="9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tab-stops>
          <style:tab-stop style:type="left" style:position="1.818in"/>
        </style:tab-stops>
      </style:paragraph-properties>
      <style:text-properties fo:color="#000000" style:font-size-complex="9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tab-stops>
          <style:tab-stop style:type="left" style:position="1.818in"/>
        </style:tab-stops>
      </style:paragraph-properties>
      <style:text-properties fo:color="#000000" style:font-size-complex="9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tab-stops>
          <style:tab-stop style:type="left" style:position="1.818in"/>
        </style:tab-stops>
      </style:paragraph-properties>
      <style:text-properties fo:color="#000000" style:font-size-complex="9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tab-stops>
          <style:tab-stop style:type="left" style:position="1.818in"/>
        </style:tab-stops>
      </style:paragraph-properties>
      <style:text-properties fo:color="#000000" style:font-size-complex="9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tab-stops>
          <style:tab-stop style:type="left" style:position="1.818in"/>
        </style:tab-stops>
      </style:paragraph-properties>
      <style:text-properties fo:color="#000000" style:font-size-complex="9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tab-stops>
          <style:tab-stop style:type="left" style:position="1.818in"/>
        </style:tab-stops>
      </style:paragraph-properties>
      <style:text-properties fo:color="#000000" style:font-size-complex="9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tab-stops>
          <style:tab-stop style:type="left" style:position="1.818in"/>
        </style:tab-stops>
      </style:paragraph-properties>
      <style:text-properties fo:color="#000000" style:font-size-complex="9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tab-stops>
          <style:tab-stop style:type="left" style:position="1.818in"/>
        </style:tab-stops>
      </style:paragraph-properties>
      <style:text-properties fo:color="#000000" style:font-size-complex="9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tab-stops>
          <style:tab-stop style:type="left" style:position="1.818in"/>
        </style:tab-stops>
      </style:paragraph-properties>
      <style:text-properties fo:color="#000000" style:font-size-complex="9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tab-stops>
          <style:tab-stop style:type="left" style:position="1.818in"/>
        </style:tab-stops>
      </style:paragraph-properties>
      <style:text-properties fo:color="#000000" style:font-size-complex="9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tab-stops>
          <style:tab-stop style:type="left" style:position="1.818in"/>
        </style:tab-stops>
      </style:paragraph-properties>
      <style:text-properties fo:color="#000000" style:font-size-complex="9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tab-stops>
          <style:tab-stop style:type="left" style:position="1.818in"/>
        </style:tab-stops>
      </style:paragraph-properties>
      <style:text-properties fo:color="#000000" style:font-size-complex="9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tab-stops>
          <style:tab-stop style:type="left" style:position="1.818in"/>
        </style:tab-stops>
      </style:paragraph-properties>
      <style:text-properties fo:color="#000000" style:font-size-complex="9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tab-stops>
          <style:tab-stop style:type="left" style:position="1.818in"/>
        </style:tab-stops>
      </style:paragraph-properties>
      <style:text-properties fo:color="#000000" style:font-size-complex="9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tab-stops>
          <style:tab-stop style:type="left" style:position="1.818in"/>
        </style:tab-stops>
      </style:paragraph-properties>
      <style:text-properties fo:color="#000000" style:font-size-complex="9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tab-stops>
          <style:tab-stop style:type="left" style:position="1.818in"/>
        </style:tab-stops>
      </style:paragraph-properties>
      <style:text-properties fo:color="#000000" style:font-size-complex="9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tab-stops>
          <style:tab-stop style:type="left" style:position="1.818in"/>
        </style:tab-stops>
      </style:paragraph-properties>
      <style:text-properties fo:color="#000000" style:font-size-complex="9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tab-stops>
          <style:tab-stop style:type="left" style:position="1.818in"/>
        </style:tab-stops>
      </style:paragraph-properties>
      <style:text-properties fo:color="#000000" style:font-size-complex="9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tab-stops>
          <style:tab-stop style:type="left" style:position="1.818in"/>
        </style:tab-stops>
      </style:paragraph-properties>
      <style:text-properties fo:color="#000000" style:font-size-complex="9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tab-stops>
          <style:tab-stop style:type="left" style:position="1.818in"/>
        </style:tab-stops>
      </style:paragraph-properties>
      <style:text-properties fo:color="#000000" style:font-size-complex="9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tab-stops>
          <style:tab-stop style:type="left" style:position="1.818in"/>
        </style:tab-stops>
      </style:paragraph-properties>
      <style:text-properties fo:color="#000000" style:font-size-complex="9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tab-stops>
          <style:tab-stop style:type="left" style:position="1.818in"/>
        </style:tab-stops>
      </style:paragraph-properties>
      <style:text-properties fo:color="#000000" style:font-size-complex="9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tab-stops>
          <style:tab-stop style:type="left" style:position="1.818in"/>
        </style:tab-stops>
      </style:paragraph-properties>
      <style:text-properties fo:color="#000000" style:font-size-complex="9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tab-stops>
          <style:tab-stop style:type="left" style:position="1.818in"/>
        </style:tab-stops>
      </style:paragraph-properties>
      <style:text-properties fo:color="#000000" style:font-size-complex="9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tab-stops>
          <style:tab-stop style:type="left" style:position="1.818in"/>
        </style:tab-stops>
      </style:paragraph-properties>
      <style:text-properties fo:color="#000000" style:font-size-complex="9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tab-stops>
          <style:tab-stop style:type="left" style:position="1.818in"/>
        </style:tab-stops>
      </style:paragraph-properties>
      <style:text-properties fo:color="#000000" style:font-size-complex="9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tab-stops>
          <style:tab-stop style:type="left" style:position="1.818in"/>
        </style:tab-stops>
      </style:paragraph-properties>
      <style:text-properties fo:color="#000000" style:font-size-complex="9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left" style:position="1.818in"/>
        </style:tab-stops>
      </style:paragraph-properties>
      <style:text-properties fo:color="#000000" style:font-size-complex="9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tab-stops>
          <style:tab-stop style:type="left" style:position="1.818in"/>
        </style:tab-stops>
      </style:paragraph-properties>
      <style:text-properties fo:color="#000000" style:font-size-complex="9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tab-stops>
          <style:tab-stop style:type="left" style:position="1.818in"/>
        </style:tab-stops>
      </style:paragraph-properties>
      <style:text-properties fo:color="#000000" style:font-size-complex="9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tab-stops>
          <style:tab-stop style:type="left" style:position="1.818in"/>
        </style:tab-stops>
      </style:paragraph-properties>
      <style:text-properties fo:color="#000000" style:font-size-complex="9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tab-stops>
          <style:tab-stop style:type="left" style:position="1.818in"/>
        </style:tab-stops>
      </style:paragraph-properties>
      <style:text-properties fo:color="#000000" style:font-size-complex="9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tab-stops>
          <style:tab-stop style:type="left" style:position="1.818in"/>
        </style:tab-stops>
      </style:paragraph-properties>
      <style:text-properties fo:color="#000000" style:font-size-complex="9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tab-stops>
          <style:tab-stop style:type="left" style:position="1.818in"/>
        </style:tab-stops>
      </style:paragraph-properties>
      <style:text-properties fo:color="#000000" style:font-size-complex="9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tab-stops>
          <style:tab-stop style:type="left" style:position="1.818in"/>
        </style:tab-stops>
      </style:paragraph-properties>
      <style:text-properties fo:color="#000000" style:font-size-complex="9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tab-stops>
          <style:tab-stop style:type="left" style:position="1.818in"/>
        </style:tab-stops>
      </style:paragraph-properties>
      <style:text-properties fo:color="#000000" style:font-size-complex="9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tab-stops>
          <style:tab-stop style:type="left" style:position="1.818in"/>
        </style:tab-stops>
      </style:paragraph-properties>
      <style:text-properties fo:color="#000000" style:font-size-complex="9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tab-stops>
          <style:tab-stop style:type="left" style:position="1.818in"/>
        </style:tab-stops>
      </style:paragraph-properties>
      <style:text-properties fo:color="#000000" style:font-size-complex="9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tab-stops>
          <style:tab-stop style:type="left" style:position="1.818in"/>
        </style:tab-stops>
      </style:paragraph-properties>
      <style:text-properties fo:color="#000000" style:font-size-complex="9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tab-stops>
          <style:tab-stop style:type="left" style:position="1.818in"/>
        </style:tab-stops>
      </style:paragraph-properties>
      <style:text-properties fo:color="#000000" style:font-size-complex="9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tab-stops>
          <style:tab-stop style:type="left" style:position="1.818in"/>
        </style:tab-stops>
      </style:paragraph-properties>
      <style:text-properties fo:color="#000000" style:font-size-complex="9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tab-stops>
          <style:tab-stop style:type="left" style:position="1.818in"/>
        </style:tab-stops>
      </style:paragraph-properties>
      <style:text-properties fo:color="#000000" style:font-size-complex="9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tab-stops>
          <style:tab-stop style:type="left" style:position="1.818in"/>
        </style:tab-stops>
      </style:paragraph-properties>
      <style:text-properties fo:color="#000000" style:font-size-complex="9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9pt"/>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9pt"/>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P350" style:parent-style-name="Normal" style:family="paragraph">
      <style:paragraph-properties fo:text-align="justify" fo:text-indent="0.4923in"/>
      <style:text-properties fo:color="#000000"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9pt"/>
    </style:style>
    <style:style style:name="T378" style:parent-style-name="DefaultParagraphFont" style:family="text">
      <style:text-properties fo:font-weight="bold" style:font-weight-asian="bold" style:font-weight-complex="bold" fo:text-transform="uppercase" fo:color="#000000" style:font-size-complex="9pt"/>
    </style:style>
    <style:style style:name="T379" style:parent-style-name="DefaultParagraphFont" style:family="text">
      <style:text-properties fo:font-weight="bold" style:font-weight-asian="bold" style:font-weight-complex="bold" fo:text-transform="uppercase" fo:color="#000000" style:font-size-complex="9pt"/>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9pt"/>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9pt"/>
    </style:style>
    <style:style style:name="T420" style:parent-style-name="DefaultParagraphFont" style:family="text">
      <style:text-properties fo:font-weight="bold" style:font-weight-asian="bold" style:font-weight-complex="bold" fo:text-transform="uppercase" fo:color="#000000" style:font-size-complex="9pt"/>
    </style:style>
    <style:style style:name="T421" style:parent-style-name="DefaultParagraphFont" style:family="text">
      <style:text-properties fo:font-weight="bold" style:font-weight-asian="bold" style:font-weight-complex="bold" fo:text-transform="uppercase" fo:color="#000000" style:font-size-complex="9pt"/>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center"/>
    </style:style>
    <style:style style:name="T430" style:parent-style-name="DefaultParagraphFont" style:family="text">
      <style:text-properties fo:color="#000000" style:font-size-complex="6pt"/>
    </style:style>
    <style:style style:name="P4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justify" fo:text-indent="0.4923in"/>
      <style:text-properties fo:color="#000000" style:font-size-complex="4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9pt"/>
    </style:style>
    <style:style style:name="P443" style:parent-style-name="Normal" style:family="paragraph">
      <style:paragraph-properties fo:text-align="justify" fo:text-indent="0.4923in"/>
      <style:text-properties fo:color="#000000" style:font-size-complex="4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9pt"/>
    </style:style>
    <style:style style:name="T465" style:parent-style-name="DefaultParagraphFont" style:family="text">
      <style:text-properties fo:font-weight="bold" style:font-weight-asian="bold" style:font-weight-complex="bold" fo:text-transform="uppercase" fo:color="#000000" style:font-size-complex="9pt"/>
    </style:style>
    <style:style style:name="T466" style:parent-style-name="DefaultParagraphFont" style:family="text">
      <style:text-properties fo:font-weight="bold" style:font-weight-asian="bold" style:font-weight-complex="bold" fo:text-transform="uppercase" fo:color="#000000" style:font-size-complex="9pt"/>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text-properties fo:color="#000000" style:font-size-complex="4pt"/>
    </style:style>
    <style:style style:name="TableColumn476" style:family="table-column">
      <style:table-column-properties style:column-width="1.375in"/>
    </style:style>
    <style:style style:name="TableColumn477" style:family="table-column">
      <style:table-column-properties style:column-width="5.4687in"/>
    </style:style>
    <style:style style:name="Table475" style:family="table">
      <style:table-properties style:width="6.8437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2.2076in"/>
        </style:tab-stops>
      </style:paragraph-properties>
      <style:text-properties fo:color="#000000" style:font-size-complex="9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9pt"/>
    </style:style>
    <style:style style:name="T579" style:parent-style-name="DefaultParagraphFont" style:family="text">
      <style:text-properties fo:font-weight="bold" style:font-weight-asian="bold" style:font-weight-complex="bold" fo:text-transform="uppercase" fo:color="#000000" style:font-size-complex="9pt"/>
    </style:style>
    <style:style style:name="T580" style:parent-style-name="DefaultParagraphFont" style:family="text">
      <style:text-properties fo:font-weight="bold" style:font-weight-asian="bold" style:font-weight-complex="bold" fo:text-transform="uppercase" fo:color="#000000" style:font-size-complex="9pt"/>
    </style:style>
    <style:style style:name="P581" style:parent-style-name="Normal" style:family="paragraph">
      <style:paragraph-properties fo:text-align="justify" fo:text-indent="0.4923in"/>
      <style:text-properties fo:color="#000000" style:font-size-complex="4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9pt"/>
    </style:style>
    <style:style style:name="T606" style:parent-style-name="DefaultParagraphFont" style:family="text">
      <style:text-properties fo:font-weight="bold" style:font-weight-asian="bold" style:font-weight-complex="bold" fo:text-transform="uppercase" fo:color="#000000" style:font-size-complex="9pt"/>
    </style:style>
    <style:style style:name="T607" style:parent-style-name="DefaultParagraphFont" style:family="text">
      <style:text-properties fo:font-weight="bold" style:font-weight-asian="bold" style:font-weight-complex="bold" fo:text-transform="uppercase" fo:color="#000000" style:font-size-complex="9pt"/>
    </style:style>
    <style:style style:name="P608" style:parent-style-name="Normal" style:family="paragraph">
      <style:paragraph-properties fo:text-align="justify" fo:text-indent="0.4923in"/>
      <style:text-properties fo:color="#000000" style:font-size-complex="4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font-size-complex="9pt"/>
    </style:style>
    <style:style style:name="T639" style:parent-style-name="DefaultParagraphFont" style:family="text">
      <style:text-properties fo:font-weight="bold" style:font-weight-asian="bold" style:font-weight-complex="bold" fo:text-transform="uppercase" fo:color="#000000" style:font-size-complex="9pt"/>
    </style:style>
    <style:style style:name="T640" style:parent-style-name="DefaultParagraphFont" style:family="text">
      <style:text-properties fo:font-weight="bold" style:font-weight-asian="bold" style:font-weight-complex="bold" fo:text-transform="uppercase" fo:color="#000000" style:font-size-complex="9pt"/>
    </style:style>
    <style:style style:name="P641" style:parent-style-name="Normal" style:family="paragraph">
      <style:paragraph-properties fo:text-align="justify" fo:text-indent="0.4923in"/>
      <style:text-properties fo:color="#000000" style:font-size-complex="4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9pt"/>
    </style:style>
    <style:style style:name="T666" style:parent-style-name="DefaultParagraphFont" style:family="text">
      <style:text-properties fo:font-weight="bold" style:font-weight-asian="bold" style:font-weight-complex="bold" fo:text-transform="uppercase" fo:color="#000000" style:font-size-complex="9pt"/>
    </style:style>
    <style:style style:name="T667" style:parent-style-name="DefaultParagraphFont" style:family="text">
      <style:text-properties fo:font-weight="bold" style:font-weight-asian="bold" style:font-weight-complex="bold" fo:text-transform="uppercase" fo:color="#000000" style:font-size-complex="9pt"/>
    </style:style>
    <style:style style:name="P668" style:parent-style-name="Normal" style:family="paragraph">
      <style:paragraph-properties fo:text-align="justify" fo:text-indent="0.4923in"/>
      <style:text-properties fo:color="#000000" style:font-size-complex="4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font-size-complex="9pt"/>
    </style:style>
    <style:style style:name="T675" style:parent-style-name="DefaultParagraphFont" style:family="text">
      <style:text-properties fo:font-weight="bold" style:font-weight-asian="bold" style:font-weight-complex="bold" fo:text-transform="uppercase" fo:color="#000000" style:font-size-complex="9pt"/>
    </style:style>
    <style:style style:name="T676" style:parent-style-name="DefaultParagraphFont" style:family="text">
      <style:text-properties fo:font-weight="bold" style:font-weight-asian="bold" style:font-weight-complex="bold" fo:text-transform="uppercase" fo:color="#000000" style:font-size-complex="9pt"/>
    </style:style>
    <style:style style:name="P677" style:parent-style-name="Normal" style:family="paragraph">
      <style:paragraph-properties fo:text-align="justify" fo:text-indent="0.4923in"/>
      <style:text-properties fo:color="#000000" style:font-size-complex="4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9pt"/>
    </style:style>
    <style:style style:name="T705" style:parent-style-name="DefaultParagraphFont" style:family="text">
      <style:text-properties fo:font-weight="bold" style:font-weight-asian="bold" style:font-weight-complex="bold" fo:text-transform="uppercase" fo:color="#000000" style:font-size-complex="9pt"/>
    </style:style>
    <style:style style:name="T706" style:parent-style-name="DefaultParagraphFont" style:family="text">
      <style:text-properties fo:font-weight="bold" style:font-weight-asian="bold" style:font-weight-complex="bold" fo:text-transform="uppercase" fo:color="#000000" style:font-size-complex="9pt"/>
    </style:style>
    <style:style style:name="P707" style:parent-style-name="Normal" style:family="paragraph">
      <style:paragraph-properties fo:text-align="justify" fo:text-indent="0.4923in"/>
      <style:text-properties fo:color="#000000" style:font-size-complex="4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font-size-complex="9pt"/>
    </style:style>
    <style:style style:name="T717" style:parent-style-name="DefaultParagraphFont" style:family="text">
      <style:text-properties fo:font-weight="bold" style:font-weight-asian="bold" style:font-weight-complex="bold" fo:text-transform="uppercase" fo:color="#000000" style:font-size-complex="9pt"/>
    </style:style>
    <style:style style:name="T718" style:parent-style-name="DefaultParagraphFont" style:family="text">
      <style:text-properties fo:font-weight="bold" style:font-weight-asian="bold" style:font-weight-complex="bold" fo:text-transform="uppercase" fo:color="#000000" style:font-size-complex="9pt"/>
    </style:style>
    <style:style style:name="P719" style:parent-style-name="Normal" style:family="paragraph">
      <style:paragraph-properties fo:text-align="justify" fo:text-indent="0.4923in"/>
      <style:text-properties fo:color="#000000" style:font-size-complex="4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font-size-complex="9pt"/>
    </style:style>
    <style:style style:name="T747" style:parent-style-name="DefaultParagraphFont" style:family="text">
      <style:text-properties fo:font-weight="bold" style:font-weight-asian="bold" style:font-weight-complex="bold" fo:text-transform="uppercase" fo:color="#000000" style:font-size-complex="9pt"/>
    </style:style>
    <style:style style:name="T748" style:parent-style-name="DefaultParagraphFont" style:family="text">
      <style:text-properties fo:font-weight="bold" style:font-weight-asian="bold" style:font-weight-complex="bold" fo:text-transform="uppercase" fo:color="#000000" style:font-size-complex="9pt"/>
    </style:style>
    <style:style style:name="P749" style:parent-style-name="Normal" style:family="paragraph">
      <style:paragraph-properties fo:text-align="justify" fo:text-indent="0.4923in"/>
      <style:text-properties fo:color="#000000" style:font-size-complex="4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center"/>
    </style:style>
    <style:style style:name="T757" style:parent-style-name="DefaultParagraphFont" style:family="text">
      <style:text-properties fo:color="#000000" style:font-size-complex="6pt"/>
    </style:style>
    <style:style style:name="P7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2" style:parent-style-name="Normal" style:family="paragraph">
      <style:paragraph-properties fo:text-align="justify" fo:text-indent="0.4923in"/>
      <style:text-properties fo:color="#000000" style:font-size-complex="4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justify" fo:text-indent="0.4923in"/>
      <style:text-properties fo:color="#000000" style:font-size-complex="4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9pt"/>
    </style:style>
    <style:style style:name="P768" style:parent-style-name="Normal" style:family="paragraph">
      <style:paragraph-properties fo:text-align="justify" fo:text-indent="0.4923in"/>
      <style:text-properties fo:color="#000000" style:font-size-complex="4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9pt"/>
    </style:style>
    <style:style style:name="T790" style:parent-style-name="DefaultParagraphFont" style:family="text">
      <style:text-properties fo:font-weight="bold" style:font-weight-asian="bold" style:font-weight-complex="bold" fo:text-transform="uppercase" fo:color="#000000" style:font-size-complex="9pt"/>
    </style:style>
    <style:style style:name="T791" style:parent-style-name="DefaultParagraphFont" style:family="text">
      <style:text-properties fo:font-weight="bold" style:font-weight-asian="bold" style:font-weight-complex="bold" fo:text-transform="uppercase" fo:color="#000000" style:font-size-complex="9pt"/>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text-properties fo:color="#000000" style:font-size-complex="4pt"/>
    </style:style>
    <style:style style:name="TableColumn801" style:family="table-column">
      <style:table-column-properties style:column-width="1.5104in"/>
    </style:style>
    <style:style style:name="TableColumn802" style:family="table-column">
      <style:table-column-properties style:column-width="5.3333in"/>
    </style:style>
    <style:style style:name="Table800" style:family="table">
      <style:table-properties style:width="6.8437in" fo:margin-left="0in" table:align="lef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tab-stops>
          <style:tab-stop style:type="left" style:position="2.3375in"/>
        </style:tab-stops>
      </style:paragraph-properties>
      <style:text-properties fo:font-weight="bold" style:font-weight-asian="bold" fo:color="#000000" style:font-size-complex="9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tab-stops>
          <style:tab-stop style:type="left" style:position="2.3375in"/>
        </style:tab-stops>
      </style:paragraph-properties>
      <style:text-properties fo:font-weight="bold" style:font-weight-asian="bold" fo:color="#000000" style:font-size-complex="9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tab-stops>
          <style:tab-stop style:type="left" style:position="2.3375in"/>
        </style:tab-stops>
      </style:paragraph-properties>
      <style:text-properties fo:color="#000000" style:font-size-complex="9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left" style:position="2.3375in"/>
        </style:tab-stops>
      </style:paragraph-properties>
      <style:text-properties fo:color="#000000" style:font-size-complex="9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tab-stops>
          <style:tab-stop style:type="left" style:position="2.3375in"/>
        </style:tab-stops>
      </style:paragraph-properties>
      <style:text-properties fo:color="#000000" style:font-size-complex="9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tab-stops>
          <style:tab-stop style:type="left" style:position="2.3375in"/>
        </style:tab-stops>
      </style:paragraph-properties>
      <style:text-properties fo:color="#000000" style:font-size-complex="9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tab-stops>
          <style:tab-stop style:type="left" style:position="2.3375in"/>
        </style:tab-stops>
      </style:paragraph-properties>
      <style:text-properties fo:color="#000000" style:font-size-complex="9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tab-stops>
          <style:tab-stop style:type="left" style:position="2.3375in"/>
        </style:tab-stops>
      </style:paragraph-properties>
      <style:text-properties fo:color="#000000" style:font-size-complex="9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tab-stops>
          <style:tab-stop style:type="left" style:position="2.3375in"/>
        </style:tab-stops>
      </style:paragraph-properties>
      <style:text-properties fo:color="#000000" style:font-size-complex="9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tab-stops>
          <style:tab-stop style:type="left" style:position="2.3375in"/>
        </style:tab-stops>
      </style:paragraph-properties>
      <style:text-properties fo:color="#000000" style:font-size-complex="9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tab-stops>
          <style:tab-stop style:type="left" style:position="2.3375in"/>
        </style:tab-stops>
      </style:paragraph-properties>
      <style:text-properties fo:color="#000000" style:font-size-complex="9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tab-stops>
          <style:tab-stop style:type="left" style:position="2.3375in"/>
        </style:tab-stops>
      </style:paragraph-properties>
      <style:text-properties fo:color="#000000" style:font-size-complex="9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left" style:position="2.3375in"/>
        </style:tab-stops>
      </style:paragraph-properties>
      <style:text-properties fo:color="#000000" style:font-size-complex="9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left" style:position="2.3375in"/>
        </style:tab-stops>
      </style:paragraph-properties>
      <style:text-properties fo:color="#000000" style:font-size-complex="9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tab-stops>
          <style:tab-stop style:type="left" style:position="2.3375in"/>
        </style:tab-stops>
      </style:paragraph-properties>
      <style:text-properties fo:color="#000000" style:font-size-complex="9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tab-stops>
          <style:tab-stop style:type="left" style:position="2.3375in"/>
        </style:tab-stops>
      </style:paragraph-properties>
      <style:text-properties fo:color="#000000" style:font-size-complex="9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left" style:position="2.3375in"/>
        </style:tab-stops>
      </style:paragraph-properties>
      <style:text-properties fo:color="#000000" style:font-size-complex="9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left" style:position="2.3375in"/>
        </style:tab-stops>
      </style:paragraph-properties>
      <style:text-properties fo:color="#000000" style:font-size-complex="9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tab-stops>
          <style:tab-stop style:type="left" style:position="2.3375in"/>
        </style:tab-stops>
      </style:paragraph-properties>
      <style:text-properties fo:color="#000000" style:font-size-complex="9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tab-stops>
          <style:tab-stop style:type="left" style:position="2.3375in"/>
        </style:tab-stops>
      </style:paragraph-properties>
      <style:text-properties fo:color="#000000" style:font-size-complex="9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2.3375in"/>
        </style:tab-stops>
      </style:paragraph-properties>
      <style:text-properties fo:color="#000000" style:font-size-complex="9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tab-stops>
          <style:tab-stop style:type="left" style:position="2.3375in"/>
        </style:tab-stops>
      </style:paragraph-properties>
      <style:text-properties fo:color="#000000" style:font-size-complex="9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tab-stops>
          <style:tab-stop style:type="left" style:position="2.3375in"/>
        </style:tab-stops>
      </style:paragraph-properties>
      <style:text-properties fo:color="#000000" style:font-size-complex="9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tab-stops>
          <style:tab-stop style:type="left" style:position="2.3375in"/>
        </style:tab-stops>
      </style:paragraph-properties>
      <style:text-properties fo:color="#000000" style:font-size-complex="9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tab-stops>
          <style:tab-stop style:type="left" style:position="2.3375in"/>
        </style:tab-stops>
      </style:paragraph-properties>
      <style:text-properties fo:color="#000000" style:font-size-complex="9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tab-stops>
          <style:tab-stop style:type="left" style:position="2.3375in"/>
        </style:tab-stops>
      </style:paragraph-properties>
      <style:text-properties fo:color="#000000" style:font-size-complex="9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tab-stops>
          <style:tab-stop style:type="left" style:position="2.3375in"/>
        </style:tab-stops>
      </style:paragraph-properties>
      <style:text-properties fo:color="#000000" style:font-size-complex="9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tab-stops>
          <style:tab-stop style:type="left" style:position="2.3375in"/>
        </style:tab-stops>
      </style:paragraph-properties>
      <style:text-properties fo:color="#000000" style:font-size-complex="9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tab-stops>
          <style:tab-stop style:type="left" style:position="2.3375in"/>
        </style:tab-stops>
      </style:paragraph-properties>
      <style:text-properties fo:color="#000000" style:font-size-complex="9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tab-stops>
          <style:tab-stop style:type="left" style:position="2.3375in"/>
        </style:tab-stops>
      </style:paragraph-properties>
      <style:text-properties fo:color="#000000" style:font-size-complex="9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left" style:position="2.3375in"/>
        </style:tab-stops>
      </style:paragraph-properties>
      <style:text-properties fo:color="#000000" style:font-size-complex="9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tab-stops>
          <style:tab-stop style:type="left" style:position="2.3375in"/>
        </style:tab-stops>
      </style:paragraph-properties>
      <style:text-properties fo:color="#000000" style:font-size-complex="9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tab-stops>
          <style:tab-stop style:type="left" style:position="2.3375in"/>
        </style:tab-stops>
      </style:paragraph-properties>
      <style:text-properties fo:color="#000000" style:font-size-complex="9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left" style:position="2.3375in"/>
        </style:tab-stops>
      </style:paragraph-properties>
      <style:text-properties fo:color="#000000" style:font-size-complex="9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tab-stops>
          <style:tab-stop style:type="left" style:position="2.3375in"/>
        </style:tab-stops>
      </style:paragraph-properties>
      <style:text-properties fo:color="#000000" style:font-size-complex="9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tab-stops>
          <style:tab-stop style:type="left" style:position="2.3375in"/>
        </style:tab-stops>
      </style:paragraph-properties>
      <style:text-properties fo:color="#000000" style:font-size-complex="9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tab-stops>
          <style:tab-stop style:type="left" style:position="2.3375in"/>
        </style:tab-stops>
      </style:paragraph-properties>
      <style:text-properties fo:color="#000000" style:font-size-complex="9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tab-stops>
          <style:tab-stop style:type="left" style:position="2.3375in"/>
        </style:tab-stops>
      </style:paragraph-properties>
      <style:text-properties fo:color="#000000" style:font-size-complex="9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tab-stops>
          <style:tab-stop style:type="left" style:position="2.3375in"/>
        </style:tab-stops>
      </style:paragraph-properties>
      <style:text-properties fo:color="#000000" style:font-size-complex="9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tab-stops>
          <style:tab-stop style:type="left" style:position="2.3375in"/>
        </style:tab-stops>
      </style:paragraph-properties>
      <style:text-properties fo:color="#000000" style:font-size-complex="9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tab-stops>
          <style:tab-stop style:type="left" style:position="2.3375in"/>
        </style:tab-stops>
      </style:paragraph-properties>
      <style:text-properties fo:color="#000000" style:font-size-complex="9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tab-stops>
          <style:tab-stop style:type="left" style:position="2.3375in"/>
        </style:tab-stops>
      </style:paragraph-properties>
      <style:text-properties fo:color="#000000" style:font-size-complex="9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tab-stops>
          <style:tab-stop style:type="left" style:position="2.3375in"/>
        </style:tab-stops>
      </style:paragraph-properties>
      <style:text-properties fo:color="#000000" style:font-size-complex="9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tab-stops>
          <style:tab-stop style:type="left" style:position="2.3375in"/>
        </style:tab-stops>
      </style:paragraph-properties>
      <style:text-properties fo:color="#000000" style:font-size-complex="9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tab-stops>
          <style:tab-stop style:type="left" style:position="2.3375in"/>
        </style:tab-stops>
      </style:paragraph-properties>
      <style:text-properties fo:color="#000000" style:font-size-complex="9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left" style:position="2.3375in"/>
        </style:tab-stops>
      </style:paragraph-properties>
      <style:text-properties fo:color="#000000" style:font-size-complex="9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tab-stops>
          <style:tab-stop style:type="left" style:position="2.3375in"/>
        </style:tab-stops>
      </style:paragraph-properties>
      <style:text-properties fo:color="#000000" style:font-size-complex="9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tab-stops>
          <style:tab-stop style:type="left" style:position="2.3375in"/>
        </style:tab-stops>
      </style:paragraph-properties>
      <style:text-properties fo:color="#000000" style:font-size-complex="9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tab-stops>
          <style:tab-stop style:type="left" style:position="2.3375in"/>
        </style:tab-stops>
      </style:paragraph-properties>
      <style:text-properties fo:color="#000000" style:font-size-complex="9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tab-stops>
          <style:tab-stop style:type="left" style:position="2.3375in"/>
        </style:tab-stops>
      </style:paragraph-properties>
      <style:text-properties fo:color="#000000" style:font-size-complex="9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tab-stops>
          <style:tab-stop style:type="left" style:position="2.3375in"/>
        </style:tab-stops>
      </style:paragraph-properties>
      <style:text-properties fo:color="#000000" style:font-size-complex="9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tab-stops>
          <style:tab-stop style:type="left" style:position="2.3375in"/>
        </style:tab-stops>
      </style:paragraph-properties>
      <style:text-properties fo:color="#000000" style:font-size-complex="9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ab-stops>
          <style:tab-stop style:type="left" style:position="2.3375in"/>
        </style:tab-stops>
      </style:paragraph-properties>
      <style:text-properties fo:color="#000000" style:font-size-complex="9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tab-stops>
          <style:tab-stop style:type="left" style:position="2.3375in"/>
        </style:tab-stops>
      </style:paragraph-properties>
      <style:text-properties fo:color="#000000" style:font-size-complex="9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tab-stops>
          <style:tab-stop style:type="left" style:position="2.3375in"/>
        </style:tab-stops>
      </style:paragraph-properties>
      <style:text-properties fo:color="#000000" style:font-size-complex="9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tab-stops>
          <style:tab-stop style:type="left" style:position="2.3375in"/>
        </style:tab-stops>
      </style:paragraph-properties>
      <style:text-properties fo:color="#000000" style:font-size-complex="9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tab-stops>
          <style:tab-stop style:type="left" style:position="2.3375in"/>
        </style:tab-stops>
      </style:paragraph-properties>
      <style:text-properties fo:color="#000000" style:font-size-complex="9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tab-stops>
          <style:tab-stop style:type="left" style:position="2.3375in"/>
        </style:tab-stops>
      </style:paragraph-properties>
      <style:text-properties fo:color="#000000" style:font-size-complex="9p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9pt"/>
    </style:style>
    <style:style style:name="T964" style:parent-style-name="DefaultParagraphFont" style:family="text">
      <style:text-properties fo:font-weight="bold" style:font-weight-asian="bold" style:font-weight-complex="bold" fo:text-transform="uppercase" fo:color="#000000" style:font-size-complex="9pt"/>
    </style:style>
    <style:style style:name="T965" style:parent-style-name="DefaultParagraphFont" style:family="text">
      <style:text-properties fo:font-weight="bold" style:font-weight-asian="bold" style:font-weight-complex="bold" fo:text-transform="uppercase" fo:color="#000000" style:font-size-complex="9pt"/>
    </style:style>
    <style:style style:name="P966" style:parent-style-name="Normal" style:family="paragraph">
      <style:paragraph-properties fo:text-align="justify" fo:text-indent="0.4923in"/>
      <style:text-properties fo:color="#000000" style:font-size-complex="4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9pt"/>
    </style:style>
    <style:style style:name="T991" style:parent-style-name="DefaultParagraphFont" style:family="text">
      <style:text-properties fo:font-weight="bold" style:font-weight-asian="bold" style:font-weight-complex="bold" fo:text-transform="uppercase" fo:color="#000000" style:font-size-complex="9pt"/>
    </style:style>
    <style:style style:name="T992" style:parent-style-name="DefaultParagraphFont" style:family="text">
      <style:text-properties fo:font-weight="bold" style:font-weight-asian="bold" style:font-weight-complex="bold" fo:text-transform="uppercase" fo:color="#000000" style:font-size-complex="9pt"/>
    </style:style>
    <style:style style:name="P993" style:parent-style-name="Normal" style:family="paragraph">
      <style:paragraph-properties fo:text-align="justify" fo:text-indent="0.4923in"/>
      <style:text-properties fo:color="#000000" style:font-size-complex="4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fo:color="#000000" style:font-size-complex="9pt"/>
    </style:style>
    <style:style style:name="T1024" style:parent-style-name="DefaultParagraphFont" style:family="text">
      <style:text-properties fo:font-weight="bold" style:font-weight-asian="bold" style:font-weight-complex="bold" fo:text-transform="uppercase" fo:color="#000000" style:font-size-complex="9pt"/>
    </style:style>
    <style:style style:name="T1025" style:parent-style-name="DefaultParagraphFont" style:family="text">
      <style:text-properties fo:font-weight="bold" style:font-weight-asian="bold" style:font-weight-complex="bold" fo:text-transform="uppercase" fo:color="#000000" style:font-size-complex="9pt"/>
    </style:style>
    <style:style style:name="P1026" style:parent-style-name="Normal" style:family="paragraph">
      <style:paragraph-properties fo:text-align="justify" fo:text-indent="0.4923in"/>
      <style:text-properties fo:color="#000000" style:font-size-complex="4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font-size-complex="9pt"/>
    </style:style>
    <style:style style:name="T1051" style:parent-style-name="DefaultParagraphFont" style:family="text">
      <style:text-properties fo:font-weight="bold" style:font-weight-asian="bold" style:font-weight-complex="bold" fo:text-transform="uppercase" fo:color="#000000" style:font-size-complex="9pt"/>
    </style:style>
    <style:style style:name="T1052" style:parent-style-name="DefaultParagraphFont" style:family="text">
      <style:text-properties fo:font-weight="bold" style:font-weight-asian="bold" style:font-weight-complex="bold" fo:text-transform="uppercase" fo:color="#000000" style:font-size-complex="9pt"/>
    </style:style>
    <style:style style:name="P1053" style:parent-style-name="Normal" style:family="paragraph">
      <style:paragraph-properties fo:text-align="justify" fo:text-indent="0.4923in"/>
      <style:text-properties fo:color="#000000" style:font-size-complex="4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9pt"/>
    </style:style>
    <style:style style:name="T1060" style:parent-style-name="DefaultParagraphFont" style:family="text">
      <style:text-properties fo:font-weight="bold" style:font-weight-asian="bold" style:font-weight-complex="bold" fo:text-transform="uppercase" fo:color="#000000" style:font-size-complex="9pt"/>
    </style:style>
    <style:style style:name="T1061" style:parent-style-name="DefaultParagraphFont" style:family="text">
      <style:text-properties fo:font-weight="bold" style:font-weight-asian="bold" style:font-weight-complex="bold" fo:text-transform="uppercase" fo:color="#000000" style:font-size-complex="9pt"/>
    </style:style>
    <style:style style:name="P1062" style:parent-style-name="Normal" style:family="paragraph">
      <style:paragraph-properties fo:text-align="justify" fo:text-indent="0.4923in"/>
      <style:text-properties fo:color="#000000" style:font-size-complex="4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fo:color="#000000" style:font-size-complex="9pt"/>
    </style:style>
    <style:style style:name="T1090" style:parent-style-name="DefaultParagraphFont" style:family="text">
      <style:text-properties fo:font-weight="bold" style:font-weight-asian="bold" style:font-weight-complex="bold" fo:text-transform="uppercase" fo:color="#000000" style:font-size-complex="9pt"/>
    </style:style>
    <style:style style:name="T1091" style:parent-style-name="DefaultParagraphFont" style:family="text">
      <style:text-properties fo:font-weight="bold" style:font-weight-asian="bold" style:font-weight-complex="bold" fo:text-transform="uppercase" fo:color="#000000" style:font-size-complex="9pt"/>
    </style:style>
    <style:style style:name="P1092" style:parent-style-name="Normal" style:family="paragraph">
      <style:paragraph-properties fo:text-align="justify" fo:text-indent="0.4923in"/>
      <style:text-properties fo:color="#000000" style:font-size-complex="4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font-size-complex="9pt"/>
    </style:style>
    <style:style style:name="T1102" style:parent-style-name="DefaultParagraphFont" style:family="text">
      <style:text-properties fo:font-weight="bold" style:font-weight-asian="bold" style:font-weight-complex="bold" fo:text-transform="uppercase" fo:color="#000000" style:font-size-complex="9pt"/>
    </style:style>
    <style:style style:name="T1103" style:parent-style-name="DefaultParagraphFont" style:family="text">
      <style:text-properties fo:font-weight="bold" style:font-weight-asian="bold" style:font-weight-complex="bold" fo:text-transform="uppercase" fo:color="#000000" style:font-size-complex="9pt"/>
    </style:style>
    <style:style style:name="P1104" style:parent-style-name="Normal" style:family="paragraph">
      <style:paragraph-properties fo:text-align="justify" fo:text-indent="0.4923in"/>
      <style:text-properties fo:color="#000000" style:font-size-complex="4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fo:color="#000000" style:font-size-complex="9pt"/>
    </style:style>
    <style:style style:name="T1132" style:parent-style-name="DefaultParagraphFont" style:family="text">
      <style:text-properties fo:font-weight="bold" style:font-weight-asian="bold" style:font-weight-complex="bold" fo:text-transform="uppercase" fo:color="#000000" style:font-size-complex="9pt"/>
    </style:style>
    <style:style style:name="T1133" style:parent-style-name="DefaultParagraphFont" style:family="text">
      <style:text-properties fo:font-weight="bold" style:font-weight-asian="bold" style:font-weight-complex="bold" fo:text-transform="uppercase" fo:color="#000000" style:font-size-complex="9pt"/>
    </style:style>
    <style:style style:name="P1134" style:parent-style-name="Normal" style:family="paragraph">
      <style:paragraph-properties fo:text-align="justify" fo:text-indent="0.4923in"/>
      <style:text-properties fo:color="#000000" style:font-size-complex="4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center"/>
    </style:style>
    <style:style style:name="T1142" style:parent-style-name="DefaultParagraphFont" style:family="text">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KAI KURIŲ VALSTYBĖS ĮMONIŲ PRIE PATAISOS NAMŲ ĮSTATŲ PATVIRTINIMO IR VALSTYBĖS ĮMONĖS PRIE MARIJAMPOLĖS PATAISOS NAMŲ ĮSTATŲ PAKEITIMO</text:p>
      <text:p text:style-name="P13"/>
      <text:p text:style-name="P14">2003 m. gruodžio 19 d. Nr. 308</text:p>
      <text:p text:style-name="P15">Vilnius</text:p>
      <text:p text:style-name="P16"/>
      <text:p text:style-name="P17"/>
      <text:p text:style-name="P18"><text:span text:style-name="T19">Vadovaudamasis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0">39-1088</text:span></text:a><text:span text:style-name="T21">; 2003, Nr.<text:s/></text:span><text:a xlink:href="https://www.e-tar.lt/portal/lt/legalAct/TAR.A127D13C5430" office:target-frame-name="_blank" xlink:show="new"><text:span text:style-name="T22">49-2158</text:span></text:a><text:span text:style-name="T23">), 7 straipsnio 3 dalimi ir Lietuvos Respublikos valstybės ir savivaldybės įmonių įstatymo (Žin., 1994, Nr.<text:s/></text:span><text:a xlink:href="https://www.e-tar.lt/portal/lt/legalAct/TAR.29FB2C8807FE" office:target-frame-name="_blank" xlink:show="new"><text:span text:style-name="T24">102-2049</text:span></text:a><text:span text:style-name="T25">) 6 straipsnio 3 ir 4 dalimis:</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Valstybės įmonės prie Vilniaus 1-ųjų pataisos namų įstatus;</text:span></text:p>
      <text:p text:style-name="P34"><text:span text:style-name="T35">1.2</text:span><text:span text:style-name="T36">. Valstybės įmonės prie Pravieniškių 1-ųjų pataisos namų įstatus;</text:span></text:p>
      <text:p text:style-name="P37"><text:span text:style-name="T38">1.3</text:span><text:span text:style-name="T39">. Valstybės įmonės prie Pravieniškių 3-iųjų pataisos namų įstatus.</text:span></text:p>
      <text:p text:style-name="P40"><text:span text:style-name="T41">2</text:span><text:span text:style-name="T42">.<text:s/></text:span><text:span text:style-name="T43">Pakeičiu</text:span><text:span text:style-name="T44"><text:s/>Valstybės įmonės prie Marijampolės pataisos namų įstatus, patvirtintus Lietuvos Respublikos teisingumo ministro 2000 m. lapkričio 9 d. įsakymu Nr. 228 „Dėl Kalėjimų departamentui prie Lietuvos Respublikos teisingumo ministerijos pavaldžių valstybės įmonių įstatų patvirtinimo“ (Žin., 2000, Nr.<text:s/></text:span><text:a xlink:href="https://www.e-tar.lt/portal/lt/legalAct/TAR.959AB632B0AB" office:target-frame-name="_blank" xlink:show="new"><text:span text:style-name="T45">99-3149</text:span></text:a><text:span text:style-name="T46">; 2003, Nr.<text:s/></text:span><text:a xlink:href="https://www.e-tar.lt/portal/lt/legalAct/TAR.E8B8AE283F74" office:target-frame-name="_blank" xlink:show="new"><text:span text:style-name="T47">37-1631</text:span></text:a><text:span text:style-name="T48">, Nr.<text:s/></text:span><text:a xlink:href="https://www.e-tar.lt/portal/lt/legalAct/TAR.039DCBB4A5F4" office:target-frame-name="_blank" xlink:show="new"><text:span text:style-name="T49">58-2626</text:span></text:a><text:span text:style-name="T50">), ir išdėstau 15 punktą taip:</text:span></text:p>
      <text:p text:style-name="P51"><text:span text:style-name="T52">„</text:span><text:span text:style-name="T53">15</text:span><text:span text:style-name="T54">. Įmonės įstatinis kapitalas yra 10 933 556 (dešimt milijonų devyni šimtai trisdešimt trys tūkstančiai penki šimtai penkiasdešimt šeši) litai.“</text:span></text:p>
      <text:p text:style-name="P55"><text:span text:style-name="T56">3</text:span><text:span text:style-name="T57">.<text:s/></text:span><text:span text:style-name="T58">Įpareigoju</text:span><text:span text:style-name="T59"><text:s/>Kalėjimų departamentą prie Lietuvos Respublikos teisingumo ministerijos organizuoti šio įsakymo 1 ir 2 punktuose išvardytų valstybės įmonių įstatų teisinę registraciją.</text:span></text:p>
      <text:p text:style-name="P60"/>
      <text:p text:style-name="P61"/>
      <text:p text:style-name="P62"/>
      <text:p text:style-name="P63"><text:span text:style-name="T64">TEISINGUMO MINISTRAS</text:span><text:span text:style-name="T65"><text:tab/>VYTAUTAS MARKEVIČIUS</text:span></text:p>
      <text:soft-page-break/>
      <text:p text:style-name="P66"><text:span text:style-name="T67">PATVIRTINTA</text:span></text:p>
      <text:p text:style-name="P68">Lietuvos Respublikos teisingumo ministro</text:p>
      <text:p text:style-name="P69">2003 m. gruodžio 19 d. įsakymu Nr. 308</text:p>
      <text:p text:style-name="P70"/>
      <text:p text:style-name="P71"><text:span text:style-name="T72">VALSTYBĖS ĮMONĖS PRIE VILNIAUS 1-ųjų PATAISOS namų ĮSTATAI</text:span></text:p>
      <text:p text:style-name="P73"/>
      <text:p text:style-name="P74"><text:span text:style-name="T75">I. BENDROJI DALIS</text:span></text:p>
      <text:p text:style-name="P76"/>
      <text:p text:style-name="P77"><text:span text:style-name="T78">1</text:span><text:span text:style-name="T79">. Valstybės įmonės prie Vilniaus 1-ųjų pataisos namų (toliau vadinama– įmonė) steigėjas yra Lietuvos Respublikos teisingumo ministerija (toliau vadinama – Teisingumo ministerija).</text:span></text:p>
      <text:p text:style-name="P80"><text:span text:style-name="T81">2</text:span><text:span text:style-name="T82">. Įmonė savo veikloje vadovaujasi Lietuvos Respublikos Konstitucija, įstatymais, kitais Lietuvos Respublikos Seimo priimtais teisės aktais, Lietuvos Respublikos tarptautinėmis sutartimis, Lietuvos Respublikos Prezidento dekretais, Lietuvos Respublikos Vyriausybės nutarimais, teisingumo ministro įsakymais, kitais teisės aktais ir šiais įstatais.</text:span></text:p>
      <text:p text:style-name="P83"><text:span text:style-name="T84">3</text:span><text:span text:style-name="T85">. Įmonės pagrindinis veiklos tikslas yra įdarbinti nuteistuosius, suteikti jiems profesiją, reikalingą gamyboje, ir parengti darbinei veiklai išėjus į laisvę. Šį tikslą įmonė įgyvendina vykdydama įstatymų neuždraustą gamybinę ūkinę veiklą, iš to gaudama pajamas ir pelną ir finansiškai visiškai save išlaikydama.</text:span></text:p>
      <text:p text:style-name="P86"><text:span text:style-name="T87">4</text:span><text:span text:style-name="T88">. Įmonė yra juridinis asmuo, turintis sąskaitą banke, antspaudą su Lietuvos valstybės herbu ir savo pavadinimu: „VALSTYBĖS ĮMONĖ PRIE VILNIAUS 1-ŲJŲ PATAISOS NAMŲ“.</text:span></text:p>
      <text:p text:style-name="P89"><text:span text:style-name="T90">5</text:span><text:span text:style-name="T91">. Įmonės sutrumpintas pavadinimas – „VĮ prie Vilniaus 1-ųjų pataisos namų“.</text:span></text:p>
      <text:p text:style-name="P92"><text:span text:style-name="T93">6</text:span><text:span text:style-name="T94">. Įmonės buveinės adresas: Sniego g. 2, LT-2600 Vilnius.</text:span></text:p>
      <text:p text:style-name="P95"/>
      <text:p text:style-name="P96"><text:span text:style-name="T97">II</text:span><text:span text:style-name="T98">.<text:s/></text:span><text:span text:style-name="T99">ĮMONĖS ŪKINĖ VEIKLA</text:span></text:p>
      <text:p text:style-name="P100"/>
      <text:p text:style-name="P101"><text:span text:style-name="T102">7</text:span><text:span text:style-name="T103">. Įmonės ūkinė veikla: baldų gamyba, metalo ir medienos gaminių gamyba, drabužių siuvimas, automobilių kėbulų remontas, metalų apdorojimas ir įvairių paslaugų teikimas juridiniams ir fiziniams asmenims. Pagrindinė įmonės produkcija – baldai, siuviniai ir metalo gaminiai.</text:span></text:p>
      <text:p text:style-name="P104"><text:span text:style-name="T105">8</text:span><text:span text:style-name="T106">. Įmonės veiklos pobūdis pagal ekonominės veiklos rūšių klasifikatorių yra:</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KODAS</text:p>
          </table:table-cell>
          <table:table-cell table:style-name="TableCell114">
            <text:p text:style-name="P115">APRAŠYMAS</text:p>
          </table:table-cell>
        </table:table-row>
        <table:table-row table:style-name="TableRow116">
          <table:table-cell table:style-name="TableCell117">
            <text:p text:style-name="P118">17.00</text:p>
          </table:table-cell>
          <table:table-cell table:style-name="TableCell119">
            <text:p text:style-name="P120">Tekstilės gaminių gamyba</text:p>
          </table:table-cell>
        </table:table-row>
        <table:table-row table:style-name="TableRow121">
          <table:table-cell table:style-name="TableCell122">
            <text:p text:style-name="P123">17.40</text:p>
          </table:table-cell>
          <table:table-cell table:style-name="TableCell124">
            <text:p text:style-name="P125">Gatavų tekstilės gaminių, išskyrus drabužius, gamyba</text:p>
          </table:table-cell>
        </table:table-row>
        <table:table-row table:style-name="TableRow126">
          <table:table-cell table:style-name="TableCell127">
            <text:p text:style-name="P128">17.54</text:p>
          </table:table-cell>
          <table:table-cell table:style-name="TableCell129">
            <text:p text:style-name="P130">Kitų, niekur kitur nepriskirtų, tekstilės gaminių ir dirbinių gamyba</text:p>
          </table:table-cell>
        </table:table-row>
        <table:table-row table:style-name="TableRow131">
          <table:table-cell table:style-name="TableCell132">
            <text:p text:style-name="P133">18.20</text:p>
          </table:table-cell>
          <table:table-cell table:style-name="TableCell134">
            <text:p text:style-name="P135">Kitų drabužių siuvimas ir drabužių priedų gamyba</text:p>
          </table:table-cell>
        </table:table-row>
        <table:table-row table:style-name="TableRow136">
          <table:table-cell table:style-name="TableCell137">
            <text:p text:style-name="P138">18.21</text:p>
          </table:table-cell>
          <table:table-cell table:style-name="TableCell139">
            <text:p text:style-name="P140">Darbinių drabužių siuvimas</text:p>
          </table:table-cell>
        </table:table-row>
        <table:table-row table:style-name="TableRow141">
          <table:table-cell table:style-name="TableCell142">
            <text:p text:style-name="P143">18.24</text:p>
          </table:table-cell>
          <table:table-cell table:style-name="TableCell144">
            <text:p text:style-name="P145">Kitų, niekur kitur nepriskirtų, drabužių ir drabužių priedų gamyba</text:p>
          </table:table-cell>
        </table:table-row>
        <table:table-row table:style-name="TableRow146">
          <table:table-cell table:style-name="TableCell147">
            <text:p text:style-name="P148">20.30</text:p>
          </table:table-cell>
          <table:table-cell table:style-name="TableCell149">
            <text:p text:style-name="P150">Statybinių dailidžių ir stalių dirbinių gamyba</text:p>
          </table:table-cell>
        </table:table-row>
        <table:table-row table:style-name="TableRow151">
          <table:table-cell table:style-name="TableCell152">
            <text:p text:style-name="P153">20.40</text:p>
          </table:table-cell>
          <table:table-cell table:style-name="TableCell154">
            <text:p text:style-name="P155">Medinės taros gamyba</text:p>
          </table:table-cell>
        </table:table-row>
        <table:table-row table:style-name="TableRow156">
          <table:table-cell table:style-name="TableCell157">
            <text:p text:style-name="P158">20.50</text:p>
          </table:table-cell>
          <table:table-cell table:style-name="TableCell159">
            <text:p text:style-name="P160">Kitų medienos gaminių gamyba: dirbinių iš kamštienos, šiaudų ir pynimo medžiagų gamyba</text:p>
          </table:table-cell>
        </table:table-row>
        <table:table-row table:style-name="TableRow161">
          <table:table-cell table:style-name="TableCell162">
            <text:p text:style-name="P163">28.10</text:p>
          </table:table-cell>
          <table:table-cell table:style-name="TableCell164">
            <text:p text:style-name="P165">Konstrukcinių metalo dirbinių gamyba</text:p>
          </table:table-cell>
        </table:table-row>
        <table:table-row table:style-name="TableRow166">
          <table:table-cell table:style-name="TableCell167">
            <text:p text:style-name="P168">28.75</text:p>
          </table:table-cell>
          <table:table-cell table:style-name="TableCell169">
            <text:p text:style-name="P170">Kitų, niekur kitur nepriskirtų, metalo gaminių gamyba</text:p>
          </table:table-cell>
        </table:table-row>
        <table:table-row table:style-name="TableRow171">
          <table:table-cell table:style-name="TableCell172">
            <text:p text:style-name="P173">35.50</text:p>
          </table:table-cell>
          <table:table-cell table:style-name="TableCell174">
            <text:p text:style-name="P175">Kita, niekur nepriskirta, transporto įranga</text:p>
          </table:table-cell>
        </table:table-row>
        <table:table-row table:style-name="TableRow176">
          <table:table-cell table:style-name="TableCell177">
            <text:p text:style-name="P178">36.10</text:p>
          </table:table-cell>
          <table:table-cell table:style-name="TableCell179">
            <text:p text:style-name="P180">Baldų gamyba</text:p>
          </table:table-cell>
        </table:table-row>
        <table:table-row table:style-name="TableRow181">
          <table:table-cell table:style-name="TableCell182">
            <text:p text:style-name="P183">36.11</text:p>
          </table:table-cell>
          <table:table-cell table:style-name="TableCell184">
            <text:p text:style-name="P185">Kėdžių ir sėdimųjų baldų gamyba</text:p>
          </table:table-cell>
        </table:table-row>
        <table:table-row table:style-name="TableRow186">
          <table:table-cell table:style-name="TableCell187">
            <text:p text:style-name="P188">36.12</text:p>
          </table:table-cell>
          <table:table-cell table:style-name="TableCell189">
            <text:p text:style-name="P190">Kitų įstaigos ir prekybos įmonių (parduotuvių) baldų gamyba</text:p>
          </table:table-cell>
        </table:table-row>
        <table:table-row table:style-name="TableRow191">
          <table:table-cell table:style-name="TableCell192">
            <text:p text:style-name="P193">36.13</text:p>
          </table:table-cell>
          <table:table-cell table:style-name="TableCell194">
            <text:p text:style-name="P195">Kitų virtuvės baldų gamyba</text:p>
          </table:table-cell>
        </table:table-row>
        <table:table-row table:style-name="TableRow196">
          <table:table-cell table:style-name="TableCell197">
            <text:p text:style-name="P198">36.14</text:p>
          </table:table-cell>
          <table:table-cell table:style-name="TableCell199">
            <text:p text:style-name="P200">Kitų baldų gamyba</text:p>
          </table:table-cell>
        </table:table-row>
        <table:table-row table:style-name="TableRow201">
          <table:table-cell table:style-name="TableCell202">
            <text:p text:style-name="P203">36.15</text:p>
          </table:table-cell>
          <table:table-cell table:style-name="TableCell204">
            <text:p text:style-name="P205">Čiužinių gamyba</text:p>
          </table:table-cell>
        </table:table-row>
        <table:table-row table:style-name="TableRow206">
          <table:table-cell table:style-name="TableCell207">
            <text:p text:style-name="P208">36.40</text:p>
          </table:table-cell>
          <table:table-cell table:style-name="TableCell209">
            <text:p text:style-name="P210">Sporto reikmenų gamyba</text:p>
          </table:table-cell>
        </table:table-row>
        <table:table-row table:style-name="TableRow211">
          <table:table-cell table:style-name="TableCell212">
            <text:p text:style-name="P213">36.63.40</text:p>
          </table:table-cell>
          <table:table-cell table:style-name="TableCell214">
            <text:p text:style-name="P215">Karuselių, sūpuoklių, šaudyklų ir kitų pramoginių įrenginių gamyba</text:p>
          </table:table-cell>
        </table:table-row>
        <text:soft-page-break/>
        <table:table-row table:style-name="TableRow216">
          <table:table-cell table:style-name="TableCell217">
            <text:p text:style-name="P218">50.20</text:p>
          </table:table-cell>
          <table:table-cell table:style-name="TableCell219">
            <text:p text:style-name="P220">Variklinių transporto priemonių techninė priežiūra ir remontas</text:p>
          </table:table-cell>
        </table:table-row>
        <table:table-row table:style-name="TableRow221">
          <table:table-cell table:style-name="TableCell222">
            <text:p text:style-name="P223">52.11</text:p>
          </table:table-cell>
          <table:table-cell table:style-name="TableCell224">
            <text:p text:style-name="P225">Mažmeninė prekyba nespecializuotose parduotuvėse, kuriose vyrauja maistas, gėrimai ir tabakas</text:p>
          </table:table-cell>
        </table:table-row>
        <table:table-row table:style-name="TableRow226">
          <table:table-cell table:style-name="TableCell227">
            <text:p text:style-name="P228">52.12</text:p>
          </table:table-cell>
          <table:table-cell table:style-name="TableCell229">
            <text:p text:style-name="P230">Kita mažmeninė prekyba nespecializuotose parduotuvėse</text:p>
          </table:table-cell>
        </table:table-row>
        <table:table-row table:style-name="TableRow231">
          <table:table-cell table:style-name="TableCell232">
            <text:p text:style-name="P233">70.20</text:p>
          </table:table-cell>
          <table:table-cell table:style-name="TableCell234">
            <text:p text:style-name="P235">Nekilnojamojo turto, priklausančio nuosavybės teise, išnuomojimas</text:p>
          </table:table-cell>
        </table:table-row>
      </table:table>
      <text:p text:style-name="P236"/>
      <text:p text:style-name="P237"><text:span text:style-name="T238">9</text:span><text:span text:style-name="T239">. Įmonė gali turėti firmines parduotuves ir prekiauti jose savo ir kitų valstybės įmonių prie pataisos darbų kolonijų pagaminta produkcija, barteriniais mainais gautomis prekėmis, gamyboje naudojamomis medžiagomis, jų atliekomis ir iš juridinių bei fizinių asmenų pirktomis prekėmis.</text:span></text:p>
      <text:p text:style-name="P240"><text:span text:style-name="T241">10</text:span><text:span text:style-name="T242">.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243"><text:span text:style-name="T244">11</text:span><text:span text:style-name="T245">. Įmonė turi teisę sudaryti gamybos, komercines, mokslinio tyrimo darbų, konsultacijų, bendros veiklos ir kitas ūkines sutartis su juridiniais ir fiziniais asmenimis Lietuvos Respublikoje ir užsienyje.</text:span></text:p>
      <text:p text:style-name="P246"><text:span text:style-name="T247">12</text:span><text:span text:style-name="T248">. Įmonės veikla neterminuota.</text:span></text:p>
      <text:p text:style-name="P249"/>
      <text:p text:style-name="P250"><text:span text:style-name="T251">III</text:span><text:span text:style-name="T252">.<text:s/></text:span><text:span text:style-name="T253">STEIGĖJO IR KALĖJIMŲ DEPARTAMENTO TEISĖS</text:span></text:p>
      <text:p text:style-name="P254"/>
      <text:p text:style-name="P255"><text:span text:style-name="T256">13</text:span><text:span text:style-name="T257">. Įmonės steigėjas yra Teisingumo ministerija, turinti šią teisę Tarnybos Kalėjimų departamente prie Lietuvos Respublikos teisingumo ministerijos statuto, kitų įstatymų ir teisės aktų nustatyta tvarka. Teisingumo ministras, vadovaudamasis Lietuvos Respublikos civiliniu kodeksu, Tarnybos Kalėjimų departamente prie Lietuvos Respublikos teisingumo ministerijos statutu, Lietuvos Respublikos valstybės ir savivaldybės įmonių įstatymu ir Lietuvos Respublikos teisingumo ministerijos nuostatais, turi teisę tvirtinti, keisti ir papildyti įmonės įstatus. Teisingumo ministras skiria į pareigas ir atleidžia iš jų įmonės direktorių, o Kalėjimų departamento prie Teisingumo ministerijos (toliau vadinama – Kalėjimų departamentas) direktorius – vyriausiąjį buhalterį. Įmonės direktoriaus pareiginį atlyginimą ir jo priedus, direktoriaus pavaduotojo ir vyriausiojo buhalterio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258"><text:span text:style-name="T259">14</text:span><text:span text:style-name="T260">. Kalėjimų departamentas turi teisę:</text:span></text:p>
      <text:p text:style-name="P261"><text:span text:style-name="T262">14.1</text:span><text:span text:style-name="T263">. siūlyti įmonei techninio pertvarkymo kryptis;</text:span></text:p>
      <text:p text:style-name="P264"><text:span text:style-name="T265">14.2</text:span><text:span text:style-name="T266">. tarpininkauti, įdiegiant į gamybą naują produkciją, teikti pasiūlymus, kaip gerinti gaminamos produkcijos kokybę;</text:span></text:p>
      <text:p text:style-name="P267"><text:span text:style-name="T268">14.3</text:span><text:span text:style-name="T269">. užtikrinti kooperacinius ryšius tarp valstybės įmonių prie pataisos namų;</text:span></text:p>
      <text:p text:style-name="P270"><text:span text:style-name="T271">14.4</text:span><text:span text:style-name="T272">. tarpininkauti, sprendžiant klausimus su ministerijomis, įmonėmis ir organizacijomis;</text:span></text:p>
      <text:p text:style-name="P273"><text:span text:style-name="T274">14.5</text:span><text:span text:style-name="T275">. gauti įmonės veiklos balansus.</text:span></text:p>
      <text:p text:style-name="P276"/>
      <text:p text:style-name="P277"><text:span text:style-name="T278">IV</text:span><text:span text:style-name="T279">.<text:s/></text:span><text:span text:style-name="T280">ĮMONĖS ĮSTATINIO KAPITALO DYDIS, JO KEITIMO TVARKA</text:span></text:p>
      <text:p text:style-name="P281"/>
      <text:p text:style-name="P282"><text:span text:style-name="T283">15</text:span><text:span text:style-name="T284">. Įmonės įstatinis kapitalas yra 487 990 (keturi šimtai aštuoniasdešimt septyni tūkstančiai devyni šimtai devyniasdešimt) litų.</text:span></text:p>
      <text:p text:style-name="P285"><text:span text:style-name="T286">16</text:span><text:span text:style-name="T287">. Įmonės įstatinis kapitalas gali būti didinamas:</text:span></text:p>
      <text:p text:style-name="P288"><text:span text:style-name="T289">16.1</text:span><text:span text:style-name="T290">. iš pelno dalies, skirtos įstatiniam kapitalui didinti, šiuose įstatuose nustatyta tvarka;</text:span></text:p>
      <text:p text:style-name="P291"><text:span text:style-name="T292">16.2</text:span><text:span text:style-name="T293">. investicijomis iš Lietuvos Respublikos valstybės biudžeto;</text:span></text:p>
      <text:p text:style-name="P294"><text:span text:style-name="T295">16.3</text:span><text:span text:style-name="T296">. kitokiais valstybės piniginiais ar nepiniginiais (turtiniais) įnašais;</text:span></text:p>
      <text:p text:style-name="P297"><text:span text:style-name="T298">16.4</text:span><text:span text:style-name="T299">. kitų subjektų suteikta parama.</text:span></text:p>
      <text:p text:style-name="P300"><text:span text:style-name="T301">17</text:span><text:span text:style-name="T302">. Įstatinis kapitalas šių įstatų 16.3 ir 16.4 punktuose numatytais atvejais gali būti didinamas steigėjo sprendimu ir Lietuvos Respublikos Vyriausybės nutarimu. Padidinusi įstatinį kapitalą, įmonė privalo jį įregistruoti.</text:span></text:p>
      <text:p text:style-name="P303"><text:span text:style-name="T304">18</text:span><text:span text:style-name="T305">. Įmonės įstatinis kapitalas gali būti sumažintas Lietuvos Respublikos Vyriausybės nutarimu.</text:span></text:p>
      <text:p text:style-name="P306"><text:span text:style-name="T307">19</text:span><text:span text:style-name="T308">. Įmonė įstatymų nustatyta tvarka privalo apdrausti turimą valstybės kapitalą.</text:span></text:p>
      <text:p text:style-name="P309"/>
      <text:p text:style-name="P310"><text:span text:style-name="T311">V</text:span><text:span text:style-name="T312">.<text:s/></text:span><text:span text:style-name="T313">ĮMONĖS ADMINISTRACIJOS SUDARYMO TVARKA IR KOMPETENCIJA</text:span></text:p>
      <text:p text:style-name="P314"/>
      <text:p text:style-name="P315"><text:span text:style-name="T316">20</text:span><text:span text:style-name="T317">. Įmonės valdymo organas yra administracija, kurios vadovas yra direktorius.</text:span></text:p>
      <text:p text:style-name="P318"><text:span text:style-name="T319">21</text:span><text:span text:style-name="T320">. Įmonės valdyba nesudaroma. Už ūkinės veiklos rezultatus atsako įmonės direktorius, o už finansinės apskaitos teisingumą – įmonės vyriausiasis buhalteris.</text:span></text:p>
      <text:p text:style-name="P321"><text:span text:style-name="T322">22</text:span><text:span text:style-name="T323">.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įmonės direktoriaus funkcijas vykdo jo pavaduotojas, o jeigu tokio nėra, – Kalėjimų departamento direktoriaus įsakymu paskirtas šioje įmonėje dirbantis asmuo.</text:span></text:p>
      <text:p text:style-name="P324"><text:span text:style-name="T325">23</text:span><text:span text:style-name="T326">. Pagal darbo sutartį dirbantys darbuotojai į darbą priimami ir iš jo atleidžiami Lietuvos Respublikos darbo kodekso nustatyta tvarka.</text:span></text:p>
      <text:p text:style-name="P327"><text:span text:style-name="T328">24</text:span><text:span text:style-name="T329">. Įmonės darbuotojų, dirbančių pagal darbo sutartį, etatų sąrašą tvirtina jos direktorius. Įmonės pareigūnų ir kitų darbuotojų (išskyrus įmonės direktorių, direktoriaus pavaduotoją ir vyriausiąjį buhalterį) pareiginių atlyginimų ir įstatymų reglamentuotų priedų dydžius, atsižvelgdamas į gamybinės veiklos finansinius rezultatus, nustato įmonės direktorius, vadovaudamasis Lietuvos Respublikos įstatymais ir Lietuvos Respublikos Vyriausybės nutarimais.</text:span></text:p>
      <text:p text:style-name="P330"><text:span text:style-name="T331">25</text:span><text:span text:style-name="T332">. Įmonė nuteistiesiems už darbą sumoka pagal teisės aktais nustatytus tarifinius atlygius ir mėnesines algas.</text:span></text:p>
      <text:p text:style-name="P333"><text:span text:style-name="T334">26</text:span><text:span text:style-name="T335">. Keisti ar papildyti įmonės įstatus iniciatyvos teisę turi ir įmonės direktorius, ir steigėjas.</text:span></text:p>
      <text:p text:style-name="P336"/>
      <text:p text:style-name="P337"><text:span text:style-name="T338">VI</text:span><text:span text:style-name="T339">.<text:s/></text:span><text:span text:style-name="T340">AUDITORIŲ SKYRIMO TVARKA</text:span></text:p>
      <text:p text:style-name="P341"/>
      <text:p text:style-name="P342"><text:span text:style-name="T343">27</text:span><text:span text:style-name="T344">. Įmonės finansinė veikla kontroli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345"/>
      <text:p text:style-name="P346"><text:span text:style-name="T347">VII</text:span><text:span text:style-name="T348">.<text:s/></text:span><text:span text:style-name="T349">ĮMONĖS PELNO PASKIRSTYMO TAISYKLĖS</text:span></text:p>
      <text:p text:style-name="P350"/>
      <text:p text:style-name="P351"><text:span text:style-name="T352">28</text:span><text:span text:style-name="T353">. Įmonės pelnas ne vėliau kaip per 2 mėnesius pasibaigus ūkiniams metams paskirstomas:</text:span></text:p>
      <text:p text:style-name="P354"><text:span text:style-name="T355">28.1</text:span><text:span text:style-name="T356">. mokesčiams į valstybės biudžetą sumokėti;</text:span></text:p>
      <text:p text:style-name="P357"><text:span text:style-name="T358">28.2</text:span><text:span text:style-name="T359">. draudimo įmokoms už įmonėje turimą valstybės kapitalą;</text:span></text:p>
      <text:p text:style-name="P360"><text:span text:style-name="T361">28.3</text:span><text:span text:style-name="T362">. atskaitymams į įmonės pelno rezervą;</text:span></text:p>
      <text:p text:style-name="P363"><text:span text:style-name="T364">28.4</text:span><text:span text:style-name="T365">. likusi pelno dalis skiriama:</text:span></text:p>
      <text:p text:style-name="P366"><text:span text:style-name="T367">28.4.1</text:span><text:span text:style-name="T368">. įmonės įstatiniam kapitalui didinti (ne mažiau kaip 10 procentų grynojo pelno);</text:span></text:p>
      <text:p text:style-name="P369"><text:span text:style-name="T370">28.4.2</text:span><text:span text:style-name="T371">. atskaitymams į Kalėjimų departamento specialųjį (finansinio rezervo) fondą (iki 5 procentų grynojo pelno);</text:span></text:p>
      <text:p text:style-name="P372"><text:span text:style-name="T373">28.4.3</text:span><text:span text:style-name="T374">. kitoms įmonės reikmėms (premijoms ir tantjemoms mokėti, socialinėms ir kultūrinėms priemonėms finansuoti, rezervams sudaryti ir kt.) tenkinti (ne mažiau kaip 25 procentai grynojo pelno).</text:span></text:p>
      <text:p text:style-name="P375"/>
      <text:p text:style-name="P376"><text:span text:style-name="T377">VIII</text:span><text:span text:style-name="T378">.<text:s/></text:span><text:span text:style-name="T379">ĮMONĖS PRANEŠIMŲ PASKELBIMO DARBUOTOJAMS TVARKA</text:span></text:p>
      <text:p text:style-name="P380"/>
      <text:p text:style-name="P381"><text:span text:style-name="T382">29</text:span><text:span text:style-name="T383">. Įmonės darbuotojų susirinkimai gamybinės ir finansinės veiklos klausimais, pateikiant apie tai informaciją, šaukiami ne rečiau kaip vieną kartą per metus.</text:span></text:p>
      <text:p text:style-name="P384"><text:span text:style-name="T385">30</text:span><text:span text:style-name="T386">. Einamieji įmonės veiklos pranešimai skelbiami įmonės direktoriaus įsakymais ir potvarkiais, iškabinant juos informacinėje lentoje.</text:span></text:p>
      <text:p text:style-name="P387"/>
      <text:p text:style-name="P388"><text:span text:style-name="T389">IX</text:span><text:span text:style-name="T390">.<text:s/></text:span><text:span text:style-name="T391">ĮMONĖS SANTYKIAI SU PATAISOS namais</text:span></text:p>
      <text:p text:style-name="P392"/>
      <text:p text:style-name="P393"><text:span text:style-name="T394">31</text:span><text:span text:style-name="T395">. Įvertinant įmonės specifiką (bendra įmonės ir pataisos namų teritorija, bendra apsauga, bendros paskirties šilumos ir elektros perdavimo įrenginiai, visi pareigūnai vykdo auklėjamąją ir priežiūros funkcijas), nustatomi tokie santykiai tarp įmonės ir pataisos namų:</text:span></text:p>
      <text:p text:style-name="P396"><text:span text:style-name="T397">31.1</text:span><text:span text:style-name="T398">. įmonė, vykdydama darbo jėgos panaudojimo planą, pateikia pataisos namams nuteistųjų skaičiaus, reikalingo gamybinei programai vykdyti, paraišką;</text:span></text:p>
      <text:p text:style-name="P399"><text:span text:style-name="T400">31.2</text:span><text:span text:style-name="T401">. įmonė kartu su pataisos namais atrenka nuteistuosius dirbti įmonėje ir juos įdarbina, atsižvelgdama į nuteistųjų turimą specialybę, kvalifikaciją ir dalykinius sugebėjimus;</text:span></text:p>
      <text:p text:style-name="P402"><text:span text:style-name="T403">31.3</text:span><text:span text:style-name="T404">. įmonė tik atskirais atvejais (kai tarp nuteistųjų nėra aukštos kvalifikacijos darbininkų, kai nuteistieji negali dirbti tam tikrų darbų dėl priežiūros ar saugos darbų saugos reikalavimų ir pan.) gali priimti į darbą pagal darbo sutartį dirbančius darbininkus;</text:span></text:p>
      <text:p text:style-name="P405"><text:span text:style-name="T406">31.4</text:span><text:span text:style-name="T407">. esant būtinumui ir galimybei, įmonė gali išnuomoti pataisos namams patalpas, reikalingas nuteistųjų profesiniam mokymui, gamybinei praktikai organizuoti ir kitoms reikmėms;</text:span></text:p>
      <text:p text:style-name="P408"><text:span text:style-name="T409">31.5</text:span><text:span text:style-name="T410">. įmonė aptarnauja visus į jos balansą įtrauktus bendros paskirties statinius ir įrenginius (šilumos ir elektros tinklus, transformatorines ir pan.) ir už šias paslaugas pateikia pataisos namams sąskaitas.</text:span></text:p>
      <text:p text:style-name="P411"><text:span text:style-name="T412">32</text:span><text:span text:style-name="T413">. Įmonė ir pataisos namai gali sudaryti jungtinės veiklos sutartį, kurioje būtų nustatyti atskirų darbuotojų, tarnybų, padalinių tarpusavio santykiai, ir turėti bendras tarnybas (personalo, juridinę, raštinės, spausdinimo ir dauginimo, archyvo, kasos, darbų saugos, priešgaisrinės ir civilinės saugos, transporto, energetikos ir mechanikos, ryšių, pastatų priežiūros ir kitas).</text:span></text:p>
      <text:p text:style-name="P414"><text:span text:style-name="T415">33</text:span><text:span text:style-name="T416">. Pataisos namų direktorius nustato nuteistųjų režimo ir priežiūros įmonėje ir darbo vietose reikalavimus.</text:span></text:p>
      <text:p text:style-name="P417"/>
      <text:p text:style-name="P418"><text:span text:style-name="T419">X</text:span><text:span text:style-name="T420">.<text:s/></text:span><text:span text:style-name="T421">ĮMONĖS REORGANIZAVIMO IR LIKVIDAVIMO TVARKA</text:span></text:p>
      <text:p text:style-name="P422"/>
      <text:p text:style-name="P423"><text:span text:style-name="T424">34</text:span><text:span text:style-name="T425">. Įmonė reorganizuojama ir likviduojama Lietuvos Respublikos civilinio kodekso, Lietuvos Respublikos valstybės ir savivaldybės įmonių įstatymo nustatyta tvarka.</text:span></text:p>
      <text:p text:style-name="P426"><text:span text:style-name="T427">35</text:span><text:span text:style-name="T428">. Įmonę reorganizuoja ir likviduoja Teisingumo ministerija.</text:span></text:p>
      <text:p text:style-name="P429"><text:span text:style-name="T430">______________</text:span></text:p>
      <text:soft-page-break/>
      <text:p text:style-name="P431"><text:span text:style-name="T432">PATVIRTINTA</text:span></text:p>
      <text:p text:style-name="P433">Lietuvos Respublikos teisingumo ministro</text:p>
      <text:p text:style-name="P434">2003 m. gruodžio 19 d. įsakymu Nr. 308</text:p>
      <text:p text:style-name="P435"/>
      <text:p text:style-name="P436"><text:span text:style-name="T437">VALSTYBĖS ĮMONĖS PRIE PRAVIENIŠKIŲ 1</text:span><text:span text:style-name="T438">-</text:span><text:span text:style-name="T439">ųjų PATAISOS namų ĮSTATAI</text:span></text:p>
      <text:p text:style-name="P440"/>
      <text:p text:style-name="P441"><text:span text:style-name="T442">I. BENDROJI DALIS</text:span></text:p>
      <text:p text:style-name="P443"/>
      <text:p text:style-name="P444"><text:span text:style-name="T445">1</text:span><text:span text:style-name="T446">. Valstybės įmonės prie Pravieniškių 1-ųjų pataisos namų (toliau vadinama – įmonė) steigėjas yra Lietuvos Respublikos teisingumo ministerija (toliau vadinama – Teisingumo ministerija).</text:span></text:p>
      <text:p text:style-name="P447"><text:span text:style-name="T448">2</text:span><text:span text:style-name="T449">. Įmonė savo veikloje vadovaujasi Lietuvos Respublikos Konstitucija, įstatymais, kitais Lietuvos Respublikos Seimo priimtais teisės aktais, Lietuvos Respublikos tarptautinėmis sutartimis, Lietuvos Respublikos Prezidento dekretais, Lietuvos Respublikos Vyriausybės nutarimais, teisingumo ministro įsakymais, kitais teisės aktais ir šiais įstatais.</text:span></text:p>
      <text:p text:style-name="P450"><text:span text:style-name="T451">3</text:span><text:span text:style-name="T452">. Įmonės pagrindinis veiklos tikslas yra įdarbinti nuteistuosius, suteikti jiems profesiją, reikalingą gamyboje, ir parengti darbinei veiklai išėjus į laisvę. Šį tikslą įmonė įgyvendina vykdydama įstatymų neuždraustą gamybinę ūkinę veiklą, iš to gaudama pajamas ir pelną ir finansiškai visiškai save išlaikydama.</text:span></text:p>
      <text:p text:style-name="P453"><text:span text:style-name="T454">4</text:span><text:span text:style-name="T455">. Įmonė yra juridinis asmuo, turintis sąskaitą banke, antspaudą su Lietuvos valstybės herbu ir savo pavadinimu: „VALSTYBĖS ĮMONĖ PRIE PRAVIENIŠKIŲ 1-ŲJŲ PATAISOS NAMŲ“.</text:span></text:p>
      <text:p text:style-name="P456"><text:span text:style-name="T457">5</text:span><text:span text:style-name="T458">. Įmonės sutrumpintas pavadinimas – „VĮ prie Pravieniškių 1-ųjų pataisos namų“.</text:span></text:p>
      <text:p text:style-name="P459"><text:span text:style-name="T460">6</text:span><text:span text:style-name="T461">. Įmonės buveinės adresas: Pravieniškės-2, LT-4251 Kaišiadorių r.</text:span></text:p>
      <text:p text:style-name="P462"/>
      <text:p text:style-name="P463"><text:span text:style-name="T464">II</text:span><text:span text:style-name="T465">.<text:s/></text:span><text:span text:style-name="T466">ĮMONĖS ŪKINĖ VEIKLA</text:span></text:p>
      <text:p text:style-name="P467"/>
      <text:p text:style-name="P468"><text:span text:style-name="T469">7</text:span><text:span text:style-name="T470">. Įmonės ūkinė veikla: metalo ir medienos apdorojimas, siuvimo ir mezgimo dirbinių gamyba, įvairių paslaugų teikimas juridiniams ir fiziniams asmenims. Pagrindinė įmonės produkcija – šaltkalvių darbo stalai, spintelės įrankiams, metalinės spintos rūbams ir dokumentams, įvairios paskirties konteineriai, kiti metalo gaminiai, medienos gaminiai, kojinės, įvairūs siuviniai.</text:span></text:p>
      <text:p text:style-name="P471"><text:span text:style-name="T472">8</text:span><text:span text:style-name="T473">. Įmonės veiklos pobūdis pagal ekonominės veiklos rūšių klasifikatorių yra:</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KODAS</text:p>
          </table:table-cell>
          <table:table-cell table:style-name="TableCell481">
            <text:p text:style-name="P482">APRAŠYMAS</text:p>
          </table:table-cell>
        </table:table-row>
        <table:table-row table:style-name="TableRow483">
          <table:table-cell table:style-name="TableCell484">
            <text:p text:style-name="P485">17.71</text:p>
          </table:table-cell>
          <table:table-cell table:style-name="TableCell486">
            <text:p text:style-name="P487">Megztų (trikotažinių) ir nertų gaminių bei dirbinių gamyba</text:p>
          </table:table-cell>
        </table:table-row>
        <table:table-row table:style-name="TableRow488">
          <table:table-cell table:style-name="TableCell489">
            <text:p text:style-name="P490">18.21</text:p>
          </table:table-cell>
          <table:table-cell table:style-name="TableCell491">
            <text:p text:style-name="P492">Darbinių drabužių siuvimas</text:p>
          </table:table-cell>
        </table:table-row>
        <table:table-row table:style-name="TableRow493">
          <table:table-cell table:style-name="TableCell494">
            <text:p text:style-name="P495">18.22</text:p>
          </table:table-cell>
          <table:table-cell table:style-name="TableCell496">
            <text:p text:style-name="P497">Kitų viršutinių drabužių siuvimas</text:p>
          </table:table-cell>
        </table:table-row>
        <table:table-row table:style-name="TableRow498">
          <table:table-cell table:style-name="TableCell499">
            <text:p text:style-name="P500">20.10</text:p>
          </table:table-cell>
          <table:table-cell table:style-name="TableCell501">
            <text:p text:style-name="P502">Medienos pjaustymas ir obliavimas, medienos įmirkymas</text:p>
          </table:table-cell>
        </table:table-row>
        <table:table-row table:style-name="TableRow503">
          <table:table-cell table:style-name="TableCell504">
            <text:p text:style-name="P505">20.30</text:p>
          </table:table-cell>
          <table:table-cell table:style-name="TableCell506">
            <text:p text:style-name="P507">Statybinių dailidžių ir stalių dirbinių gamyba</text:p>
          </table:table-cell>
        </table:table-row>
        <table:table-row table:style-name="TableRow508">
          <table:table-cell table:style-name="TableCell509">
            <text:p text:style-name="P510">28.51</text:p>
          </table:table-cell>
          <table:table-cell table:style-name="TableCell511">
            <text:p text:style-name="P512">Metalų apdorojimas ir dengimas</text:p>
          </table:table-cell>
        </table:table-row>
        <table:table-row table:style-name="TableRow513">
          <table:table-cell table:style-name="TableCell514">
            <text:p text:style-name="P515">28.71</text:p>
          </table:table-cell>
          <table:table-cell table:style-name="TableCell516">
            <text:p text:style-name="P517">Plieninių statinių ir panašių talpyklų gamyba</text:p>
          </table:table-cell>
        </table:table-row>
        <table:table-row table:style-name="TableRow518">
          <table:table-cell table:style-name="TableCell519">
            <text:p text:style-name="P520">28.75</text:p>
          </table:table-cell>
          <table:table-cell table:style-name="TableCell521">
            <text:p text:style-name="P522">Kitų, niekur kitur nepriskirtų, metalo gaminių gamyba</text:p>
          </table:table-cell>
        </table:table-row>
        <table:table-row table:style-name="TableRow523">
          <table:table-cell table:style-name="TableCell524">
            <text:p text:style-name="P525">36.11</text:p>
          </table:table-cell>
          <table:table-cell table:style-name="TableCell526">
            <text:p text:style-name="P527">Kėdžių ir sėdimųjų baldų gamyba</text:p>
          </table:table-cell>
        </table:table-row>
        <table:table-row table:style-name="TableRow528">
          <table:table-cell table:style-name="TableCell529">
            <text:p text:style-name="P530">36.12</text:p>
          </table:table-cell>
          <table:table-cell table:style-name="TableCell531">
            <text:p text:style-name="P532">Kitų įstaigos ir prekybos įmonių (parduotuvių) baldų gamyba</text:p>
          </table:table-cell>
        </table:table-row>
        <table:table-row table:style-name="TableRow533">
          <table:table-cell table:style-name="TableCell534">
            <text:p text:style-name="P535">45.21</text:p>
          </table:table-cell>
          <table:table-cell table:style-name="TableCell536">
            <text:p text:style-name="P537">Bendroji pastatų statyba ir inžinerinių statinių statyba</text:p>
          </table:table-cell>
        </table:table-row>
        <table:table-row table:style-name="TableRow538">
          <table:table-cell table:style-name="TableCell539">
            <text:p text:style-name="P540">51.57</text:p>
          </table:table-cell>
          <table:table-cell table:style-name="TableCell541">
            <text:p text:style-name="P542">Atliekų ir laužo didmeninė prekyba</text:p>
          </table:table-cell>
        </table:table-row>
        <table:table-row table:style-name="TableRow543">
          <table:table-cell table:style-name="TableCell544">
            <text:p text:style-name="P545">51.70</text:p>
          </table:table-cell>
          <table:table-cell table:style-name="TableCell546">
            <text:p text:style-name="P547">Kita didmeninė prekyba</text:p>
          </table:table-cell>
        </table:table-row>
        <table:table-row table:style-name="TableRow548">
          <table:table-cell table:style-name="TableCell549">
            <text:p text:style-name="P550">52.11</text:p>
          </table:table-cell>
          <table:table-cell table:style-name="TableCell551">
            <text:p text:style-name="P552">Mažmeninė prekyba nespecializuotose parduotuvėse, kuriose vyrauja maistas, gėrimai ir tabakas</text:p>
          </table:table-cell>
        </table:table-row>
        <table:table-row table:style-name="TableRow553">
          <table:table-cell table:style-name="TableCell554">
            <text:p text:style-name="P555">60.24</text:p>
          </table:table-cell>
          <table:table-cell table:style-name="TableCell556">
            <text:p text:style-name="P557">Krovinių vežimas keliais</text:p>
          </table:table-cell>
        </table:table-row>
        <table:table-row table:style-name="TableRow558">
          <table:table-cell table:style-name="TableCell559">
            <text:p text:style-name="P560">70.20</text:p>
          </table:table-cell>
          <table:table-cell table:style-name="TableCell561">
            <text:p text:style-name="P562">Nekilnojamojo turto, priklausančio nuosavybės teise, išnuomojimas</text:p>
          </table:table-cell>
        </table:table-row>
      </table:table>
      <text:p text:style-name="P563"/>
      <text:p text:style-name="P564"><text:span text:style-name="T565">9</text:span><text:span text:style-name="T566">. Įmonė gali turėti firmines parduotuves ir prekiauti jose savo ir kitų valstybės įmonių prie pataisos darbų kolonijų pagaminta produkcija, barteriniais mainais gautomis prekėmis, gamyboje naudojamomis medžiagomis, jų atliekomis ir iš juridinių bei fizinių asmenų pirktomis prekėmis.</text:span></text:p>
      <text:p text:style-name="P567"><text:span text:style-name="T568">10</text:span><text:span text:style-name="T569">.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570"><text:span text:style-name="T571">11</text:span><text:span text:style-name="T572">. Įmonė turi teisę sudaryti gamybos, komercines, mokslinio tyrimo darbų, konsultacijų, bendros veiklos ir kitas ūkines sutartis su juridiniais ir fiziniais asmenimis Lietuvos Respublikoje ir užsienyje.</text:span></text:p>
      <text:p text:style-name="P573"><text:span text:style-name="T574">12</text:span><text:span text:style-name="T575">. Įmonės veikla neterminuota.</text:span></text:p>
      <text:p text:style-name="P576"/>
      <text:p text:style-name="P577"><text:span text:style-name="T578">III</text:span><text:span text:style-name="T579">.<text:s/></text:span><text:span text:style-name="T580">STEIGĖJO IR KALĖJIMŲ DEPARTAMENTO TEISĖS</text:span></text:p>
      <text:p text:style-name="P581"/>
      <text:p text:style-name="P582"><text:span text:style-name="T583">13</text:span><text:span text:style-name="T584">. Įmonės steigėjas yra Teisingumo ministerija, turinti šią teisę Tarnybos Kalėjimų departamente prie Lietuvos Respublikos teisingumo ministerijos statuto, kitų įstatymų ir teisės aktų nustatyta tvarka. Teisingumo ministras, vadovaudamasis Lietuvos Respublikos civiliniu kodeksu, Tarnybos Kalėjimų departamente prie Lietuvos Respublikos teisingumo ministerijos statutu, Lietuvos Respublikos valstybės ir savivaldybės įmonių įstatymu ir Lietuvos Respublikos teisingumo ministerijos nuostatais, turi teisę tvirtinti, keisti ir papildyti įmonės įstatus. Teisingumo ministras skiria į pareigas ir atleidžia iš jų įmonės direktorių, o Kalėjimų departamento prie Teisingumo ministerijos (toliau vadinama – Kalėjimų departamentas) direktorius – vyriausiąjį buhalterį. Įmonės direktoriaus pareiginį atlyginimą ir jo priedus, direktoriaus pavaduotojo ir vyriausiojo buhalterio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585"><text:span text:style-name="T586">14</text:span><text:span text:style-name="T587">. Kalėjimų departamentas turi teisę:</text:span></text:p>
      <text:p text:style-name="P588"><text:span text:style-name="T589">14.1</text:span><text:span text:style-name="T590">. siūlyti įmonei techninio pertvarkymo kryptis;</text:span></text:p>
      <text:p text:style-name="P591"><text:span text:style-name="T592">14.2</text:span><text:span text:style-name="T593">. tarpininkauti, įdiegiant į gamybą naują produkciją, teikti pasiūlymus, kaip gerinti gaminamos produkcijos kokybę;</text:span></text:p>
      <text:p text:style-name="P594"><text:span text:style-name="T595">14.3</text:span><text:span text:style-name="T596">. užtikrinti kooperacinius ryšius tarp valstybės įmonių prie pataisos namų;</text:span></text:p>
      <text:p text:style-name="P597"><text:span text:style-name="T598">14.4</text:span><text:span text:style-name="T599">. tarpininkauti, sprendžiant klausimus su ministerijomis, įmonėmis ir organizacijomis;</text:span></text:p>
      <text:p text:style-name="P600"><text:span text:style-name="T601">14.5</text:span><text:span text:style-name="T602">. gauti įmonės veiklos balansus.</text:span></text:p>
      <text:p text:style-name="P603"/>
      <text:p text:style-name="P604"><text:span text:style-name="T605">IV</text:span><text:span text:style-name="T606">.<text:s/></text:span><text:span text:style-name="T607">ĮMONĖS ĮSTATINIO KAPITALO DYDIS, JO KEITIMO TVARKA</text:span></text:p>
      <text:p text:style-name="P608"/>
      <text:p text:style-name="P609"><text:span text:style-name="T610">15</text:span><text:span text:style-name="T611">. Įmonės įstatinis kapitalas yra 1 360 070 (vienas milijonas trys šimtai šešiasdešimt tūkstančių septyniasdešimt) litų.</text:span></text:p>
      <text:p text:style-name="P612"><text:span text:style-name="T613">16</text:span><text:span text:style-name="T614">. Įmonės įstatinis kapitalas gali būti didinamas:</text:span></text:p>
      <text:p text:style-name="P615"><text:span text:style-name="T616">16.1</text:span><text:span text:style-name="T617">. iš pelno dalies, skirtos įstatiniam kapitalui didinti, šiuose įstatuose nustatyta tvarka;</text:span></text:p>
      <text:p text:style-name="P618"><text:span text:style-name="T619">16.2</text:span><text:span text:style-name="T620">. investicijomis iš Lietuvos Respublikos valstybės biudžeto;</text:span></text:p>
      <text:p text:style-name="P621"><text:span text:style-name="T622">16.3</text:span><text:span text:style-name="T623">. kitokiais valstybės piniginiais ar nepiniginiais (turtiniais) įnašais;</text:span></text:p>
      <text:p text:style-name="P624"><text:span text:style-name="T625">16.4</text:span><text:span text:style-name="T626">. kitų subjektų suteikta parama.</text:span></text:p>
      <text:p text:style-name="P627"><text:span text:style-name="T628">17</text:span><text:span text:style-name="T629">. Įstatinis kapitalas šių įstatų 16.3 ir 16.4 punktuose numatytais atvejais gali būti didinamas steigėjo sprendimu ir Lietuvos Respublikos Vyriausybės nutarimu. Padidinusi įstatinį kapitalą, įmonė privalo jį įregistruoti.</text:span></text:p>
      <text:p text:style-name="P630"><text:span text:style-name="T631">18</text:span><text:span text:style-name="T632">. Įmonės įstatinis kapitalas gali būti sumažintas Lietuvos Respublikos Vyriausybės nutarimu.</text:span></text:p>
      <text:p text:style-name="P633"><text:span text:style-name="T634">19</text:span><text:span text:style-name="T635">. Įmonė įstatymų nustatyta tvarka privalo apdrausti turimą valstybės kapitalą.</text:span></text:p>
      <text:p text:style-name="P636"/>
      <text:p text:style-name="P637"><text:span text:style-name="T638">V</text:span><text:span text:style-name="T639">.<text:s/></text:span><text:span text:style-name="T640">ĮMONĖS ADMINISTRACIJOS SUDARYMO TVARKA IR KOMPETENCIJA</text:span></text:p>
      <text:p text:style-name="P641"/>
      <text:p text:style-name="P642"><text:span text:style-name="T643">20</text:span><text:span text:style-name="T644">. Įmonės valdymo organas yra administracija, kurios vadovas yra direktorius.</text:span></text:p>
      <text:p text:style-name="P645"><text:span text:style-name="T646">21</text:span><text:span text:style-name="T647">. Įmonės valdyba nesudaroma. Už ūkinės veiklos rezultatus atsako įmonės direktorius, o už finansinės apskaitos teisingumą – įmonės vyriausiasis buhalteris.</text:span></text:p>
      <text:p text:style-name="P648"><text:span text:style-name="T649">22</text:span><text:span text:style-name="T650">.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įmonės direktoriaus funkcijas vykdo jo pavaduotojas, o jeigu tokio nėra, – Kalėjimų departamento direktoriaus įsakymu paskirtas šioje įmonėje dirbantis asmuo.</text:span></text:p>
      <text:p text:style-name="P651"><text:span text:style-name="T652">23</text:span><text:span text:style-name="T653">. Pagal darbo sutartį dirbantys darbuotojai į darbą priimami ir iš jo atleidžiami Lietuvos Respublikos darbo kodekso nustatyta tvarka.</text:span></text:p>
      <text:p text:style-name="P654"><text:span text:style-name="T655">24</text:span><text:span text:style-name="T656">. Įmonės darbuotojų, dirbančių pagal darbo sutartį, etatų sąrašą tvirtina jos direktorius. Įmonės pareigūnų ir kitų darbuotojų (išskyrus įmonės direktorių, direktoriaus pavaduotoją ir vyriausiąjį buhalterį) pareiginių atlyginimų ir įstatymų reglamentuotų priedų dydžius, atsižvelgdamas į gamybinės veiklos finansinius rezultatus, nustato įmonės direktorius, vadovaudamasis Lietuvos Respublikos įstatymais ir Lietuvos Respublikos Vyriausybės nutarimais.</text:span></text:p>
      <text:p text:style-name="P657"><text:span text:style-name="T658">25</text:span><text:span text:style-name="T659">. Įmonė nuteistiesiems už darbą sumoka pagal teisės aktais nustatytus tarifinius atlygius ir mėnesines algas.</text:span></text:p>
      <text:p text:style-name="P660"><text:span text:style-name="T661">26</text:span><text:span text:style-name="T662">. Keisti ar papildyti įmonės įstatus iniciatyvos teisę turi ir įmonės direktorius, ir steigėjas.</text:span></text:p>
      <text:p text:style-name="P663"/>
      <text:p text:style-name="P664"><text:span text:style-name="T665">VI</text:span><text:span text:style-name="T666">.<text:s/></text:span><text:span text:style-name="T667">AUDITORIŲ SKYRIMO TVARKA</text:span></text:p>
      <text:p text:style-name="P668"/>
      <text:p text:style-name="P669"><text:span text:style-name="T670">27</text:span><text:span text:style-name="T671">. Įmonės finansinė veikla kontroli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672"/>
      <text:p text:style-name="P673"><text:span text:style-name="T674">VII</text:span><text:span text:style-name="T675">.<text:s/></text:span><text:span text:style-name="T676">ĮMONĖS PELNO PASKIRSTYMO TAISYKLĖS</text:span></text:p>
      <text:p text:style-name="P677"/>
      <text:p text:style-name="P678"><text:span text:style-name="T679">28</text:span><text:span text:style-name="T680">. Įmonės pelnas ne vėliau kaip per 2 mėnesius pasibaigus ūkiniams metams paskirstomas:</text:span></text:p>
      <text:p text:style-name="P681"><text:span text:style-name="T682">28.1</text:span><text:span text:style-name="T683">. mokesčiams į valstybės biudžetą sumokėti;</text:span></text:p>
      <text:p text:style-name="P684"><text:span text:style-name="T685">28.2</text:span><text:span text:style-name="T686">. draudimo įmokoms už įmonėje turimą valstybės kapitalą;</text:span></text:p>
      <text:p text:style-name="P687"><text:span text:style-name="T688">28.3</text:span><text:span text:style-name="T689">. atskaitymams į įmonės pelno rezervą;</text:span></text:p>
      <text:p text:style-name="P690"><text:span text:style-name="T691">28.4</text:span><text:span text:style-name="T692">. likusi pelno dalis skiriama:</text:span></text:p>
      <text:p text:style-name="P693"><text:span text:style-name="T694">28.4.1</text:span><text:span text:style-name="T695">. įmonės įstatiniam kapitalui didinti (ne mažiau kaip 10 procentų grynojo pelno);</text:span></text:p>
      <text:p text:style-name="P696"><text:span text:style-name="T697">28.4.2</text:span><text:span text:style-name="T698">. atskaitymams į Kalėjimų departamento specialųjį (finansinio rezervo) fondą (iki 5 procentų grynojo pelno);</text:span></text:p>
      <text:p text:style-name="P699"><text:span text:style-name="T700">28.4.3</text:span><text:span text:style-name="T701">. kitoms įmonės reikmėms (premijoms ir tantjemoms mokėti, socialinėms ir kultūrinėms priemonėms finansuoti, rezervams sudaryti ir kt.) tenkinti (ne mažiau kaip 25 procentai grynojo pelno).</text:span></text:p>
      <text:p text:style-name="P702"/>
      <text:p text:style-name="P703"><text:span text:style-name="T704">VIII</text:span><text:span text:style-name="T705">.<text:s/></text:span><text:span text:style-name="T706">ĮMONĖS PRANEŠIMŲ PASKELBIMO DARBUOTOJAMS TVARKA</text:span></text:p>
      <text:p text:style-name="P707"/>
      <text:p text:style-name="P708"><text:span text:style-name="T709">29</text:span><text:span text:style-name="T710">. Įmonės darbuotojų susirinkimai gamybinės ir finansinės veiklos klausimais, pateikiant apie tai informaciją, šaukiami ne rečiau kaip vieną kartą per metus.</text:span></text:p>
      <text:p text:style-name="P711"><text:span text:style-name="T712">30</text:span><text:span text:style-name="T713">. Einamieji įmonės veiklos pranešimai skelbiami įmonės direktoriaus įsakymais ir potvarkiais, iškabinant juos informacinėje lentoje.</text:span></text:p>
      <text:p text:style-name="P714"/>
      <text:p text:style-name="P715"><text:span text:style-name="T716">IX</text:span><text:span text:style-name="T717">.<text:s/></text:span><text:span text:style-name="T718">ĮMONĖS SANTYKIAI SU PATAISOS namais</text:span></text:p>
      <text:p text:style-name="P719"/>
      <text:p text:style-name="P720"><text:span text:style-name="T721">31</text:span><text:span text:style-name="T722">. Įvertinant įmonės specifiką (bendra įmonės ir pataisos namų teritorija, bendra apsauga, bendros paskirties šilumos ir elektros perdavimo įrenginiai, visi pareigūnai vykdo auklėjamąją ir priežiūros funkcijas), nustatomi tokie santykiai tarp įmonės ir pataisos namų:</text:span></text:p>
      <text:p text:style-name="P723"><text:span text:style-name="T724">31.1</text:span><text:span text:style-name="T725">. įmonė, vykdydama darbo jėgos panaudojimo planą, pateikia pataisos namams nuteistųjų skaičiaus, reikalingo gamybinei programai vykdyti, paraišką;</text:span></text:p>
      <text:p text:style-name="P726"><text:span text:style-name="T727">31.2</text:span><text:span text:style-name="T728">. įmonė kartu su pataisos namais atrenka nuteistuosius dirbti įmonėje ir juos įdarbina, atsižvelgdama į nuteistųjų turimą specialybę, kvalifikaciją ir dalykinius sugebėjimus;</text:span></text:p>
      <text:p text:style-name="P729"><text:span text:style-name="T730">31.3</text:span><text:span text:style-name="T731">. įmonė tik atskirais atvejais (kai tarp nuteistųjų nėra aukštos kvalifikacijos darbininkų, kai nuteistieji negali dirbti tam tikrų darbų dėl priežiūros ar darbų saugos reikalavimų ir pan.) gali priimti į darbą pagal darbo sutartį dirbančius darbininkus;</text:span></text:p>
      <text:p text:style-name="P732"><text:span text:style-name="T733">31.4</text:span><text:span text:style-name="T734">. esant būtinumui ir galimybei, įmonė gali išnuomoti pataisos namams patalpas, reikalingas nuteistųjų profesiniam mokymui, gamybinei praktikai organizuoti ir kitoms reikmėms;</text:span></text:p>
      <text:p text:style-name="P735"><text:span text:style-name="T736">31.5</text:span><text:span text:style-name="T737">. įmonė aptarnauja visus į jos balansą įtrauktus bendros paskirties statinius ir įrenginius (šilumos ir elektros tinklus, transformatorines ir pan.) ir už šias paslaugas pateikia pataisos namams sąskaitas.</text:span></text:p>
      <text:p text:style-name="P738"><text:span text:style-name="T739">32</text:span><text:span text:style-name="T740">. Įmonė ir pataisos namai gali sudaryti jungtinės veiklos sutartį, kurioje būtų nustatyti atskirų darbuotojų, tarnybų, padalinių tarpusavio santykiai, ir turėti bendras tarnybas (personalo, juridinę, raštinės, spausdinimo ir dauginimo, archyvo, kasos, darbų saugos, priešgaisrinės ir civilinės saugos, transporto, energetikos ir mechanikos, ryšių, pastatų priežiūros ir kitas).</text:span></text:p>
      <text:p text:style-name="P741"><text:span text:style-name="T742">33</text:span><text:span text:style-name="T743">. Pataisos namų direktorius nustato nuteistųjų režimo ir priežiūros įmonėje ir darbo vietose reikalavimus.</text:span></text:p>
      <text:p text:style-name="P744"/>
      <text:p text:style-name="P745"><text:span text:style-name="T746">X</text:span><text:span text:style-name="T747">.<text:s/></text:span><text:span text:style-name="T748">ĮMONĖS REORGANIZAVIMO IR LIKVIDAVIMO TVARKA</text:span></text:p>
      <text:p text:style-name="P749"/>
      <text:p text:style-name="P750"><text:span text:style-name="T751">34</text:span><text:span text:style-name="T752">. Įmonė reorganizuojama ir likviduojama Lietuvos Respublikos civilinio kodekso, Lietuvos Respublikos valstybės ir savivaldybės įmonių įstatymo nustatyta tvarka.</text:span></text:p>
      <text:p text:style-name="P753"><text:span text:style-name="T754">35</text:span><text:span text:style-name="T755">. Įmonę reorganizuoja ir likviduoja Teisingumo ministerija.</text:span></text:p>
      <text:p text:style-name="P756"><text:span text:style-name="T757">______________</text:span></text:p>
      <text:soft-page-break/>
      <text:p text:style-name="P758"><text:span text:style-name="T759">PATVIRTINTA</text:span></text:p>
      <text:p text:style-name="P760">Lietuvos Respublikos teisingumo ministro</text:p>
      <text:p text:style-name="P761">2003 m. gruodžio 19 d. įsakymu Nr. 308</text:p>
      <text:p text:style-name="P762"/>
      <text:p text:style-name="P763"><text:span text:style-name="T764">VALSTYBĖS ĮMONĖS PRIE PRAVIENIŠKIŲ 3-iųjų PATAISOS namų ĮSTATAI</text:span></text:p>
      <text:p text:style-name="P765"/>
      <text:p text:style-name="P766"><text:span text:style-name="T767">I. BENDROJI DALIS</text:span></text:p>
      <text:p text:style-name="P768"/>
      <text:p text:style-name="P769"><text:span text:style-name="T770">1</text:span><text:span text:style-name="T771">. Valstybės įmonės prie Pravieniškių 3-iųjų pataisos namų (toliau vadinama – įmonė) steigėjas yra Lietuvos Respublikos teisingumo ministerija (toliau vadinama – Teisingumo ministerija).</text:span></text:p>
      <text:p text:style-name="P772"><text:span text:style-name="T773">2</text:span><text:span text:style-name="T774">. Įmonė savo veikloje vadovaujasi Lietuvos Respublikos Konstitucija, įstatymais, kitais Lietuvos Respublikos Seimo priimtais teisės aktais, Lietuvos Respublikos tarptautinėmis sutartimis, Lietuvos Respublikos Prezidento dekretais, Lietuvos Respublikos Vyriausybės nutarimais, teisingumo ministro įsakymais, kitais teisės aktais ir šiais įstatais.</text:span></text:p>
      <text:p text:style-name="P775"><text:span text:style-name="T776">3</text:span><text:span text:style-name="T777">. Įmonės pagrindinis veiklos tikslas yra įdarbinti nuteistuosius, suteikti jiems profesiją, reikalingą gamyboje, ir parengti darbinei veiklai išėjus į laisvę. Šį tikslą įmonė įgyvendina vykdydama įstatymų neuždraustą gamybinę ūkinę veiklą, iš to gaudama pajamas ir pelną ir finansiškai visiškai save išlaikydama.</text:span></text:p>
      <text:p text:style-name="P778"><text:span text:style-name="T779">4</text:span><text:span text:style-name="T780">. Įmonė yra juridinis asmuo, turintis sąskaitą banke, antspaudą su Lietuvos valstybės herbu ir savo pavadinimu: „VALSTYBĖS ĮMONĖ PRIE PRAVIENIŠKIŲ 3-IŲJŲ PATAISOS NAMŲ“.</text:span></text:p>
      <text:p text:style-name="P781"><text:span text:style-name="T782">5</text:span><text:span text:style-name="T783">. Įmonės sutrumpintas pavadinimas – „VĮ prie Pravieniškių 3-iųjų pataisos namų“.</text:span></text:p>
      <text:p text:style-name="P784"><text:span text:style-name="T785">6</text:span><text:span text:style-name="T786">. Įmonės buveinės adresas: Pravieniškės-2, LT-4251 Kaišiadorių r.</text:span></text:p>
      <text:p text:style-name="P787"/>
      <text:p text:style-name="P788"><text:span text:style-name="T789">II</text:span><text:span text:style-name="T790">.<text:s/></text:span><text:span text:style-name="T791">ĮMONĖS ŪKINĖ VEIKLA</text:span></text:p>
      <text:p text:style-name="P792"/>
      <text:p text:style-name="P793"><text:span text:style-name="T794">7</text:span><text:span text:style-name="T795">. Įmonės ūkinė veikla: medienos apdorojimas, baldų gamyba, duonos ir pyrago gaminių gamyba, siuvimo produkcija, įvairių paslaugų teikimas juridiniams ir fiziniams asmenims. Pagrindinė įmonės produkcija – medienos gaminiai, baldai, įvairūs siuviniai.</text:span></text:p>
      <text:p text:style-name="P796"><text:span text:style-name="T797">8</text:span><text:span text:style-name="T798">. Įmonės veiklos pobūdis pagal ekonominės veiklos rūšių klasifikatorių yra:</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KODAS</text:p>
          </table:table-cell>
          <table:table-cell table:style-name="TableCell806">
            <text:p text:style-name="P807">APRAŠYMAS</text:p>
          </table:table-cell>
        </table:table-row>
        <table:table-row table:style-name="TableRow808">
          <table:table-cell table:style-name="TableCell809">
            <text:p text:style-name="P810">15.81</text:p>
          </table:table-cell>
          <table:table-cell table:style-name="TableCell811">
            <text:p text:style-name="P812">Duonos gamyba; šviežių konditerijos kepinių ir pyragaičių gamyba</text:p>
          </table:table-cell>
        </table:table-row>
        <table:table-row table:style-name="TableRow813">
          <table:table-cell table:style-name="TableCell814">
            <text:p text:style-name="P815">18.21</text:p>
          </table:table-cell>
          <table:table-cell table:style-name="TableCell816">
            <text:p text:style-name="P817">Darbinių drabužių siuvimas</text:p>
          </table:table-cell>
        </table:table-row>
        <table:table-row table:style-name="TableRow818">
          <table:table-cell table:style-name="TableCell819">
            <text:p text:style-name="P820">18.22</text:p>
          </table:table-cell>
          <table:table-cell table:style-name="TableCell821">
            <text:p text:style-name="P822">Kitų viršutinių drabužių siuvimas</text:p>
          </table:table-cell>
        </table:table-row>
        <table:table-row table:style-name="TableRow823">
          <table:table-cell table:style-name="TableCell824">
            <text:p text:style-name="P825">18.23</text:p>
          </table:table-cell>
          <table:table-cell table:style-name="TableCell826">
            <text:p text:style-name="P827">Apatinių drabužių siuvimas</text:p>
          </table:table-cell>
        </table:table-row>
        <table:table-row table:style-name="TableRow828">
          <table:table-cell table:style-name="TableCell829">
            <text:p text:style-name="P830">18.24</text:p>
          </table:table-cell>
          <table:table-cell table:style-name="TableCell831">
            <text:p text:style-name="P832">Kitų, niekur kitur nepriskirtų, drabužių ir drabužių priedų gamyba</text:p>
          </table:table-cell>
        </table:table-row>
        <table:table-row table:style-name="TableRow833">
          <table:table-cell table:style-name="TableCell834">
            <text:p text:style-name="P835">19.30</text:p>
          </table:table-cell>
          <table:table-cell table:style-name="TableCell836">
            <text:p text:style-name="P837">Avalynės gamyba</text:p>
          </table:table-cell>
        </table:table-row>
        <table:table-row table:style-name="TableRow838">
          <table:table-cell table:style-name="TableCell839">
            <text:p text:style-name="P840">20.10</text:p>
          </table:table-cell>
          <table:table-cell table:style-name="TableCell841">
            <text:p text:style-name="P842">Medienos pjaustymas ir obliavimas, medienos įmirkymas</text:p>
          </table:table-cell>
        </table:table-row>
        <table:table-row table:style-name="TableRow843">
          <table:table-cell table:style-name="TableCell844">
            <text:p text:style-name="P845">20.30</text:p>
          </table:table-cell>
          <table:table-cell table:style-name="TableCell846">
            <text:p text:style-name="P847">Statybinių dailidžių ir stalių dirbinių gamyba</text:p>
          </table:table-cell>
        </table:table-row>
        <table:table-row table:style-name="TableRow848">
          <table:table-cell table:style-name="TableCell849">
            <text:p text:style-name="P850">20.40</text:p>
          </table:table-cell>
          <table:table-cell table:style-name="TableCell851">
            <text:p text:style-name="P852">Medinės taros gamyba</text:p>
          </table:table-cell>
        </table:table-row>
        <table:table-row table:style-name="TableRow853">
          <table:table-cell table:style-name="TableCell854">
            <text:p text:style-name="P855">28.51</text:p>
          </table:table-cell>
          <table:table-cell table:style-name="TableCell856">
            <text:p text:style-name="P857">Metalų apdorojimas ir dengimas</text:p>
          </table:table-cell>
        </table:table-row>
        <table:table-row table:style-name="TableRow858">
          <table:table-cell table:style-name="TableCell859">
            <text:p text:style-name="P860">36.11</text:p>
          </table:table-cell>
          <table:table-cell table:style-name="TableCell861">
            <text:p text:style-name="P862">Kėdžių ir sėdimųjų baldų gamyba</text:p>
          </table:table-cell>
        </table:table-row>
        <table:table-row table:style-name="TableRow863">
          <table:table-cell table:style-name="TableCell864">
            <text:p text:style-name="P865">36.12</text:p>
          </table:table-cell>
          <table:table-cell table:style-name="TableCell866">
            <text:p text:style-name="P867">Kitų įstaigos ir prekybos įmonių (parduotuvių) baldų gamyba</text:p>
          </table:table-cell>
        </table:table-row>
        <table:table-row table:style-name="TableRow868">
          <table:table-cell table:style-name="TableCell869">
            <text:p text:style-name="P870">36.13</text:p>
          </table:table-cell>
          <table:table-cell table:style-name="TableCell871">
            <text:p text:style-name="P872">Kitų virtuvės baldų gamyba</text:p>
          </table:table-cell>
        </table:table-row>
        <table:table-row table:style-name="TableRow873">
          <table:table-cell table:style-name="TableCell874">
            <text:p text:style-name="P875">36.14</text:p>
          </table:table-cell>
          <table:table-cell table:style-name="TableCell876">
            <text:p text:style-name="P877">Kitų baldų gamyba</text:p>
          </table:table-cell>
        </table:table-row>
        <table:table-row table:style-name="TableRow878">
          <table:table-cell table:style-name="TableCell879">
            <text:p text:style-name="P880">36.15</text:p>
          </table:table-cell>
          <table:table-cell table:style-name="TableCell881">
            <text:p text:style-name="P882">Čiužinių gamyba</text:p>
          </table:table-cell>
        </table:table-row>
        <table:table-row table:style-name="TableRow883">
          <table:table-cell table:style-name="TableCell884">
            <text:p text:style-name="P885">36.40</text:p>
          </table:table-cell>
          <table:table-cell table:style-name="TableCell886">
            <text:p text:style-name="P887">Sporto reikmenų gamyba</text:p>
          </table:table-cell>
        </table:table-row>
        <table:table-row table:style-name="TableRow888">
          <table:table-cell table:style-name="TableCell889">
            <text:p text:style-name="P890">36.50</text:p>
          </table:table-cell>
          <table:table-cell table:style-name="TableCell891">
            <text:p text:style-name="P892">Žaidimų ir žaislų gamyba</text:p>
          </table:table-cell>
        </table:table-row>
        <table:table-row table:style-name="TableRow893">
          <table:table-cell table:style-name="TableCell894">
            <text:p text:style-name="P895">36.62</text:p>
          </table:table-cell>
          <table:table-cell table:style-name="TableCell896">
            <text:p text:style-name="P897">Šluotų ir šepečių gamyba</text:p>
          </table:table-cell>
        </table:table-row>
        <table:table-row table:style-name="TableRow898">
          <table:table-cell table:style-name="TableCell899">
            <text:p text:style-name="P900">36.63</text:p>
          </table:table-cell>
          <table:table-cell table:style-name="TableCell901">
            <text:p text:style-name="P902">Kita, niekur kitur nepriskirta, gamyba</text:p>
          </table:table-cell>
        </table:table-row>
        <table:table-row table:style-name="TableRow903">
          <table:table-cell table:style-name="TableCell904">
            <text:p text:style-name="P905">45.21</text:p>
          </table:table-cell>
          <table:table-cell table:style-name="TableCell906">
            <text:p text:style-name="P907">Bendroji pastatų statyba ir inžinerinių statinių statyba</text:p>
          </table:table-cell>
        </table:table-row>
        <text:soft-page-break/>
        <table:table-row table:style-name="TableRow908">
          <table:table-cell table:style-name="TableCell909">
            <text:p text:style-name="P910">45.22</text:p>
          </table:table-cell>
          <table:table-cell table:style-name="TableCell911">
            <text:p text:style-name="P912">Laikančių stogo konstrukcijų ir stogo dangų montavimas</text:p>
          </table:table-cell>
        </table:table-row>
        <table:table-row table:style-name="TableRow913">
          <table:table-cell table:style-name="TableCell914">
            <text:p text:style-name="P915">51.70</text:p>
          </table:table-cell>
          <table:table-cell table:style-name="TableCell916">
            <text:p text:style-name="P917">Kita didmeninė prekyba</text:p>
          </table:table-cell>
        </table:table-row>
        <table:table-row table:style-name="TableRow918">
          <table:table-cell table:style-name="TableCell919">
            <text:p text:style-name="P920">52.12</text:p>
          </table:table-cell>
          <table:table-cell table:style-name="TableCell921">
            <text:p text:style-name="P922">Kita mažmeninė prekyba nespecializuotose parduotuvėse</text:p>
          </table:table-cell>
        </table:table-row>
        <table:table-row table:style-name="TableRow923">
          <table:table-cell table:style-name="TableCell924">
            <text:p text:style-name="P925">52.41</text:p>
          </table:table-cell>
          <table:table-cell table:style-name="TableCell926">
            <text:p text:style-name="P927">Tekstilės mažmeninė prekyba</text:p>
          </table:table-cell>
        </table:table-row>
        <table:table-row table:style-name="TableRow928">
          <table:table-cell table:style-name="TableCell929">
            <text:p text:style-name="P930">52.42</text:p>
          </table:table-cell>
          <table:table-cell table:style-name="TableCell931">
            <text:p text:style-name="P932">Drabužių mažmeninė prekyba</text:p>
          </table:table-cell>
        </table:table-row>
        <table:table-row table:style-name="TableRow933">
          <table:table-cell table:style-name="TableCell934">
            <text:p text:style-name="P935">52.44</text:p>
          </table:table-cell>
          <table:table-cell table:style-name="TableCell936">
            <text:p text:style-name="P937">Kitų, niekur kitur nepriskirtų, baldų, apšvietimo įrangos ir namų ūkio reikmenų mažmeninė prekyba</text:p>
          </table:table-cell>
        </table:table-row>
        <table:table-row table:style-name="TableRow938">
          <table:table-cell table:style-name="TableCell939">
            <text:p text:style-name="P940">60.24</text:p>
          </table:table-cell>
          <table:table-cell table:style-name="TableCell941">
            <text:p text:style-name="P942">Krovinių vežimas keliais</text:p>
          </table:table-cell>
        </table:table-row>
        <table:table-row table:style-name="TableRow943">
          <table:table-cell table:style-name="TableCell944">
            <text:p text:style-name="P945">70.20</text:p>
          </table:table-cell>
          <table:table-cell table:style-name="TableCell946">
            <text:p text:style-name="P947">Nekilnojamojo turto, priklausančio nuosavybės teise, išnuomojimas</text:p>
          </table:table-cell>
        </table:table-row>
      </table:table>
      <text:p text:style-name="P948"/>
      <text:p text:style-name="P949"><text:span text:style-name="T950">9</text:span><text:span text:style-name="T951">. Įmonė gali turėti firmines parduotuves ir prekiauti jose savo ir kitų valstybės įmonių prie pataisos darbų kolonijų pagaminta produkcija, barteriniais mainais gautomis prekėmis, gamyboje naudojamomis medžiagomis, jų atliekomis ir iš juridinių bei fizinių asmenų pirktomis prekėmis.</text:span></text:p>
      <text:p text:style-name="P952"><text:span text:style-name="T953">10</text:span><text:span text:style-name="T954">. Į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955"><text:span text:style-name="T956">11</text:span><text:span text:style-name="T957">. Įmonė turi teisę sudaryti gamybos, komercines, mokslinio tyrimo darbų, konsultacijų, bendros veiklos ir kitas ūkines sutartis su juridiniais ir fiziniais asmenimis Lietuvos Respublikoje ir užsienyje.</text:span></text:p>
      <text:p text:style-name="P958"><text:span text:style-name="T959">12</text:span><text:span text:style-name="T960">. Įmonės veikla neterminuota.</text:span></text:p>
      <text:p text:style-name="P961"/>
      <text:p text:style-name="P962"><text:span text:style-name="T963">III</text:span><text:span text:style-name="T964">.<text:s/></text:span><text:span text:style-name="T965">STEIGĖJO IR KALĖJIMŲ DEPARTAMENTO TEISĖS</text:span></text:p>
      <text:p text:style-name="P966"/>
      <text:p text:style-name="P967"><text:span text:style-name="T968">13</text:span><text:span text:style-name="T969">. Įmonės steigėjas yra Teisingumo ministerija, turinti šią teisę Tarnybos Kalėjimų departamente prie Lietuvos Respublikos teisingumo ministerijos statuto, kitų įstatymų ir teisės aktų nustatyta tvarka. Teisingumo ministras, vadovaudamasis Lietuvos Respublikos civiliniu kodeksu, Tarnybos Kalėjimų departamente prie Lietuvos Respublikos teisingumo ministerijos statutu, Lietuvos Respublikos valstybės ir savivaldybės įmonių įstatymu ir Lietuvos Respublikos teisingumo ministerijos nuostatais, turi teisę tvirtinti, keisti ir papildyti įmonės įstatus. Teisingumo ministras skiria į pareigas ir atleidžia iš jų įmonės direktorių, o Kalėjimų departamento prie Teisingumo ministerijos (toliau vadinama – Kalėjimų departamentas) direktorius – vyriausiąjį buhalterį. Įmonės direktoriaus pareiginį atlyginimą ir jo priedus, direktoriaus pavaduotojo ir vyriausiojo buhalterio pareiginį atlyginimą nustato Kalėjimų departamento direktorius. Vadovaudamasis Tarnybos Kalėjimų departamente prie Lietuvos Respublikos teisingumo ministerijos statutu, asmenis 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970"><text:span text:style-name="T971">14</text:span><text:span text:style-name="T972">. Kalėjimų departamentas turi teisę:</text:span></text:p>
      <text:p text:style-name="P973"><text:span text:style-name="T974">14.1</text:span><text:span text:style-name="T975">. siūlyti įmonei techninio pertvarkymo kryptis;</text:span></text:p>
      <text:p text:style-name="P976"><text:span text:style-name="T977">14.2</text:span><text:span text:style-name="T978">. tarpininkauti, įdiegiant į gamybą naują produkciją, teikti pasiūlymus, kaip gerinti gaminamos produkcijos kokybę;</text:span></text:p>
      <text:p text:style-name="P979"><text:span text:style-name="T980">14.3</text:span><text:span text:style-name="T981">. užtikrinti kooperacinius ryšius tarp valstybės įmonių prie pataisos namų;</text:span></text:p>
      <text:p text:style-name="P982"><text:span text:style-name="T983">14.4</text:span><text:span text:style-name="T984">. tarpininkauti, sprendžiant klausimus su ministerijomis, įmonėmis ir organizacijomis;</text:span></text:p>
      <text:p text:style-name="P985"><text:span text:style-name="T986">14.5</text:span><text:span text:style-name="T987">. gauti įmonės veiklos balansus.</text:span></text:p>
      <text:p text:style-name="P988"/>
      <text:p text:style-name="P989"><text:span text:style-name="T990">IV</text:span><text:span text:style-name="T991">.<text:s/></text:span><text:span text:style-name="T992">ĮMONĖS ĮSTATINIO KAPITALO DYDIS, JO KEITIMO TVARKA</text:span></text:p>
      <text:p text:style-name="P993"/>
      <text:p text:style-name="P994"><text:span text:style-name="T995">15</text:span><text:span text:style-name="T996">. Įmonės įstatinis kapitalas yra 1 415 925 (vienas milijonas keturi šimtai penkiolika tūkstančių devyni šimtai dvidešimt penki) litai.</text:span></text:p>
      <text:p text:style-name="P997"><text:span text:style-name="T998">16</text:span><text:span text:style-name="T999">. Įmonės įstatinis kapitalas gali būti didinamas:</text:span></text:p>
      <text:p text:style-name="P1000"><text:span text:style-name="T1001">16.1</text:span><text:span text:style-name="T1002">. iš pelno dalies, skirtos įstatiniam kapitalui didinti, šiuose įstatuose nustatyta tvarka;</text:span></text:p>
      <text:p text:style-name="P1003"><text:span text:style-name="T1004">16.2</text:span><text:span text:style-name="T1005">. investicijomis iš Lietuvos Respublikos valstybės biudžeto;</text:span></text:p>
      <text:p text:style-name="P1006"><text:span text:style-name="T1007">16.3</text:span><text:span text:style-name="T1008">. kitokiais valstybės piniginiais ar nepiniginiais (turtiniais) įnašais;</text:span></text:p>
      <text:p text:style-name="P1009"><text:span text:style-name="T1010">16.4</text:span><text:span text:style-name="T1011">. kitų subjektų suteikta parama.</text:span></text:p>
      <text:p text:style-name="P1012"><text:span text:style-name="T1013">17</text:span><text:span text:style-name="T1014">. Įstatinis kapitalas šių įstatų 16.3 ir 16.4 punktuose numatytais atvejais gali būti didinamas steigėjo sprendimu ir Lietuvos Respublikos Vyriausybės nutarimu. Padidinusi įstatinį kapitalą, įmonė privalo jį įregistruoti.</text:span></text:p>
      <text:p text:style-name="P1015"><text:span text:style-name="T1016">18</text:span><text:span text:style-name="T1017">. Įmonės įstatinis kapitalas gali būti sumažintas Lietuvos Respublikos Vyriausybės nutarimu.</text:span></text:p>
      <text:p text:style-name="P1018"><text:span text:style-name="T1019">19</text:span><text:span text:style-name="T1020">. Įmonė įstatymų nustatyta tvarka privalo apdrausti turimą valstybės kapitalą.</text:span></text:p>
      <text:p text:style-name="P1021"/>
      <text:p text:style-name="P1022"><text:span text:style-name="T1023">V</text:span><text:span text:style-name="T1024">.<text:s/></text:span><text:span text:style-name="T1025">ĮMONĖS ADMINISTRACIJOS SUDARYMO TVARKA IR KOMPETENCIJA</text:span></text:p>
      <text:p text:style-name="P1026"/>
      <text:p text:style-name="P1027"><text:span text:style-name="T1028">20</text:span><text:span text:style-name="T1029">. Įmonės valdymo organas yra administracija, kurios vadovas yra direktorius.</text:span></text:p>
      <text:p text:style-name="P1030"><text:span text:style-name="T1031">21</text:span><text:span text:style-name="T1032">. Įmonės valdyba nesudaroma. Už ūkinės veiklos rezultatus atsako įmonės direktorius, o už finansinės apskaitos teisingumą – įmonės vyriausiasis buhalteris.</text:span></text:p>
      <text:p text:style-name="P1033"><text:span text:style-name="T1034">22</text:span><text:span text:style-name="T1035">. Įmonės direktorius turi teisę sudaryti įmonės sandorius. Jis atstovauja įmonei valstybės valdžios ir valdymo institucijose, teisme, santykiuose su kitais juridiniais ir fiziniais asmenimis. Įmonės direktoriaus atostogų, ligos, komandiruotės, stažuotės metu ir pan. įmonės administracijai vadovauja ir įmonės direktoriaus funkcijas vykdo jo pavaduotojas, o jeigu tokio nėra, – Kalėjimų departamento direktoriaus įsakymu paskirtas šioje įmonėje dirbantis asmuo.</text:span></text:p>
      <text:p text:style-name="P1036"><text:span text:style-name="T1037">23</text:span><text:span text:style-name="T1038">. Pagal darbo sutartį dirbantys darbuotojai į darbą priimami ir iš jo atleidžiami Lietuvos Respublikos darbo kodekso nustatyta tvarka.</text:span></text:p>
      <text:p text:style-name="P1039"><text:span text:style-name="T1040">24</text:span><text:span text:style-name="T1041">. Įmonės darbuotojų, dirbančių pagal darbo sutartį, etatų sąrašą tvirtina jos direktorius. Įmonės pareigūnų ir kitų darbuotojų (išskyrus įmonės direktorių, direktoriaus pavaduotoją ir vyriausiąjį buhalterį) pareiginių atlyginimų ir įstatymų reglamentuotų priedų dydžius, atsižvelgdamas į gamybinės veiklos finansinius rezultatus, nustato įmonės direktorius, vadovaudamasis Lietuvos Respublikos įstatymais ir Lietuvos Respublikos Vyriausybės nutarimais.</text:span></text:p>
      <text:p text:style-name="P1042"><text:span text:style-name="T1043">25</text:span><text:span text:style-name="T1044">. Įmonė nuteistiesiems už darbą sumoka pagal teisės aktais nustatytus tarifinius atlygius ir mėnesines algas.</text:span></text:p>
      <text:p text:style-name="P1045"><text:span text:style-name="T1046">26</text:span><text:span text:style-name="T1047">. Keisti ar papildyti įmonės įstatus iniciatyvos teisę turi ir įmonės direktorius, ir steigėjas.</text:span></text:p>
      <text:p text:style-name="P1048"/>
      <text:p text:style-name="P1049"><text:span text:style-name="T1050">VI</text:span><text:span text:style-name="T1051">.<text:s/></text:span><text:span text:style-name="T1052">AUDITORIŲ SKYRIMO TVARKA</text:span></text:p>
      <text:p text:style-name="P1053"/>
      <text:p text:style-name="P1054"><text:span text:style-name="T1055">27</text:span><text:span text:style-name="T1056">. Įmonės finansinė veikla kontroli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1057"/>
      <text:p text:style-name="P1058"><text:span text:style-name="T1059">VII</text:span><text:span text:style-name="T1060">.<text:s/></text:span><text:span text:style-name="T1061">ĮMONĖS PELNO PASKIRSTYMO TAISYKLĖS</text:span></text:p>
      <text:p text:style-name="P1062"/>
      <text:p text:style-name="P1063"><text:span text:style-name="T1064">28</text:span><text:span text:style-name="T1065">. Įmonės pelnas ne vėliau kaip per 2 mėnesius pasibaigus ūkiniams metams paskirstomas:</text:span></text:p>
      <text:p text:style-name="P1066"><text:span text:style-name="T1067">28.1</text:span><text:span text:style-name="T1068">. mokesčiams į valstybės biudžetą sumokėti;</text:span></text:p>
      <text:p text:style-name="P1069"><text:span text:style-name="T1070">28.2</text:span><text:span text:style-name="T1071">. draudimo įmokoms už įmonėje turimą valstybės kapitalą;</text:span></text:p>
      <text:p text:style-name="P1072"><text:span text:style-name="T1073">28.3</text:span><text:span text:style-name="T1074">. atskaitymams į įmonės pelno rezervą;</text:span></text:p>
      <text:p text:style-name="P1075"><text:span text:style-name="T1076">28.4</text:span><text:span text:style-name="T1077">. likusi pelno dalis skiriama:</text:span></text:p>
      <text:p text:style-name="P1078"><text:span text:style-name="T1079">28.4.1</text:span><text:span text:style-name="T1080">. įmonės įstatiniam kapitalui didinti (ne mažiau kaip 10 procentų grynojo pelno);</text:span></text:p>
      <text:p text:style-name="P1081"><text:span text:style-name="T1082">28.4.2</text:span><text:span text:style-name="T1083">. atskaitymams į Kalėjimų departamento specialųjį (finansinio rezervo) fondą (iki 5 procentų grynojo pelno);</text:span></text:p>
      <text:p text:style-name="P1084"><text:span text:style-name="T1085">28.4.3</text:span><text:span text:style-name="T1086">. kitoms įmonės reikmėms (premijoms ir tantjemoms mokėti, socialinėms ir kultūrinėms priemonėms finansuoti, rezervams sudaryti ir kt.) tenkinti (ne mažiau kaip 25 procentai grynojo pelno).</text:span></text:p>
      <text:p text:style-name="P1087"/>
      <text:p text:style-name="P1088"><text:span text:style-name="T1089">VIII</text:span><text:span text:style-name="T1090">.<text:s/></text:span><text:span text:style-name="T1091">ĮMONĖS PRANEŠIMŲ PASKELBIMO DARBUOTOJAMS TVARKA</text:span></text:p>
      <text:p text:style-name="P1092"/>
      <text:p text:style-name="P1093"><text:span text:style-name="T1094">29</text:span><text:span text:style-name="T1095">. Įmonės darbuotojų susirinkimai gamybinės ir finansinės veiklos klausimais, pateikiant apie tai informaciją, šaukiami ne rečiau kaip vieną kartą per metus.</text:span></text:p>
      <text:p text:style-name="P1096"><text:span text:style-name="T1097">30</text:span><text:span text:style-name="T1098">. Einamieji įmonės veiklos pranešimai skelbiami įmonės direktoriaus įsakymais ir potvarkiais, iškabinant juos informacinėje lentoje.</text:span></text:p>
      <text:p text:style-name="P1099"/>
      <text:p text:style-name="P1100"><text:span text:style-name="T1101">IX</text:span><text:span text:style-name="T1102">.<text:s/></text:span><text:span text:style-name="T1103">ĮMONĖS SANTYKIAI SU PATAISOS namais</text:span></text:p>
      <text:p text:style-name="P1104"/>
      <text:p text:style-name="P1105"><text:span text:style-name="T1106">31</text:span><text:span text:style-name="T1107">. Įvertinant įmonės specifiką (bendra įmonės ir pataisos namų teritorija, bendra apsauga, bendros paskirties šilumos ir elektros perdavimo įrenginiai, visi pareigūnai vykdo auklėjamąją ir priežiūros funkcijas), nustatomi tokie santykiai tarp įmonės ir pataisos namų:</text:span></text:p>
      <text:p text:style-name="P1108"><text:span text:style-name="T1109">31.1</text:span><text:span text:style-name="T1110">. įmonė, vykdydama darbo jėgos panaudojimo planą, pateikia pataisos namams nuteistųjų skaičiaus, reikalingo gamybinei programai vykdyti, paraišką;</text:span></text:p>
      <text:p text:style-name="P1111"><text:span text:style-name="T1112">31.2</text:span><text:span text:style-name="T1113">. įmonė kartu su pataisos namais atrenka nuteistuosius dirbti įmonėje ir juos įdarbina, atsižvelgdama į nuteistųjų turimą specialybę, kvalifikaciją ir dalykinius sugebėjimus;</text:span></text:p>
      <text:p text:style-name="P1114"><text:span text:style-name="T1115">31.3</text:span><text:span text:style-name="T1116">. įmonė tik atskirais atvejais (kai tarp nuteistųjų nėra aukštos kvalifikacijos darbininkų, kai nuteistieji negali dirbti tam tikrų darbų dėl priežiūros ar darbų saugos reikalavimų ir pan.) gali priimti į darbą pagal darbo sutartį dirbančius darbininkus;</text:span></text:p>
      <text:p text:style-name="P1117"><text:span text:style-name="T1118">31.4</text:span><text:span text:style-name="T1119">. esant būtinumui ir galimybei, įmonė gali išnuomoti pataisos namams patalpas, reikalingas nuteistųjų profesiniam mokymui, gamybinei praktikai organizuoti ir kitoms reikmėms;</text:span></text:p>
      <text:p text:style-name="P1120"><text:span text:style-name="T1121">31.5</text:span><text:span text:style-name="T1122">. įmonė aptarnauja visus į jos balansą įtrauktus bendros paskirties statinius ir įrenginius (šilumos ir elektros tinklus, transformatorines ir pan.) ir už šias paslaugas pateikia pataisos namams sąskaitas.</text:span></text:p>
      <text:p text:style-name="P1123"><text:span text:style-name="T1124">32</text:span><text:span text:style-name="T1125">. Įmonė ir pataisos namai gali sudaryti jungtinės veiklos sutartį, kurioje būtų nustatyti atskirų darbuotojų, tarnybų, padalinių tarpusavio santykiai, ir turėti bendras tarnybas (personalo, juridinę, raštinės, spausdinimo ir dauginimo, archyvo, kasos, saugos darbe, priešgaisrinės ir civilinės saugos, transporto, energetikos ir mechanikos, ryšių, pastatų priežiūros ir kitas).</text:span></text:p>
      <text:p text:style-name="P1126"><text:span text:style-name="T1127">33</text:span><text:span text:style-name="T1128">. Pataisos namų direktorius nustato nuteistųjų režimo ir priežiūros įmonėje ir darbo vietose reikalavimus.</text:span></text:p>
      <text:p text:style-name="P1129"/>
      <text:p text:style-name="P1130"><text:span text:style-name="T1131">X</text:span><text:span text:style-name="T1132">.<text:s/></text:span><text:span text:style-name="T1133">ĮMONĖS REORGANIZAVIMO IR LIKVIDAVIMO TVARKA</text:span></text:p>
      <text:p text:style-name="P1134"/>
      <text:p text:style-name="P1135"><text:span text:style-name="T1136">34</text:span><text:span text:style-name="T1137">. Įmonė reorganizuojama ir likviduojama Lietuvos Respublikos civilinio kodekso, Lietuvos Respublikos valstybės ir savivaldybės įmonių įstatymo nustatyta tvarka.</text:span></text:p>
      <text:p text:style-name="P1138"><text:span text:style-name="T1139">35</text:span><text:span text:style-name="T1140">. Įmonę reorganizuoja ir likviduoja Teisingumo ministerija.</text:span></text:p>
      <text:p text:style-name="P1141"><text:span text:style-name="T11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07:36:00Z</meta:creation-date>
    <dc:date>2016-12-16T07:36:00Z</dc:date>
    <meta:template xlink:href="Normal.dotm" xlink:type="simple"/>
    <meta:editing-cycles>2</meta:editing-cycles>
    <meta:editing-duration>PT0S</meta:editing-duration>
    <meta:document-statistic meta:page-count="13" meta:paragraph-count="120" meta:word-count="4474" meta:character-count="37015" meta:row-count="544" meta:non-whitespace-character-count="32661"/>
  </office:meta>
</office:document-meta>
</file>