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fo:letter-spacing="0.0138in"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font-size-complex="11pt"/>
    </style:style>
    <style:style style:name="P54" style:parent-style-name="Normal" style:family="paragraph">
      <style:paragraph-properties fo:break-before="page" fo:text-align="justify" fo:text-indent="0.4923in"/>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tab-stops>
          <style:tab-stop style:type="right" style:position="6.6937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83" style:parent-style-name="Normal" style:family="paragraph">
      <style:paragraph-properties fo:text-align="end"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end" fo:text-indent="3.5437in"/>
    </style:style>
    <style:style style:name="P286" style:parent-style-name="Normal" style:family="paragraph">
      <style:paragraph-properties fo:text-indent="3.5437in"/>
    </style:style>
    <style:style style:name="P28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92" style:parent-style-name="Normal" style:family="paragraph">
      <style:paragraph-properties fo:text-align="justify" fo:text-indent="0.3937in">
        <style:tab-stops>
          <style:tab-stop style:type="right" style:leader-style="solid" style:leader-text="_" style:position="6.2993in"/>
          <style:tab-stop style:type="right" style:leader-style="solid" style:leader-text="_" style:position="6.693in"/>
        </style:tab-stops>
      </style:paragraph-properties>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299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3" style:parent-style-name="Normal" style:family="paragraph">
      <style:paragraph-properties fo:text-align="center">
        <style:tab-stops>
          <style:tab-stop style:type="right" style:position="6.6937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style>
    <style:style style:name="P333" style:parent-style-name="Normal" style:family="paragraph">
      <style:paragraph-properties fo:text-align="center">
        <style:tab-stops>
          <style:tab-stop style:type="right" style:leader-style="solid" style:leader-text="_" style:position="6.6937in"/>
        </style:tab-stops>
      </style:paragraph-properties>
      <style:text-properties fo:text-transform="uppercase"/>
    </style:style>
    <style:style style:name="P334" style:parent-style-name="Normal" style:family="paragraph">
      <style:paragraph-properties fo:text-align="center">
        <style:tab-stops>
          <style:tab-stop style:type="right" style:position="6.6937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34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center">
        <style:tab-stops>
          <style:tab-stop style:type="right" style:leader-style="solid" style:leader-text="_" style:position="6.2993in"/>
        </style:tab-stops>
      </style:paragraph-properties>
      <style:text-properties fo:font-size="8pt" style:font-size-asian="8pt" style:font-size-complex="8pt"/>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P36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62" style:parent-style-name="Normal" style:family="paragraph">
      <style:paragraph-properties fo:text-align="justify">
        <style:tab-stops>
          <style:tab-stop style:type="right" style:leader-style="solid" style:leader-text="_" style:position="6.65in"/>
        </style:tab-stops>
      </style:paragraph-properties>
    </style:style>
    <style:style style:name="P363" style:parent-style-name="Normal" style:family="paragraph">
      <style:paragraph-properties fo:text-align="justify">
        <style:tab-stops>
          <style:tab-stop style:type="right" style:leader-style="solid" style:leader-text="_" style:position="2.5729in"/>
        </style:tab-stops>
      </style:paragraph-properties>
    </style:style>
    <style:style style:name="P364" style:parent-style-name="Normal" style:family="paragraph">
      <style:paragraph-properties fo:text-align="justify"/>
    </style:style>
    <style:style style:name="TableColumn366" style:family="table-column">
      <style:table-column-properties style:column-width="0.4895in" style:use-optimal-column-width="false"/>
    </style:style>
    <style:style style:name="TableColumn367" style:family="table-column">
      <style:table-column-properties style:column-width="1.8513in" style:use-optimal-column-width="false"/>
    </style:style>
    <style:style style:name="TableColumn368" style:family="table-column">
      <style:table-column-properties style:column-width="3.2215in" style:use-optimal-column-width="false"/>
    </style:style>
    <style:style style:name="TableColumn369" style:family="table-column">
      <style:table-column-properties style:column-width="1.1312in" style:use-optimal-column-width="false"/>
    </style:style>
    <style:style style:name="Table365" style:family="table">
      <style:table-properties style:width="6.6937in" fo:margin-left="0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469" style:parent-style-name="Normal" style:family="paragraph">
      <style:paragraph-properties fo:text-align="end" fo:text-indent="0.3937in"/>
      <style:text-properties style:font-size-complex="12pt"/>
    </style:style>
    <style:style style:name="P470" style:parent-style-name="Normal" style:family="paragraph">
      <style:paragraph-properties fo:break-before="page" fo:text-align="end" fo:text-indent="0.3937in"/>
    </style:style>
    <style:style style:name="T471" style:parent-style-name="DefaultParagraphFont" style:family="text">
      <style:text-properties style:font-size-complex="12pt"/>
    </style:style>
    <style:style style:name="P472" style:parent-style-name="Normal" style:family="paragraph">
      <style:paragraph-properties fo:text-align="end" fo:text-indent="0.3937in"/>
    </style:style>
    <style:style style:name="P473" style:parent-style-name="Normal" style:family="paragraph">
      <style:paragraph-properties fo:text-align="justify"/>
    </style:style>
    <style:style style:name="TableColumn475" style:family="table-column">
      <style:table-column-properties style:column-width="0.4895in" style:use-optimal-column-width="false"/>
    </style:style>
    <style:style style:name="TableColumn476" style:family="table-column">
      <style:table-column-properties style:column-width="1.8513in" style:use-optimal-column-width="false"/>
    </style:style>
    <style:style style:name="TableColumn477" style:family="table-column">
      <style:table-column-properties style:column-width="3.2215in" style:use-optimal-column-width="false"/>
    </style:style>
    <style:style style:name="TableColumn478" style:family="table-column">
      <style:table-column-properties style:column-width="1.1312in" style:use-optimal-column-width="false"/>
    </style:style>
    <style:style style:name="Table474" style:family="table">
      <style:table-properties style:width="6.6937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2402in" fo:text-indent="0.009in">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1.0916in" fo:text-indent="-1.0916in">
        <style:tab-stops>
          <style:tab-stop style:type="left" style:position="-0.5916in"/>
          <style:tab-stop style:type="center" style:position="1.7923in"/>
          <style:tab-stop style:type="right" style:position="4.6763in"/>
        </style:tab-stops>
      </style:paragraph-properties>
      <style:text-properties fo:font-size="10pt" style:font-size-asian="10pt" fo:language="en" fo:country="GB"/>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902" style:parent-style-name="Normal" style:family="paragraph">
      <style:paragraph-properties fo:text-align="end" fo:text-indent="0.3937in"/>
    </style:style>
    <style:style style:name="P903" style:parent-style-name="Normal" style:family="paragraph">
      <style:paragraph-properties fo:break-before="page" fo:text-align="end" fo:text-indent="0.3937in"/>
    </style:style>
    <style:style style:name="P904" style:parent-style-name="Normal" style:family="paragraph">
      <style:paragraph-properties fo:text-align="justify"/>
    </style:style>
    <style:style style:name="TableColumn906" style:family="table-column">
      <style:table-column-properties style:column-width="0.4687in" style:use-optimal-column-width="false"/>
    </style:style>
    <style:style style:name="TableColumn907" style:family="table-column">
      <style:table-column-properties style:column-width="1.7722in" style:use-optimal-column-width="false"/>
    </style:style>
    <style:style style:name="TableColumn908" style:family="table-column">
      <style:table-column-properties style:column-width="3.084in" style:use-optimal-column-width="false"/>
    </style:style>
    <style:style style:name="TableColumn909" style:family="table-column">
      <style:table-column-properties style:column-width="1.3604in" style:use-optimal-column-width="false"/>
    </style:style>
    <style:style style:name="Table905" style:family="table">
      <style:table-properties style:width="6.6854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083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style:tab-stops>
          <style:tab-stop style:type="right" style:leader-style="solid" style:leader-text="_" style:position="6.2993in"/>
        </style:tab-stops>
      </style:paragraph-properties>
    </style:style>
    <style:style style:name="P10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right" style:leader-style="solid" style:leader-text="_" style:position="6.299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66" style:parent-style-name="Normal" style:family="paragraph">
      <style:paragraph-properties fo:text-align="justify">
        <style:tab-stops>
          <style:tab-stop style:type="right" style:leader-style="solid" style:leader-text="_" style:position="6.693in"/>
        </style:tab-stops>
      </style:paragraph-properties>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P1068" style:parent-style-name="Normal" style:family="paragraph">
      <style:paragraph-properties fo:text-align="justify" fo:text-indent="0.3937in">
        <style:tab-stops>
          <style:tab-stop style:type="right" style:leader-style="solid" style:leader-text="_" style:position="2.7312in"/>
          <style:tab-stop style:type="right" style:leader-style="solid" style:leader-text="_" style:position="6.69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P107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75" style:parent-style-name="Normal" style:family="paragraph">
      <style:paragraph-properties fo:text-align="justify">
        <style:tab-stops>
          <style:tab-stop style:type="right" style:leader-style="solid" style:leader-text="_" style:position="6.299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2.7312in"/>
          <style:tab-stop style:type="right" style:leader-style="solid" style:leader-text="_" style:position="6.693in"/>
        </style:tab-stops>
      </style:paragraph-properties>
    </style:style>
    <style:style style:name="P10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P108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82" style:parent-style-name="Normal" style:family="paragraph">
      <style:paragraph-properties fo:text-align="justify">
        <style:tab-stops>
          <style:tab-stop style:type="right" style:leader-style="solid" style:leader-text="_" style:position="6.299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2.7312in"/>
          <style:tab-stop style:type="right" style:leader-style="solid" style:leader-text="_" style:position="6.693in"/>
        </style:tab-stops>
      </style:paragraph-properties>
    </style:style>
    <style:style style:name="P1084" style:parent-style-name="Normal" style:family="paragraph">
      <style:paragraph-properties fo:text-align="center">
        <style:tab-stops>
          <style:tab-stop style:type="right" style:leader-style="solid" style:leader-text="_" style:position="2.7312in"/>
          <style:tab-stop style:type="right" style:leader-style="solid" style:leader-text="_" style:position="6.693in"/>
        </style:tab-stops>
      </style:paragraph-properties>
    </style:style>
    <style:style style:name="P1085" style:parent-style-name="Normal" style:family="paragraph">
      <style:paragraph-properties fo:text-align="justify" fo:text-indent="0.3937in">
        <style:tab-stops>
          <style:tab-stop style:type="right" style:leader-style="solid" style:leader-text="_" style:position="2.7312in"/>
          <style:tab-stop style:type="right" style:leader-style="solid" style:leader-text="_" style:position="6.693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OBJEKTŲ PLOMBAVIMO (ANTSPAUDAVIMO) IR DOKUMENTŲ PAĖMIMO BEI ŽYMĖJIMO, VYKDANT LIETUVOS RESPUBLIKOS MUITŲ TERITORIJOJE<text:s/>SAVO VEIKLĄ VYKDANČIŲ ASMENŲ ŪKINĖS KOMERCINĖS VEIKLOS, JOS APSKAITOS, FINANSINĖS ATSKAITOMYBĖS, SUSIJUSIOS SU MUITŲ TEISĖS AKTŲ TAIKYMU, TIKRINIMUS, TAISYKLIŲ PATVIRTINIMO</text:p>
      <text:p text:style-name="P15"/>
      <text:p text:style-name="P16">2004 m. gegužės 5 d. Nr. 1B-468</text:p>
      <text:p text:style-name="P17">Vilnius</text:p>
      <text:p text:style-name="P18"/>
      <text:p text:style-name="P19"><text:span text:style-name="T20">Vadovaudamasi Lietuvos Respublikos muitin</text:span><text:span text:style-name="T21">ės įstatymo (Žin., 2004, Nr.<text:s/></text:span><text:a xlink:href="https://www.e-tar.lt/portal/lt/legalAct/TAR.2294490FE9DD" office:target-frame-name="_blank" xlink:show="new"><text:span text:style-name="T22">73-2517</text:span></text:a><text:span text:style-name="T23">) ir Lietuvos Respublikos mokesčių administravimo įstatymo (Žin., 2004, Nr.<text:s/></text:span><text:a xlink:href="https://www.e-tar.lt/portal/lt/legalAct/TAR.3EB34933E485" office:target-frame-name="_blank" xlink:show="new"><text:span text:style-name="T24">63-2243</text:span></text:a><text:span text:style-name="T25">) nuostatomis bei siekdama reglamentuoti Lietuvos Respublikos muitų teritorijoje savo veiklą vykdančių asmenų ūkinės komercinės veiklos, jos apskaitos, finansinės atskaitomybės, susijusios su muitų teisės aktų taikymu, tikrinimų metu v</text:span><text:span text:style-name="T26">ykdomus muitinės pareigūnų veiksmus:</text:span></text:p>
      <text:p text:style-name="P27"><text:span text:style-name="T28">1</text:span><text:span text:style-name="T29">.<text:s/></text:span><text:span text:style-name="T30">Tvirtinu</text:span><text:span text:style-name="T31"><text:s/>pridedamas Objektų plombavimo (antspaudavimo) ir dokumentų paėmimo bei žymėjimo, vykdant Lietuvos Respublikos muitų teritorijoje savo veiklą vykdančių asmenų ūkinės komercinės veiklos, jos apskaitos, fin</text:span><text:span text:style-name="T32">ansinės atskaitomybės, susijusios su muitų teisės aktų taikymu, tikrinimus, taisykles.</text:span></text:p>
      <text:p text:style-name="P33"><text:span text:style-name="T34">2</text:span><text:span text:style-name="T35">.<text:s/></text:span><text:span text:style-name="T36">Paved</text:span><text:span text:style-name="T37">u:</text:span></text:p>
      <text:p text:style-name="P38"><text:span text:style-name="T39">2.1</text:span><text:span text:style-name="T40">. įsakymo vykdymą kontroliuoti teritorinių muitinių viršininkams;</text:span></text:p>
      <text:p text:style-name="P41"><text:span text:style-name="T42">2.2</text:span><text:span text:style-name="T43">. Ūkio subjektų patikrinimų skyriui (A. Vanagas) šį įsakymą paskelbti oficia</text:span><text:span text:style-name="T44">liame leidinyje „Valstybės žinios“.</text:span></text:p>
      <text:p text:style-name="P45"><text:span text:style-name="T46">3</text:span><text:span text:style-name="T47">. Šio įsakymo 1 punktas įsigalioja nuo 2004 m. gegužės 10 d.</text:span></text:p>
      <text:p text:style-name="P48"/>
      <text:p text:style-name="P49"/>
      <text:p text:style-name="P50"><text:span text:style-name="T51">DIREKTORIAUS PAVADUOTOJA</text:span></text:p>
      <text:p text:style-name="P52">L. E. DIREKTORIAUS PAREIGAS<text:tab/>RAMUTĖ LIUPKEVIČIENĖ</text:p>
      <text:p text:style-name="P53">______________</text:p>
      <text:p text:style-name="P54"/>
      <text:p text:style-name="P55"><text:span text:style-name="T56">PATVIRTINTA</text:span></text:p>
      <text:p text:style-name="P57">Muitinės departamento prie Lietuvos<text:s/></text:p>
      <text:p text:style-name="P58">Respublikos finansų ministerijos direktoriaus</text:p>
      <text:p text:style-name="P59">2004 m. gegužės 5 d. įsakymu Nr. 1B-468</text:p>
      <text:p text:style-name="P60"/>
      <text:p text:style-name="P61"><text:span text:style-name="T62">OBJEKTŲ PLOMBAVIMO (ANTSPAUDAVIMO) IR DOKUMENTŲ PAĖMIMO BEI ŽYMĖJIMO, VYKDANT LIETUVOS RESPUBLIKOS MUITŲ TERITORIJOJE SAVO VEIKLĄ VYKDANČIŲ ASMENŲ ŪKINĖS KOMERCINĖS VEIK</text:span><text:span text:style-name="T63">LOS, JOS APSKAITOS, FINANSINĖS ATSKAITOMYBĖS, SUSIJUSIOS SU MUITŲ TEISĖS AKTŲ TAIKYMU, TIKRINIMU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Objektų plombavimo (antspaudavimo) ir dokumentų paėmimo bei žymėjimo, vykdant Lietuvos Respublikos muitų terit</text:span><text:span text:style-name="T73">orijoje savo veiklą vykdančių asmenų ūkinės komercinės veiklos, jos apskaitos, finansinės atskaitomybės, susijusios su muitų teisės aktų taikymu, tikrinimus, taisyklės (toliau – Taisyklės) nustato muitinės pareigūnų, atliekančių Lietuvos Respublikos muitų<text:s/></text:span><text:span text:style-name="T74">teritorijoje savo veiklą vykdančių asmenų ūkinės komercinės veiklos, jos apskaitos, finansinės atskaitomybės, susijusios su muitų teisės aktų taikymu, tikrinimus (toliau – asmenų ūkinės komercinės veiklos tikrinimas), veiksmus vykdant objektų plombavimą (a</text:span><text:span text:style-name="T75">ntspaudavimą) ir dokumentų paėmimą, žymėjimą bei reikalavimus Objekto plombavimo (antspaudavimo) akto ir Dokumentų poėmio akto pildymui.</text:span></text:p>
      <text:p text:style-name="P76"><text:span text:style-name="T77">2</text:span><text:span text:style-name="T78">. Taisyklės parengtos vadovaujantis Lietuvos Respublikos muitinės įstatymo (toliau – Muitinės įstatymas, Žin., 200</text:span><text:span text:style-name="T79">4, Nr.<text:s/></text:span><text:a xlink:href="https://www.e-tar.lt/portal/lt/legalAct/TAR.2294490FE9DD" office:target-frame-name="_blank" xlink:show="new"><text:span text:style-name="T80">73-2517</text:span></text:a><text:span text:style-name="T81">) bei Lietuvos Respublikos mokesčių administravimo įstatymo (toliau – Mokesčių administravimo įstatymas, Žin., 2004, Nr.<text:s/></text:span><text:a xlink:href="https://www.e-tar.lt/portal/lt/legalAct/TAR.3EB34933E485" office:target-frame-name="_blank" xlink:show="new"><text:span text:style-name="T82">63-2243</text:span></text:a><text:span text:style-name="T83">) nuostatomis bei įgyvendinant Muitinės departamento direktoriaus įsakymu patvirtintų Lietuvos Respublikos muitų teritorijoje savo veiklą vykdančių asmenų ūkinės komercinės veiklos, jos apskaitos, finansinės atsk</text:span><text:span text:style-name="T84">aitomybės, susijusios su muitų teisės aktų taikymu, tikrinimų atlikimo ir jų rezultatų įforminimo taisyklių nuostatas.</text:span></text:p>
      <text:p text:style-name="P85"><text:span text:style-name="T86">3</text:span><text:span text:style-name="T87">. Taisyklės neriboja papildomų muitinės pareigūnų veiksmų, atliekamų vadovaujantis teisės aktų jiems suteiktomis teisėmis.</text:span></text:p>
      <text:p text:style-name="P88"/>
      <text:p text:style-name="P89"><text:span text:style-name="T90">II</text:span><text:span text:style-name="T91">.<text:s/></text:span><text:span text:style-name="T92">OBJEKTŲ PLOMBAVIMO (ANTSPAUDAVIMO) TVARKA</text:span></text:p>
      <text:p text:style-name="P93"/>
      <text:p text:style-name="P94"><text:span text:style-name="T95">4</text:span><text:span text:style-name="T96">. Dokumentų, pinigų, vertybinių popierių, materialinių vertybių (prekių, krovinių) saugojimo vietų, patalpų, saugyklų, įrengimų, kontrolinių matavimo prietaisų (toliau – objektų) plombavimas (antspaudavimas</text:span><text:span text:style-name="T97">) atliekamas:</text:span></text:p>
      <text:p text:style-name="P98"><text:span text:style-name="T99">4.1</text:span><text:span text:style-name="T100">. kilus įtarimui, kad asmens patalpose, seifuose, spintose ir kitose talpose saugomos be įsigijimo dokumentų prekės, neteisėtą veiklą atskleidžiantys dokumentai;</text:span></text:p>
      <text:p text:style-name="P101"><text:span text:style-name="T102">4.2</text:span><text:span text:style-name="T103">. dėl įvairių priežasčių (nėra raktų, neįmanoma patekti į patalpas<text:s/></text:span><text:span text:style-name="T104">be tuo metu nesančių (išvykusių) asmenų žinios ir pan.) nesudarius sąlygų muitinės pareigūnams patekti į pageidaujamas patalpas;</text:span></text:p>
      <text:p text:style-name="P105"><text:span text:style-name="T106">4.3</text:span><text:span text:style-name="T107">. saugant pinigus, vertybinius popierius, materialines vertybes (prekes, krovinius), kontrolinius matavimo prietaisus, d</text:span><text:span text:style-name="T108">okumentus, kol bus gauti tyrimų (tarp jų ir laboratorinių) rezultatai ar išvados;</text:span></text:p>
      <text:p text:style-name="P109"><text:span text:style-name="T110">4.4</text:span><text:span text:style-name="T111">. pradėjus ir nebaigus inventorizacijos;</text:span></text:p>
      <text:p text:style-name="P112"><text:span text:style-name="T113">4.5</text:span><text:span text:style-name="T114">. įtarus arba nustačius, jog asmuo vykdo neteisėtą veiklą, ir įtariant, kad, išvykus tikrinimą atliekantiems muitinės p</text:span><text:span text:style-name="T115">areigūnams, neteisėta veikla bus tęsiama;</text:span></text:p>
      <text:p text:style-name="P116"><text:span text:style-name="T117">4.6</text:span><text:span text:style-name="T118">. kitais šių Taisyklių nenumatytais, bet galinčiais turėti įtakos tikrinimo eigai ir rezultatams atvejais.</text:span></text:p>
      <text:p text:style-name="P119"><text:span text:style-name="T120">Plombuojama (antspauduojama) tik ta teritorijos, patalpų ar įrengimų dalis, kurią būtina plombuoti (</text:span><text:span text:style-name="T121">antspauduoti), norint išsaugoti neteisėtos veiklos įrodymus ar nutraukti neteisėtą veiklą.</text:span></text:p>
      <text:p text:style-name="P122"><text:span text:style-name="T123">5</text:span><text:span text:style-name="T124">. Jei tikrinamo asmens dokumentų, pinigų, vertybinių popierių, materialinių vertybių (prekių, krovinių) saugojimo vietos, kontroliniai matavimo prietaisai pri</text:span><text:span text:style-name="T125">taikyti plombavimui, jie plombuojami Muitinės departamento nustatyto pavyzdžio plombomis (vienkartiniais užraktais), vadovaujantis Muitinės departamento patvirtinta Plombų (vienkartinių užraktų) apskaitos ir naudojimo teritorinėse muitinėse tvarka bei Plom</text:span><text:span text:style-name="T126">bų naudojimo instrukcija.</text:span></text:p>
      <text:p text:style-name="P127"><text:span text:style-name="T128">6</text:span><text:span text:style-name="T129">. Jeigu tikrinamo asmens dokumentų, pinigų, vertybinių popierių, materialinių vertybių (prekių, krovinių) saugojimo vietos nepritaikytos plombavimui, jos užklijuojamos kontrolinėmis antspauduotomis popierinėmis juostomis (tol</text:span><text:span text:style-name="T130">iau – antspauduojamos), t. y. saugojimo vietos (patalpos) užrakinamos ir užklijuojamos minėta antspauduota popierine juosta taip, kad jos nenuplėšus (nesugadinus) į patalpas įeiti nebūtų galima. Prieš tai popierinės juostos žymimos C grupės spaudu „ ______</text:span><text:span text:style-name="T131">____ teritorinė muitinė, 2004-00-00, Ūkio subjekto veiklos tikrinimui Nr. 00“ (vietoj teritorinės muitinės pavadinimo gali būti nurodyta kita muitinės įstaiga), kuriame nurodoma plombavimo atlikimo data. Žymėjimą jose savo parašais tvirtina muitinės pareig</text:span><text:span text:style-name="T132">ūnai, atliekantys asmens ūkinės komercinės veiklos tikrinimą, bei tikrinamo asmens vadovas ar kitas įgaliotas atstovas (informacija apie kito asmens įgaliojimą pateikiama tik raštu), esant būtinybei (tikrinamo asmens vadovo ar jo įgaliotam atstovui nesant)</text:span><text:span text:style-name="T133"><text:s/>– kitas tikrinamo asmens atstovas.</text:span></text:p>
      <text:p text:style-name="P134"><text:span text:style-name="T135">7</text:span><text:span text:style-name="T136">. Jeigu tikrinamo asmens kontrolinių matavimo prietaisų negalima plombuoti ar perkelti į kitas plombavimui tinkamas patalpas (prietaisai stacionariai sumontuoti), šių Taisyklių 6 punkte nurodyta tvarka antspauduojam</text:span><text:span text:style-name="T137">os tos vietos, be kurių prietaisu negalima būtų naudotis.</text:span></text:p>
      <text:p text:style-name="P138"><text:span text:style-name="T139">8</text:span><text:span text:style-name="T140">. Užplombavus (užantspaudavus) objektą, dviem egzemplioriais surašomas šių taisyklių 1 priede pateiktos formos Objekto plombavimo (antspaudavimo) aktas, kuriame tiksliai apibūdinamas plombuotas</text:span><text:span text:style-name="T141">is (antspauduotasis) objektas ir nurodoma kita šiame akte būtina informacija (pagal Objekto plombavimo (antspaudavimo) akto formą). Vienas minėto akto egzempliorius pasirašytinai įteikiamas įmonės savininkui (vadovui), jo nesant – įgaliotam asmeniui.</text:span></text:p>
      <text:p text:style-name="P142"><text:span text:style-name="T143">9</text:span><text:span text:style-name="T144">. Atidarant plombuotą (antspauduotą) objektą, plombų (antspauduotų popierinių juostų) nuėmimo data ir laikas nurodomi abiejuose Objekto plombavimo (antspaudavimo) akto egzemplioriuose. Atidarius plombuotą (antspauduotą) objektą, baigiama inventorizacija, p</text:span><text:span text:style-name="T145">atikrinami įtartini dokumentai, prekės, kiti daiktai, atliekami kiti asmens ūkinės komercinės veiklos tikrinimo metu muitinės pareigūnams privalomi veiksmai ir tik po to asmeniui leidžiama toliau naudotis buvusiais plombuotais (antspauduotais) objektais.</text:span></text:p>
      <text:p text:style-name="P146"><text:span text:style-name="T147">10</text:span><text:span text:style-name="T148">. Jei nustatoma, kad plombuoto (antspauduoto) objekto plomba (antspauduota popierinė juosta) yra nuplėšta, sugadinta, perdirbta (pažeista) ar prarasta, vadovaujantis Lietuvos Respublikos administracinių teisės pažeidimų kodekso atitinkamų straipsnių n</text:span><text:span text:style-name="T149">uostatomis atsakingam asmeniui už muitinės pareigūno uždėtų plombų, spaudų ar kitų žymų padirbimą, nuplėšimą, sugadinimą ar praradimą surašomas administracinio teisės pažeidimo protokolas.</text:span></text:p>
      <text:p text:style-name="P150"/>
      <text:p text:style-name="P151"><text:span text:style-name="T152">III</text:span><text:span text:style-name="T153">.<text:s/></text:span><text:span text:style-name="T154">DOKUMENTŲ PAĖMIMO IR ŽYMĖJIMO TVARKA</text:span></text:p>
      <text:p text:style-name="P155"/>
      <text:p text:style-name="P156"><text:span text:style-name="T157">11</text:span><text:span text:style-name="T158">. Asmenų<text:s/></text:span><text:span text:style-name="T159">ūkinės komercinės veiklos tikrinimų metu muitinės pareigūnai turi teisę laikinai – iki 30 dienų – iš asmens paimti jo veiklos apskaitos ar kitus dokumentus, jei tai reikalinga muitų teisės aktų reikalavimų vykdymo teisingumui nustatyti.</text:span></text:p>
      <text:p text:style-name="P160"><text:span text:style-name="T161">12</text:span><text:span text:style-name="T162">. Remiantis į</text:span><text:span text:style-name="T163">statymais ir kitais teisės aktais, ilgesniam nei Taisyklių 11 punkte nurodytas terminas, asmens ūkinės komercinės veiklos tikrinimą atliekantys muitinės pareigūnai iki jo pabaigos turi teisę paimti asmens veiklos apskaitos ar kitus dokumentus šiais atvejai</text:span><text:span text:style-name="T164">s, kai:</text:span></text:p>
      <text:p text:style-name="P165"><text:span text:style-name="T166">12.1</text:span><text:span text:style-name="T167">. asmuo vengia pateikti dokumentus, kitokiu būdu trukdo muitinės pareigūnui, vykdančiam asmens ūkinės komercinės veiklos tikrinimą, atlikti patikrinimą arba yra pagrįstas rizika, kad dokumentai nubus išsaugoti;</text:span></text:p>
      <text:p text:style-name="P168"><text:span text:style-name="T169">12.2</text:span><text:span text:style-name="T170">. naudojamos dvi ar<text:s/></text:span><text:span text:style-name="T171">daugiau apskaitos sistemos ir jų duomenys skiriasi;</text:span></text:p>
      <text:p text:style-name="P172"><text:span text:style-name="T173">12.3</text:span><text:span text:style-name="T174">. pažeistos ar nuimtos muitinės plombos (antspaudavimas), uždėtos ant dokumentų saugojimo vietų;</text:span></text:p>
      <text:p text:style-name="P175"><text:span text:style-name="T176">12.4</text:span><text:span text:style-name="T177">. tokia galimybė numatyta kituose teisės aktuose.</text:span></text:p>
      <text:soft-page-break/>
      <text:p text:style-name="P178"><text:span text:style-name="T179">Nuoroda apie šį dokumentų poėmį ilgesniam</text:span><text:span text:style-name="T180"><text:s/>nei 30 dienų terminui, suderinta su teritorinės muitinės padalinio, atsakingo už asmenų ūkinės komercinės veiklos tikrinimus, viršininku (jo nesant – viršininko pavaduotoju), turi būti pateikta įformintame Dokumentų poėmio akte.</text:span></text:p>
      <text:p text:style-name="P181"><text:span text:style-name="T182">13</text:span><text:span text:style-name="T183">. Dokumentai paima</text:span><text:span text:style-name="T184">mi tikrinamo asmens patalpose, jo veiklos vietoje, o jeigu to padaryti neįmanoma – teritorinėje muitinėje (muitinės įstaigoje), kai pagal rašytinį (žodinį, kurį vėliau būtina patvirtinti raštu) teritorinės muitinės viršininko ar jo įgalioto asmens nurodymą</text:span><text:span text:style-name="T185"><text:s/>asmuo prašomus dokumentus pristato į teritorinės muitinės (muitinės įstaigos) buveinę. Minėti nurodymai pasirašytinai įteikiami įmonės savininkui (vadovui) arba išsiunčiami registruotais laiškais, o antrasis nurodymo egzempliorius su įteikimo (išsiuntimo)</text:span><text:span text:style-name="T186"><text:s/>žymėmis saugomas teritorinėje muitinėje (muitinės įstaigoje) ir pridedamas prie asmens ūkinės komercinės veiklos tikrinimo akto. Jeigu prašomų dokumentų asmuo nepateikia ir teigia, kad jo dokumentai pavogti (ar kitaip prarasti) arba paimti kitos kontroliu</text:span><text:span text:style-name="T187">ojančios valstybės institucijos, reikalaujama pateikti minėtą faktą patvirtinančius dokumentus.</text:span></text:p>
      <text:p text:style-name="P188"><text:span text:style-name="T189">14</text:span><text:span text:style-name="T190">. Paimant dokumentus, dviem egzemplioriais surašomas Dokumentų poėmio aktas (2 priedas), kurio 2-asis egzempliorius atiduodamas dokumentus perdavusiam ir<text:s/></text:span><text:span text:style-name="T191">pasirašiusiam akte asmeniui: įmonės savininkui (vadovui), įgaliotam asmeniui ar atstovui. Surašomo akto apimtis gali būti keičiama (pridedant papildomus akto lapus su eilutėmis (lentele) paimamų dokumentų (bylų) įrašymui), atsižvelgiant į paimamų dokumentų</text:span><text:span text:style-name="T192"><text:s/>kiekį, o neužpildytos eilutės perbraukiamos.</text:span></text:p>
      <text:p text:style-name="P193"><text:span text:style-name="T194">15</text:span><text:span text:style-name="T195">. Tikrinamam asmeniui (mokesčių mokėtojui) paprašius, jam turi būti paliekamos paimamų dokumentų (bylų) kopijos (jas daro pats tikrinamasis asmuo, be to, jam paprašius – padarytas kopijas tikrintojas gali</text:span><text:span text:style-name="T196"><text:s/>patvirtinti Taisyklių 6 punkte nurodytu spaudu), o jei minėtų kopijų palikti nėra galimybės, Dokumentų poėmio akte detaliai surašomi visi paimamų dokumentų rekvizitai (pavadinimas, data ir kt.).</text:span></text:p>
      <text:p text:style-name="P197"><text:span text:style-name="T198">16</text:span><text:span text:style-name="T199">. Bylose esantys paimami dokumentai turi būti susegti<text:s/></text:span><text:span text:style-name="T200">(susiūti) ir numeruoti. Paimamos bylos taip pat turi būti numeruojamos, o jų susegimo (susiuvimo) vietos Taisyklių 6 punkto nustatyta tvarka užklijuojamos kontroline antspauduota (pažymėta ir patvirtinta parašais) popierine juosta.</text:span></text:p>
      <text:p text:style-name="P201"><text:span text:style-name="T202">17</text:span><text:span text:style-name="T203">. Kai dokumentai (</text:span><text:span text:style-name="T204">bylos) grąžinami, pirmiau surašyto Dokumentų poėmio akto abiejuose egzemplioriuje, įmonės savininkas (vadovas, įgaliotas asmuo, atstovas) turi pasirašyti ir nurodyti dokumentų grąžinimo datą ir jų kiekį.</text:span></text:p>
      <text:p text:style-name="P205"><text:span text:style-name="T206">18</text:span><text:span text:style-name="T207">. Laikinai paimti ir patikrinti dokumentai, pa</text:span><text:span text:style-name="T208">gal kuriuos buvo nustatyti pažeidimai ir jų negalima būtų sukeisti, suklastoti, žymimi Taisyklių 6 punkte aprašytu C grupės spaudu. Žymėjimą savo parašu tvirtina tikrinamo asmens pateiktų dokumentų tikrinimą atliekantis muitinės pareigūnas. Dokumentai, pag</text:span><text:span text:style-name="T209">al kuriuos pažeidimai nenustatyti, pirmiau nurodytu būdu žymimi tikrintojo nuožiūra pagal galimybes. Tokiu pat būdu žymimi dokumentai ir tuo atveju, kai asmens ūkinės komercinės veiklos tikrinimas atliekamas nepaimant dokumentų (bylų).</text:span></text:p>
      <text:p text:style-name="P210"><text:span text:style-name="T211">Apie dokumentų žymėj</text:span><text:span text:style-name="T212">imą turi būti nurodoma asmens ūkinės komercinės veiklos tikrinimo akte. Dokumentų, pagal kuriuos nustatyti pažeidimai, kopijos daromos po to, kai šie dokumentai nustatyta tvarka jau pažymėti, ir pridedamos prie surašyto asmens ūkinės komercinės veiklos tik</text:span><text:span text:style-name="T213">rinimo akto.</text:span></text:p>
      <text:p text:style-name="P214"/>
      <text:p text:style-name="P215"><text:span text:style-name="T216">IV</text:span><text:span text:style-name="T217">.<text:s/></text:span><text:span text:style-name="T218">BAIGIAMOSIOS NUOSTATOS</text:span></text:p>
      <text:p text:style-name="P219"/>
      <text:p text:style-name="P220"><text:span text:style-name="T221">19</text:span><text:span text:style-name="T222">. Pasikeitusių Lietuvos Respublikos įstatymų bei kitų teisės aktų nuostatomis vadovaujamasi iš karto, nelaukiant Taisyklių papildymo ar pakeitimo.</text:span></text:p>
      <text:p text:style-name="P223"><text:span text:style-name="T224">______________</text:span></text:p>
      <text:soft-page-break/>
      <text:p text:style-name="P225">Objektų plombavimo (antspaudavimo) ir</text:p>
      <text:p text:style-name="P226">dokumentų paėmimo bei žymėjimo, vykdant</text:p>
      <text:p text:style-name="P227">Lietuvos Respublikos muitų teritorijoje savo</text:p>
      <text:p text:style-name="P228">veiklą vykdančių asmenų ūkinės komercinės</text:p>
      <text:p text:style-name="P229">veiklos, jos apskaitos, finansinės</text:p>
      <text:p text:style-name="P230">atskaitomybės, susijusios su muitų teisės aktų</text:p>
      <text:p text:style-name="P231">taikymu, tikrinimus, taisyklių<text:s/>1<text:s/>priedas</text:p>
      <text:p text:style-name="P232"/>
      <text:p text:style-name="P233">_____________________________________<text:s/></text:p>
      <text:p text:style-name="P234"><text:span text:style-name="T235">(dokumento sudarytojo pavadinimas)</text:span></text:p>
      <text:p text:style-name="P236"/>
      <text:p text:style-name="P237"><text:span text:style-name="T238">OBJEKTO PLOMBAVIMO (ANTSPAUDAVIMO) AKTAS<text:s/></text:span></text:p>
      <text:p text:style-name="P239"><text:span text:style-name="T240">20____ m. ________________ ____ d.<text:s/></text:span></text:p>
      <text:p text:style-name="P241">________________</text:p>
      <text:p text:style-name="P242">(surašymo vieta)</text:p>
      <text:p text:style-name="P243"/>
      <text:p text:style-name="P244"><text:span text:style-name="T245">______________<text:s/></text:span>teritorinės muitinės (muitinės įstaigos)<text:s/><text:span text:style-name="T246"><text:tab/></text:span></text:p>
      <text:p text:style-name="P247"><text:tab/>,</text:p>
      <text:p text:style-name="P248">(muitinės pareigūno (-ų) pareigos, vardas, pavardė)</text:p>
      <text:p text:style-name="P249">vykdydamas<text:s/><text:tab/><text:s/>teritorinės muitinės viršininko ar jo įgalioto asmens<text:s/></text:p>
      <text:p text:style-name="P250">200___ m.<text:s/><text:tab/><text:s/>d. pavedimą Nr.________, atlieka asmens</text:p>
      <text:p text:style-name="P251"><text:tab/></text:p>
      <text:p text:style-name="P252">(asmens pavadinimas, kodas, adresas, telefonas)</text:p>
      <text:p text:style-name="P253"><text:tab/>,</text:p>
      <text:p text:style-name="P254">užsiimančio<text:s/><text:tab/>,</text:p>
      <text:p text:style-name="P255">(pagrindinė veiklos<text:s/>rūšis)</text:p>
      <text:p text:style-name="P256">tikrinimą dėl<text:s/><text:tab/></text:p>
      <text:p text:style-name="P257">(patikrinimo tikslas)</text:p>
      <text:p text:style-name="P258"><text:tab/>.</text:p>
      <text:p text:style-name="P259">Plombavimo (antspaudavimo) priežastis:<text:s/><text:tab/></text:p>
      <text:p text:style-name="P260"><text:tab/></text:p>
      <text:p text:style-name="P261"><text:tab/></text:p>
      <text:p text:style-name="P262">Vadovaujantis Muitinės įstatymo bei Mokesčių administravimo įstatymo nuostatomis yra plombuojama (antspauduojama) ši patalpa (saugykla, įrengimas, kontrolinis matavimo prietaisas ir pan.):<text:s/></text:p>
      <text:p text:style-name="P263"><text:tab/></text:p>
      <text:p text:style-name="P264">(tiksliai aprašomas objektas,</text:p>
      <text:p text:style-name="P265"><text:tab/></text:p>
      <text:p text:style-name="P266">jo buvimo vieta ir pan.)</text:p>
      <text:p text:style-name="P267"><text:tab/></text:p>
      <text:p text:style-name="P268">Plombavimo data 20_______m.<text:s/><text:tab/><text:s/>d., laikas ____val.___ min.</text:p>
      <text:p text:style-name="P269">Plombos (vienkartinio užrakto) Nr.<text:s/><text:tab/></text:p>
      <text:p text:style-name="P270">Kitos žymos (spaudų, užrašų ir pan.)<text:s/><text:tab/></text:p>
      <text:p text:style-name="P271"><text:tab/></text:p>
      <text:p text:style-name="P272">Sprendimą<text:s/><text:span text:style-name="T273">plombuoti, antspauduoti</text:span><text:s/>(nereikalinga išbraukti) priėmė:<text:s/></text:p>
      <text:p text:style-name="P274"><text:tab/></text:p>
      <text:p text:style-name="P275">(muitinės pareigūno pareigos, vardas, pavardė, parašas,<text:s/>data, laikas)</text:p>
      <text:p text:style-name="P276">Plombavime (antspaudavime) dalyvavo:<text:s/></text:p>
      <text:p text:style-name="P277">- muitinės pareigūnai:<text:s/><text:tab/></text:p>
      <text:p text:style-name="P278"><text:tab/>(pareigos, vardas, pavardė, parašas)<text:s/></text:p>
      <text:p text:style-name="P279"><text:tab/></text:p>
      <text:p text:style-name="P280">- įmonės savininkas (vadovas, įgaliotas asmuo, atstovas):<text:s/><text:tab/></text:p>
      <text:p text:style-name="P281"><text:tab/></text:p>
      <text:p text:style-name="P282">(pareigos, vardas, pavardė, parašas)</text:p>
      <text:soft-page-break/>
      <text:p text:style-name="P283">tęsinys 2 lape</text:p>
      <text:p text:style-name="P284"/>
      <text:p text:style-name="P285">2 lapas</text:p>
      <text:p text:style-name="P286"/>
      <text:p text:style-name="P287">Aktas nepasirašytas (neįteiktas), nes<text:s/><text:tab/></text:p>
      <text:p text:style-name="P288"><text:tab/></text:p>
      <text:p text:style-name="P289"><text:tab/></text:p>
      <text:p text:style-name="P290"><text:tab/></text:p>
      <text:p text:style-name="P291">(pareigos, vardas, pavardė, parašas)</text:p>
      <text:p text:style-name="P292">20____ m.<text:s/><text:tab/><text:s/>____ d.</text:p>
      <text:p text:style-name="P293"><text:tab/></text:p>
      <text:p text:style-name="P294"/>
      <text:p text:style-name="P295"><text:span text:style-name="T296">NURODYMAS TIKRINAMAM ASMENIUI</text:span></text:p>
      <text:p text:style-name="P297"/>
      <text:p text:style-name="P298">Plombuotų (antspauduotų) objektų atidarinėti negalima.</text:p>
      <text:p text:style-name="P299">Su Lietuvos Respublikos administracinių teisės pažeidimų kodekso numatytomis sankcijomis už muitinės pareigūno uždėtų plombų, spaudų ir kitų žymų perdirbimą, nuplėšimą, sugadinimą ar praradimą susipažinau:<text:s/><text:tab/></text:p>
      <text:p text:style-name="P300"><text:tab/></text:p>
      <text:p text:style-name="P301">(asmens, atsakingo už plombų (antspaudavimo) ir pan. išsaugojimą, pareigos,</text:p>
      <text:p text:style-name="P302"><text:tab/></text:p>
      <text:p text:style-name="P303">vardas, pavardė, asmens kodas, parašas)</text:p>
      <text:p text:style-name="P304"/>
      <text:p text:style-name="P305">Dėl plombuoto, atspauduoto objekto galima skambinti telefonu Nr.<text:s/><text:tab/></text:p>
      <text:p text:style-name="P306">____________________ teritorinės muitinės (muitinės įstaigos) pareigūnui<text:s/><text:tab/></text:p>
      <text:p text:style-name="P307"><text:tab/></text:p>
      <text:p text:style-name="P308">(pareigos, vardas, pavardė)</text:p>
      <text:p text:style-name="P309"><text:tab/></text:p>
      <text:p text:style-name="P310"/>
      <text:p text:style-name="P311">Plombos<text:s/>(užantspaudavimas)<text:s/><text:span text:style-name="T312">nepažeistos, pažeistos</text:span><text:s/>(nereikalinga išbraukti).</text:p>
      <text:p text:style-name="P313">Plombas nuėmė ir patalpas (saugyklas, įrengimus, kontrolinius matavimo prietaisus ir pan.) atidarė:<text:s/><text:tab/><text:s/>teritorinės muitinės (muitinės įstaigos) pareigūnas:<text:s/></text:p>
      <text:p text:style-name="P314"><text:tab/></text:p>
      <text:p text:style-name="P315">(muitinės pareigūno pareigos,<text:s/>vardas, pavardė, parašas)</text:p>
      <text:p text:style-name="P316"><text:tab/>,</text:p>
      <text:p text:style-name="P317"/>
      <text:p text:style-name="P318">dalyvavo įmonės savininkas (vadovas, įgaliotas asmuo, atstovas)<text:s/><text:tab/></text:p>
      <text:p text:style-name="P319"><text:tab/></text:p>
      <text:p text:style-name="P320">(pareigos, vardas, pavardė, parašas)</text:p>
      <text:p text:style-name="P321"/>
      <text:p text:style-name="P322">20___ m. ____________ d., ______ val. ____ min.</text:p>
      <text:p text:style-name="P323"><text:span text:style-name="T324">______________</text:span></text:p>
      <text:soft-page-break/>
      <text:p text:style-name="P325">Objektų plombavimo (antspaudavimo) ir</text:p>
      <text:p text:style-name="P326">Dokumentų<text:s/>paėmimo bei žymėjimo, vykdant</text:p>
      <text:p text:style-name="P327">Lietuvos Respublikos muitų teritorijoje savo</text:p>
      <text:p text:style-name="P328">veiklą vykdančių asmenų ūkinės komercinės</text:p>
      <text:p text:style-name="P329">veiklos, jos apskaitos, finansinės</text:p>
      <text:p text:style-name="P330">atskaitomybės, susijusios su muitų teisės aktų</text:p>
      <text:p text:style-name="P331">taikymu, tikrinimus, taisyklių<text:s/>2<text:s/>priedas</text:p>
      <text:p text:style-name="P332"/>
      <text:p text:style-name="P333"><text:tab/></text:p>
      <text:p text:style-name="P334"><text:span text:style-name="T335">(dokumento<text:s/></text:span><text:span text:style-name="T336">sudarytojo pavadinimas)</text:span></text:p>
      <text:p text:style-name="P337"/>
      <text:p text:style-name="P338"><text:span text:style-name="T339">DOKUMENTŲ POĖMIO AKTAS<text:s/></text:span></text:p>
      <text:p text:style-name="P340"><text:span text:style-name="T341">20____ m. ________________ ____ d.<text:s/></text:span></text:p>
      <text:p text:style-name="P342">________________</text:p>
      <text:p text:style-name="P343">(surašymo vieta)</text:p>
      <text:p text:style-name="P344"/>
      <text:p text:style-name="P345"><text:span text:style-name="T346">______________<text:s/></text:span>teritorinės muitinės (muitinės įstaigos)<text:s/><text:span text:style-name="T347"><text:tab/></text:span></text:p>
      <text:p text:style-name="P348"><text:tab/>,</text:p>
      <text:p text:style-name="P349">(muitinės pareigūno (-ų) pareigos, vardas, pavardė)</text:p>
      <text:p text:style-name="P350">vykdydamas<text:s/><text:tab/><text:s/>teritorinės muitinės viršininko ar jo įgalioto asmens<text:s/></text:p>
      <text:p text:style-name="P351">200___ m.<text:s/><text:tab/><text:s/>d. pavedimą Nr.______________, atlieka asmens</text:p>
      <text:p text:style-name="P352"><text:tab/></text:p>
      <text:p text:style-name="P353">(įmonės pavadinimas, kodas, adresas, telefonas)</text:p>
      <text:p text:style-name="P354"><text:tab/>, užsiimančio<text:s/></text:p>
      <text:p text:style-name="P355"><text:tab/>,</text:p>
      <text:p text:style-name="P356">(pagrindinė veiklos rūšis)</text:p>
      <text:p text:style-name="P357">tikrinimą dėl<text:s/><text:tab/></text:p>
      <text:p text:style-name="P358">(patikrinimo tikslas)</text:p>
      <text:p text:style-name="P359"><text:tab/></text:p>
      <text:p text:style-name="P360">ir vadovaudamasis Muitinės įstatymo bei Mokesčių administravimo įstatymo nuostatomis iš asmens<text:s/><text:tab/></text:p>
      <text:p text:style-name="P361">(įmonės pavadinimas, kodas)</text:p>
      <text:p text:style-name="P362">laikinai - iki 30 dienų arba ilgesniam, t. y. iki<text:s/><text:tab/>dienų laikotarpiui - paima šiuos dokumentus<text:s/></text:p>
      <text:p text:style-name="P363">(nereikalinga išbraukt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okumento (dokumentų bylos) numeris ir data</text:p>
          </table:table-cell>
          <table:table-cell table:style-name="TableCell375">
            <text:p text:style-name="P376">Dokumento (dokumentų bylos) pavadinimas</text:p>
          </table:table-cell>
          <table:table-cell table:style-name="TableCell377">
            <text:p text:style-name="P378">Dokumentų arba dokumentų bylos lapų skaičiu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soft-page-break/>
      <text:p text:style-name="P470"><text:span text:style-name="T471">tęsinys 2 lape</text:span></text:p>
      <text:p text:style-name="P472">Papildomas Dokumentų poėmio akto lapa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soft-page-break/>
      <text:p text:style-name="P903">tęsinys 3 lape</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neužpildytos eilutės perbraukiamos)</text:p>
      <text:p text:style-name="P1046"/>
      <text:p text:style-name="P1047">Iš viso paimta ___________ dokumentų (dokumentų bylų),<text:s/><text:tab/><text:s/>lapų.</text:p>
      <text:p text:style-name="P1048"/>
      <text:p text:style-name="P1049">PASTABOS.<text:s/><text:tab/></text:p>
      <text:p text:style-name="P1050"><text:tab/></text:p>
      <text:p text:style-name="P1051"><text:tab/></text:p>
      <text:p text:style-name="P1052"><text:tab/></text:p>
      <text:p text:style-name="P1053"><text:tab/></text:p>
      <text:p text:style-name="P1054"><text:tab/></text:p>
      <text:p text:style-name="P1055"><text:tab/></text:p>
      <text:p text:style-name="P1056"><text:tab/></text:p>
      <text:p text:style-name="P1057"/>
      <text:p text:style-name="P1058">Dokumentų poėmio aktą surašė muitinės pareigūnai:<text:s/></text:p>
      <text:p text:style-name="P1059"><text:tab/></text:p>
      <text:p text:style-name="P1060">(pareigos,<text:s/>vardas, pavardė, parašas)</text:p>
      <text:p text:style-name="P1061"><text:tab/></text:p>
      <text:p text:style-name="P1062"/>
      <text:p text:style-name="P1063">Su dokumentų poėmio aktu susipažinau, vieną akto egzempliorių gavau:<text:s/></text:p>
      <text:p text:style-name="P1064"><text:tab/></text:p>
      <text:p text:style-name="P1065">(įmonės savininko (vadovo, įgalioto asmens, atstovo) pareigos, vardas, pavardė, parašas)</text:p>
      <text:p text:style-name="P1066"><text:tab/></text:p>
      <text:p text:style-name="P1067"/>
      <text:p text:style-name="P1068">20____ m.<text:s/><text:tab/><text:s/>____ d.</text:p>
      <text:p text:style-name="P1069"/>
      <text:p text:style-name="P1070">Aktas nepasirašytas (neįteiktas), nes<text:s/><text:tab/></text:p>
      <text:p text:style-name="P1071"><text:tab/></text:p>
      <text:p text:style-name="P1072"><text:tab/></text:p>
      <text:p text:style-name="P1073"><text:tab/></text:p>
      <text:p text:style-name="P1074">(pareigos, vardas, pavardė, parašas)</text:p>
      <text:p text:style-name="P1075"/>
      <text:p text:style-name="P1076">20____ m.<text:s/><text:tab/><text:s/>____ d.</text:p>
      <text:p text:style-name="P1077"/>
      <text:p text:style-name="P1078">Grąžintus __________ dokumentus (dokumentų bylas),<text:s/><text:tab/><text:s/>lapų gavau<text:s/></text:p>
      <text:p text:style-name="P1079"><text:tab/></text:p>
      <text:p text:style-name="P1080"><text:tab/></text:p>
      <text:p text:style-name="P1081">(įmonės savininko (vadovo, įgalioto asmens, atstovo) pareigos, vardas, pavardė, parašas)</text:p>
      <text:p text:style-name="P1082"/>
      <text:soft-page-break/>
      <text:p text:style-name="P1083">20____ m.<text:s/><text:tab/><text:s/>____ d.</text:p>
      <text:p text:style-name="P1084">______________</text:p>
      <text:p text:style-name="P10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26:00Z</meta:creation-date>
    <dc:date>2015-09-23T17:26:00Z</dc:date>
    <meta:template xlink:href="Normal" xlink:type="simple"/>
    <meta:editing-cycles>2</meta:editing-cycles>
    <meta:editing-duration>PT0S</meta:editing-duration>
    <meta:document-statistic meta:page-count="10" meta:paragraph-count="213" meta:word-count="2173" meta:character-count="17932" meta:row-count="840" meta:non-whitespace-character-count="15972"/>
  </office:meta>
</office:document-meta>
</file>