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style:tab-stops>
          <style:tab-stop style:type="right" style:position="6.6937in"/>
        </style:tab-stops>
      </style:paragraph-properties>
    </style:style>
    <style:style style:name="T20" style:parent-style-name="DefaultParagraphFont" style:family="text">
      <style:text-properties fo:text-transform="uppercase"/>
    </style:style>
    <style:style style:name="P21" style:parent-style-name="Normal" style:family="paragraph">
      <style:paragraph-properties>
        <style:tab-stops>
          <style:tab-stop style:type="right" style:position="6.6937in"/>
        </style:tab-stops>
      </style:paragraph-properties>
      <style:text-properties fo:text-transform="uppercase"/>
    </style:style>
    <style:style style:name="P22" style:parent-style-name="Normal" style:family="paragraph">
      <style:paragraph-properties fo:text-align="center"/>
    </style:style>
    <style:style style:name="P23" style:parent-style-name="Normal" style:family="paragraph">
      <style:paragraph-properties fo:text-indent="0.4923in"/>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ATSTOVAVIMO LIETUVOS RESPUBLIKOS KONSTITUCINIAME TEISME</text:p>
      <text:p text:style-name="P12"/>
      <text:p text:style-name="P13">2003 m. rugsėjo 16 d. Nr. 211</text:p>
      <text:p text:style-name="P14">Vilnius</text:p>
      <text:p text:style-name="P15"/>
      <text:p text:style-name="P16">Įgalioju Finansų ministerijos Biudžeto departamento Investicijų skyriaus vedėją Robertą Miškinį, laikinai einančią Sveikatos apsaugos ministerijos Teisės skyriaus vedėjo pareigas Neriją Stasiulienę ir Teisingumo ministerijos Teisėkūros ir viešosios teisės departamento direktorę Živilę Liekytę atstovauti Lietuvos Respublikos Vyriausybei Lietuvos Respublikos Konstituciniame Teisme nagrinėjant bylą, ar Lietuvos Respublikos Vyriausybės 2003 m. sausio 29 d. nutarimas Nr. 131 „Dėl Valstybės investicijų 2003-2005 metų programoje numatytų 2003 metams kapitalo investicijų paskirstymo pagal asignavimų valdytojus ir investicijų projektus“, kuriuo nebeskiriama lėšų tolesniam programos vykdymui visiems subjektams, kuriuos Lietuvos Respublikos Vyriausybė 2002 m. sausio 28 d. nutarimu Nr. 119 „Dėl 2002 metų Lietuvos Respublikos valstybės biudžeto asignavimų paskirstymo pagal tvirtinamas programas patvirtinimo“, taip pat 2002 m. kovo 5 d. nutarimu Nr. 317 „Dėl Valstybės investicijų 2002-2004 metų programoje numatytų 2002 metams kapitalo investicijų paskirstymo pagal asignavimų valdytojus ir investicijų projektus“ patvirtino kaip valstybės investicijų gavėjus, neprieštarauja Lietuvos Respublikos Konstitucijoje įtvirtintiems teisėtų lūkesčių bei teisinės valstybės principams ir Lietuvos Respublikos investicijų įstatymo 14 straipsniui,<text:s/>nustatančiam, kad valstybės investicijų programa sudaroma ne mažiau kaip trejiems metams.</text:p>
      <text:p text:style-name="P17"/>
      <text:p text:style-name="P18"/>
      <text:p text:style-name="P19"><text:span text:style-name="T20">FINANSŲ MINISTRĖ,</text:span></text:p>
      <text:p text:style-name="P21">PAVADUOJANTI MINISTRĄ PIRMININKĄ<text:tab/>DALIA GRYBAUSKAITĖ</text:p>
      <text:p text:style-name="P22">______________</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 User</dc:creator>
    <meta:creation-date>2015-09-12T04:10:00Z</meta:creation-date>
    <dc:date>2015-09-12T04:10:00Z</dc:date>
    <meta:template xlink:href="Normal" xlink:type="simple"/>
    <meta:editing-cycles>2</meta:editing-cycles>
    <meta:editing-duration>PT0S</meta:editing-duration>
    <meta:document-statistic meta:page-count="1" meta:paragraph-count="10" meta:word-count="203" meta:character-count="1676" meta:row-count="37" meta:non-whitespace-character-count="1483"/>
  </office:meta>
</office:document-meta>
</file>