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5in">
        <style:tab-stops>
          <style:tab-stop style:type="left" style:position="2.3625in"/>
          <style:tab-stop style:type="left" style:position="2.5194in"/>
        </style:tab-stops>
      </style:paragraph-properties>
      <style:text-properties fo:color="#000000"/>
    </style:style>
    <style:style style:name="P48" style:parent-style-name="Normal" style:family="paragraph">
      <style:paragraph-properties fo:text-align="justify" fo:text-indent="0.5in">
        <style:tab-stops>
          <style:tab-stop style:type="left" style:position="2.3229in"/>
          <style:tab-stop style:type="left" style:position="2.6562in"/>
        </style:tab-stops>
      </style:paragraph-properties>
    </style:style>
    <style:style style:name="P49" style:parent-style-name="Normal" style:family="paragraph">
      <style:paragraph-properties fo:text-align="justify" fo:text-indent="0.5in">
        <style:tab-stops>
          <style:tab-stop style:type="left" style:position="2.3229in"/>
          <style:tab-stop style:type="left" style:position="2.6562in"/>
        </style:tab-stops>
      </style:paragraph-properties>
    </style:style>
    <style:style style:name="P50" style:parent-style-name="Normal" style:family="paragraph">
      <style:paragraph-properties fo:text-align="justify" fo:text-indent="0.5in">
        <style:tab-stops>
          <style:tab-stop style:type="left" style:position="2.3229in"/>
          <style:tab-stop style:type="left" style:position="2.4611in"/>
        </style:tab-stops>
      </style:paragraph-properties>
    </style:style>
    <style:style style:name="P51" style:parent-style-name="Normal" style:family="paragraph">
      <style:paragraph-properties fo:text-align="justify" fo:text-indent="0.5in">
        <style:tab-stops>
          <style:tab-stop style:type="left" style:position="2.3229in"/>
          <style:tab-stop style:type="left" style:position="2.4611in"/>
        </style:tab-stops>
      </style:paragraph-properties>
    </style:style>
    <style:style style:name="P52" style:parent-style-name="Normal" style:family="paragraph">
      <style:paragraph-properties fo:text-align="justify" fo:text-indent="0.5in">
        <style:tab-stops>
          <style:tab-stop style:type="left" style:position="2.3229in"/>
          <style:tab-stop style:type="left" style:position="2.4611in"/>
        </style:tab-stops>
      </style:paragraph-properties>
    </style:style>
    <style:style style:name="P53" style:parent-style-name="Normal" style:family="paragraph">
      <style:paragraph-properties fo:text-align="justify" fo:text-indent="0.5in">
        <style:tab-stops>
          <style:tab-stop style:type="left" style:position="2.3229in"/>
          <style:tab-stop style:type="left" style:position="2.4611in"/>
        </style:tab-stops>
      </style:paragraph-properties>
    </style:style>
    <style:style style:name="P54" style:parent-style-name="Normal" style:family="paragraph">
      <style:paragraph-properties fo:text-align="justify" fo:text-indent="0.5in">
        <style:tab-stops>
          <style:tab-stop style:type="left" style:position="2.3229in"/>
          <style:tab-stop style:type="left" style:position="2.4611in"/>
        </style:tab-stops>
      </style:paragraph-properties>
    </style:style>
    <style:style style:name="P55" style:parent-style-name="Normal" style:family="paragraph">
      <style:paragraph-properties fo:text-align="justify" fo:text-indent="0.5in">
        <style:tab-stops>
          <style:tab-stop style:type="left" style:position="2.3229in"/>
          <style:tab-stop style:type="left" style:position="2.4611in"/>
        </style:tab-stops>
      </style:paragraph-properties>
    </style:style>
    <style:style style:name="P56" style:parent-style-name="Normal" style:family="paragraph">
      <style:paragraph-properties fo:text-align="justify" fo:text-indent="0.5in">
        <style:tab-stops>
          <style:tab-stop style:type="left" style:position="2.3229in"/>
          <style:tab-stop style:type="left" style:position="2.4611in"/>
        </style:tab-stops>
      </style:paragraph-properties>
    </style:style>
    <style:style style:name="P57" style:parent-style-name="Normal" style:family="paragraph">
      <style:paragraph-properties fo:text-align="justify" fo:text-indent="0.5in">
        <style:tab-stops>
          <style:tab-stop style:type="left" style:position="2.3229in"/>
          <style:tab-stop style:type="left" style:position="2.4611in"/>
        </style:tab-stops>
      </style:paragraph-properties>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fo:text-indent="-0.0006in">
        <style:tab-stops/>
      </style:paragraph-properties>
    </style:style>
    <style:style style:name="T80" style:parent-style-name="DefaultParagraphFont" style:family="text">
      <style:text-properties style:font-name="TimesLT" style:font-size-complex="12pt" fo:language="en" fo:country="U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LIETUVOS KRIMINALINĖS POLICIJOS BIURO REORGANIZAVIMO</text:p>
      <text:p text:style-name="P15"/>
      <text:p text:style-name="P16">2003 m. kovo 5 d. Nr. V-77</text:p>
      <text:p text:style-name="P17">Vilnius</text:p>
      <text:p text:style-name="P18"/>
      <text:p text:style-name="P19"><text:span text:style-name="T20">Vadovaudamasis Lietuvos Respublikos civilinio kodekso (Žin., 2000, Nr.<text:s/></text:span><text:a xlink:href="https://www.e-tar.lt/portal/lt/legalAct/TAR.8A39C83848CB" office:target-frame-name="_blank" xlink:show="new"><text:span text:style-name="T21">74-2262</text:span></text:a><text:span text:style-name="T22">) 2.95–2.97 straipsnių, Lietuvos Respublikos policijos veiklos įstatymo (Žin., 2000, Nr.<text:s/></text:span><text:a xlink:href="https://www.e-tar.lt/portal/lt/legalAct/TAR.CA89372D00AA" office:target-frame-name="_blank" xlink:show="new"><text:span text:style-name="T23">90-2777</text:span></text:a><text:span text:style-name="T24">) 11 ir 12 straipsnių ir Lietuvos Respublikos Vyriausybės 1996 m. gegužės 10 d. nutarimo Nr. 554 „Dėl Biudžetinių įstaigų reorganizavimo ir likvidavimo tvarkos patvirtinimo“ (Žin., 1996, Nr.<text:s/></text:span><text:a xlink:href="https://www.e-tar.lt/portal/lt/legalAct/TAR.2D6006CC1AA3" office:target-frame-name="_blank" xlink:show="new"><text:span text:style-name="T25">46-1120</text:span></text:a><text:span text:style-name="T26">) nuostatomis bei įgyvendindamas Lietuvos Respublikos 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o (Žin., 2002, Nr.<text:s/></text:span><text:a xlink:href="https://www.e-tar.lt/portal/lt/legalAct/TAR.88059DE4EB75" office:target-frame-name="_blank" xlink:show="new"><text:span text:style-name="T27">112-4970</text:span></text:a><text:span text:style-name="T28">) ir vidaus reikalų ministro 2003 m. vasario 3 d. įsakymo Nr. 1V-40 „Dėl Policijos departamento prie Vidaus reikalų ministerijos ir Tardymo departamento prie Vidaus reikalų ministerijos reorganizavimo projekto patvirtinimo ir reorganizavimo komisijos sudarymo“ (Žin., 2003, Nr.<text:s/></text:span><text:a xlink:href="https://www.e-tar.lt/portal/lt/legalAct/TAR.6493CFC9B4D8" office:target-frame-name="_blank" xlink:show="new"><text:span text:style-name="T29">11-417</text:span></text:a><text:span text:style-name="T30">) nuostatas:</text:span></text:p>
      <text:p text:style-name="P31"><text:span text:style-name="T32">1</text:span><text:span text:style-name="T33">.<text:s/></text:span><text:span text:style-name="T34">Reorganizuoju</text:span><text:span text:style-name="T35"><text:s/>iki 2003 m. gegužės 1 d. Lietuvos kriminalinės policijos biurą.</text:span></text:p>
      <text:p text:style-name="P36"><text:span text:style-name="T37">2</text:span><text:span text:style-name="T38">.<text:s/></text:span><text:span text:style-name="T39">Tvirtinu</text:span><text:span text:style-name="T40"><text:s/></text:span><text:span text:style-name="T41">pridedamą Lietuvos kriminalinės policijos biuro reorganizavimo projektą.</text:span></text:p>
      <text:p text:style-name="P42"><text:span text:style-name="T43">3</text:span><text:span text:style-name="T44">.<text:s/></text:span><text:span text:style-name="T45">Sudarau</text:span><text:span text:style-name="T46"><text:s/>šios sudėties reorganizacijos komisiją įsakymo 2 punktu patvirtintam reorganizavimo projektui įgyvendinti:</text:span></text:p>
      <text:p text:style-name="P47">Pirmininkas</text:p>
      <text:p text:style-name="P48">Romualdas Algirdas Senovaitis – Policijos departamento prie Vidaus reikalų ministerijos (toliau – Policijos departamentas) vyriausiasis komisaras policijos generalinio komisaro pavaduotojas.</text:p>
      <text:p text:style-name="P49">Nariai:</text:p>
      <text:p text:style-name="P50">Stasys Avižinis<text:tab/>–<text:tab/>Policijos departamento Personalo tarnybos vyresnysis komisaras;</text:p>
      <text:p text:style-name="P51">Tomas Bikmanas<text:s/><text:tab/>–<text:tab/>Policijos departamento Valdymo tarnybos Organizacinio skyriaus komisaras;</text:p>
      <text:p text:style-name="P52">Vytautas Drobnys<text:s/><text:tab/>–<text:tab/>Lietuvos kriminalinės policijos biuro Kriminalistinių tyrimų centro vyriausiasis komisaras;</text:p>
      <text:p text:style-name="P53">Audrius Jakutis<text:s/><text:tab/>–<text:tab/>Policijos departamento Teisės skyriaus vyresnysis komisaras;</text:p>
      <text:p text:style-name="P54">Benediktas Lazutka<text:s/><text:tab/>–<text:tab/>Policijos departamento Ekspertų grupės vyresnysis komisaras;</text:p>
      <text:p text:style-name="P55">Stanislovas Liutkevičius<text:s/><text:tab/>–<text:tab/>Tardymo departamento prie Vidaus reikalų ministerijos direktorius policijos generalinio komisaro pavaduotojas;<text:tab/><text:tab/></text:p>
      <text:p text:style-name="P56">Vizgirdas Telyčėnas<text:s/><text:tab/>–<text:tab/>Lietuvos kriminalinės policijos biuro vyriausiasis komisaras policijos generalinio komisaro pavaduotojas;<text:tab/><text:tab/></text:p>
      <text:p text:style-name="P57">Romualdas Voišnis<text:s/><text:tab/>–<text:tab/>Policijos departamento Finansų tarnybos vyresnysis komisaras.</text:p>
      <text:p text:style-name="P58"><text:span text:style-name="T59">4</text:span><text:span text:style-name="T60">.<text:s/></text:span><text:span text:style-name="T61">Leidžiu</text:span><text:span text:style-name="T62"><text:s/>reorganizacijos komisijos pirmininkui įgyvendinant reorganizavimo projektus pasitelkti Policijos departamento padalinių ir specializuotų policijos įstaigų darbuotojus.</text:span></text:p>
      <text:p text:style-name="P63"><text:span text:style-name="T64">5</text:span><text:span text:style-name="T65">.<text:s/></text:span><text:span text:style-name="T66">Pripažįst</text:span><text:span text:style-name="T67">u:</text:span></text:p>
      <text:p text:style-name="P68"><text:span text:style-name="T69">5.1</text:span><text:span text:style-name="T70">. netekusiu galios Lietuvos policijos generalinio komisaro 2003 m. vasario 24 d. įsakymą Nr. V-57 „Dėl Lietuvos kriminalinės policijos biuro tarnybos organizavimo pakeitimų“;</text:span></text:p>
      <text:p text:style-name="P71"><text:span text:style-name="T72">5.2</text:span><text:span text:style-name="T73">. nuo 2003 m. gegužės 1 d. netekusiu galios Lietuvos policijos generalinio komisaro 2001 m. rugsėjo 27 d. įsakymą Nr. 429 „Dėl Kriminalinės policijos biuro nuostatų patvirtinimo“.</text:span></text:p>
      <text:p text:style-name="P74"/>
      <text:p text:style-name="P75"/>
      <text:p text:style-name="P76"><text:span text:style-name="T77">POLICIJOS GENERALINIS KOMISARAS</text:span><text:span text:style-name="T78"><text:tab/>VYTAUTAS GRIGARAVIČIUS</text:span></text:p>
      <text:soft-page-break/>
      <text:p text:style-name="P79"><text:span text:style-name="T80">PATVIRTINTA</text:span></text:p>
      <text:p text:style-name="P81">Lietuvos policijos generalinio komisaro</text:p>
      <text:p text:style-name="P82">2003 m. kovo 5 d. įsakymu Nr. V-77</text:p>
      <text:p text:style-name="P83"/>
      <text:p text:style-name="P84"><text:span text:style-name="T85">LIETUVOS KRIMINALINĖS POLICIJOS BIURO REORGANIZAVIMO PROJEK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s projektas parengtas vadovaujantis Lietuvos Respublikos policijos veiklos įstatymo (Žin., 2000, Nr.<text:s/></text:span><text:a xlink:href="https://www.e-tar.lt/portal/lt/legalAct/TAR.CA89372D00AA" office:target-frame-name="_blank" xlink:show="new"><text:span text:style-name="T95">90-2777</text:span></text:a><text:span text:style-name="T96">) 12 straipsnio 2 dalies 4 punktu, Policijos departamento prie Lietuvos Respublikos vidaus reikalų ministerijos nuostatų, patvirtintų Lietuvos Respublikos Vyriausybės 2001 m. sausio 29 d. nutarimu Nr. 98 „Dėl Policijos departamento prie Lietuvos Respublikos vidaus reikalų ministerijos įsteigimo ir nuostatų patvirtinimo“ (Žin., 2001, Nr.<text:s/></text:span><text:a xlink:href="https://www.e-tar.lt/portal/lt/legalAct/TAR.F744C4E3F05D" office:target-frame-name="_blank" xlink:show="new"><text:span text:style-name="T97">10-294</text:span></text:a><text:span text:style-name="T98">), 17.3 ir 17.4 punktais bei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99">46-1120</text:span></text:a><text:span text:style-name="T100">) bei įgyvendinant Lietuvos Respublikos 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o (Žin., 2002, Nr.<text:s/></text:span><text:a xlink:href="https://www.e-tar.lt/portal/lt/legalAct/TAR.88059DE4EB75" office:target-frame-name="_blank" xlink:show="new"><text:span text:style-name="T101">112-4970</text:span></text:a><text:span text:style-name="T102">) (toliau – įgyvendinimo įstatymas) ir vidaus reikalų ministro 2003 m. vasario 3 d. įsakymo Nr. 1V-40 „Dėl Policijos departamento prie Vidaus reikalų ministerijos ir Tardymo departamento prie Vidaus reikalų ministerijos reorganizavimo projekto patvirtinimo ir reorganizavimo komisijos sudarymo“ (Žin., 2003, Nr.<text:s/></text:span><text:a xlink:href="https://www.e-tar.lt/portal/lt/legalAct/TAR.6493CFC9B4D8" office:target-frame-name="_blank" xlink:show="new"><text:span text:style-name="T103">11-417</text:span></text:a><text:span text:style-name="T104">) nuostatas.</text:span></text:p>
      <text:p text:style-name="P105"/>
      <text:p text:style-name="P106"><text:span text:style-name="T107">II</text:span><text:span text:style-name="T108">.<text:s/></text:span><text:span text:style-name="T109">Reorganizuojama įstaiga</text:span></text:p>
      <text:p text:style-name="P110"/>
      <text:p text:style-name="P111"><text:span text:style-name="T112">2</text:span><text:span text:style-name="T113">. Reorganizuojamos įstaigos:</text:span></text:p>
      <text:p text:style-name="P114"><text:span text:style-name="T115">2.1</text:span><text:span text:style-name="T116">. pavadinimas – Lietuvos kriminalinės policijos biuras;</text:span></text:p>
      <text:p text:style-name="P117"><text:span text:style-name="T118">2.2</text:span><text:span text:style-name="T119">. adresas: Saltoniškių g. 19, LT-2004 Vilnius, Lietuvos Respublika;</text:span></text:p>
      <text:p text:style-name="P120"><text:span text:style-name="T121">2.3</text:span><text:span text:style-name="T122">. įregistravimo kodas 8877406, registracijos Statistikos departamento prie Lietuvos Respublikos Vyriausybės Ūkio subjektų registre data 2001 m. spalio 2 d., įregistravimo Nr. BD-01-156;</text:span></text:p>
      <text:p text:style-name="P123"><text:span text:style-name="T124">2.4</text:span><text:span text:style-name="T125">. atsiskaitomosios sąskaitos Nr. 10036485311 AB banke „Hansa-LTB“, banko kodas 73000.</text:span></text:p>
      <text:p text:style-name="P126"/>
      <text:p text:style-name="P127"><text:span text:style-name="T128">III</text:span><text:span text:style-name="T129">.<text:s/></text:span><text:span text:style-name="T130">LIETUVOS KRIMINALINĖS POLICIJOS BIURO reorganizavimo tikslas ir būdas</text:span></text:p>
      <text:p text:style-name="P131"/>
      <text:p text:style-name="P132"><text:span text:style-name="T133">3</text:span><text:span text:style-name="T134">. Reorganizavimo tikslas – atskirti kriminalinės policijos valdymo, nusikalstamų veikų tyrimo bei kriminalistinių tyrimų funkcijas, pavedant Lietuvos kriminalinės policijos biurui tirti labai sunkius, sunkius ir apysunkius nusikaltimus, sukėlusius platų atgarsį visuomenėje, taip pat susijusius su nusikalstamų susivienijimų ir organizuotų grupių veikla ir nariais bei reikalaujančius ypatingai aukštos kvalifikacijos atliekant ikiteisminio tyrimo veiksmus, atlikti liudytojų ir nukentėjusiųjų nuo nusikalstamų veikų apsaugą, taip pat pagal kompetenciją bendradarbiauti su užsienio šalių teisėsaugos institucijomis.</text:span></text:p>
      <text:p text:style-name="P135"><text:span text:style-name="T136">4</text:span><text:span text:style-name="T137">. Reorganizavimo būdas – skaidymo, pavedant Lietuvos kriminalinės policijos biurui atlikti tyrimą labai sunkių, sunkių ir apysunkių nusikaltimų, sukėlusių platų atgarsį visuomenėje, taip pat susijusių su nusikalstamų susivienijimų ir organizuotų grupių veikla ir nariais bei reikalaujančių ypatingai aukštos kvalifikacijos atliekant ikiteisminio tyrimo veiksmus, saugoti liudytojus ir nukentėjusiuosius nuo nusikalstamų veikų, taip pat pagal kompetenciją bendradarbiauti su užsienio šalių teisėsaugos institucijomis bei paliekant šioms funkcijoms skirtus biudžetinius asignavimus ir materialines vertybes. Kriminalistinių tyrimų funkcijas bei joms atlikti reikalingus biudžetinius<text:s/></text:span><text:soft-page-break/><text:span text:style-name="T138">asignavimus bei materialines vertybes perduoti steigiamai specializuotai policijos įstaigai – Lietuvos policijos kriminalistinių tyrimų centrui, o kriminalinės policijos valdymo ir kontrolės funkcijas bei šioms funkcijoms skirtus biudžetinius asignavimus ir materialines vertybes – Policijos departamentui prie Lietuvos Respublikos vidaus reikalų ministerijos (toliau – Policijos departamentas).</text:span></text:p>
      <text:p text:style-name="P139"/>
      <text:p text:style-name="P140"><text:span text:style-name="T141">IV</text:span><text:span text:style-name="T142">.<text:s/></text:span><text:span text:style-name="T143">Reorganizavimo etapai ir laikas</text:span></text:p>
      <text:p text:style-name="P144"/>
      <text:p text:style-name="P145"><text:span text:style-name="T146">5</text:span><text:span text:style-name="T147">. Iki 2003 m. kovo 14 d. parengiami įsakymai dėl pareigybių, kurios bus panaikintos 2003 m. gegužės 1 d., panaikinimo ir teisės aktų nustatyta tvarka valstybės tarnautojai ir kiti darbuotojai įspėjami apie galimą atleidimą iš tarnybos.</text:span></text:p>
      <text:p text:style-name="P148"><text:span text:style-name="T149">6</text:span><text:span text:style-name="T150">. Iki 2003 m. kovo 14 d. Lietuvos kriminalinės policijos biuro reorganizavimas ir Lietuvos policijos kriminalistinių tyrimų centro įsteigimas suderinamas su Lietuvos Respublikos finansų ministerija.</text:span></text:p>
      <text:p text:style-name="P151"><text:span text:style-name="T152">7</text:span><text:span text:style-name="T153">. Žemės ir kito nekilnojamojo turto kadastro ir registro valstybės įmonei bei kitiems suinteresuotiems fiziniams ir juridiniams asmenims per 15 dienų nuo šio projekto patvirtinimo dienos pranešama apie Lietuvos kriminalinės policijos biuro reorganizavimą.</text:span></text:p>
      <text:p text:style-name="P154"><text:span text:style-name="T155">8</text:span><text:span text:style-name="T156">. Iki 2003 m. kovo 24 d. parengiami po reorganizacijos veiksiančio Lietuvos kriminalinės policijos biuro ir Lietuvos policijos kriminalistinių tyrimų centro nuostatų ir struktūros projektai ir pateikiami tvirtinti policijos generaliniam komisarui.</text:span></text:p>
      <text:p text:style-name="P157"><text:span text:style-name="T158">9</text:span><text:span text:style-name="T159">. Iki 2003 m. balandžio 1 d. parengiami pareigybių, kurios bus įsteigtos nuo 2003 m. gegužės 1 d., įsteigimo įsakymų projektai ir pateikiami tvirtinti policijos generaliniam komisarui.</text:span></text:p>
      <text:p text:style-name="P160"><text:span text:style-name="T161">10</text:span><text:span text:style-name="T162">. Reorganizuoto Lietuvos kriminalinės policijos biuro bei įsteigto Lietuvos policijos kriminalistinių tyrimų centro valstybės tarnautojai ir kiti darbuotojai skiriami eiti pareigas nuo 2003 m. gegužės 1 d.</text:span></text:p>
      <text:p text:style-name="P163"><text:span text:style-name="T164">11</text:span><text:span text:style-name="T165">. Iki 2003 m. gegužės 1 d. patikslinamos Lietuvos kriminalinės policijos biuro ir sudaromos Lietuvos policijos kriminalistinių tyrimų centro 2003 metų išlaidų sąmatos.</text:span></text:p>
      <text:p text:style-name="P166"><text:span text:style-name="T167">12</text:span><text:span text:style-name="T168">. Iki 2003 m. gegužės 1 d. sutikrinami Lietuvos kriminalinės policijos biuro turtas ir dokumentacija.</text:span></text:p>
      <text:p text:style-name="P169"><text:span text:style-name="T170">13</text:span><text:span text:style-name="T171">. Reorganizacija vykdoma iš Lietuvos kriminalinės policijos biurui patvirtintų asignavimų.</text:span></text:p>
      <text:p text:style-name="P172"/>
      <text:p text:style-name="P173"><text:span text:style-name="T174">V</text:span><text:span text:style-name="T175">.<text:s/></text:span><text:span text:style-name="T176">Reorganizavimo pagrindimas</text:span></text:p>
      <text:p text:style-name="P177"/>
      <text:p text:style-name="P178"><text:span text:style-name="T179">14</text:span><text:span text:style-name="T180">. Įgyvendinimo įstatymo 46 straipsnio 1 dalyje nustatyta, kad iki naujo Lietuvos Respublikos baudžiamojo proceso kodekso įsigaliojimo (2003 m. gegužės 1 d.) būsimosios ikiteisminio tyrimo įstaigos atlieka tarnybos organizavimo pakeitimus, kurie užtikrina kvotos ir tardymo padalinių inkorporavimą į policijos įstaigų sudėtį. Savarankiškų, vien tik ikiteisminio tyrimo funkcijas atliekančių padalinių teritorinėse policijos įstaigose pagal naujo Lietuvos Respublikos baudžiamojo proceso kodekso nuostatas nebus. Reorganizavus Tardymo departamentą prie Lietuvos Respublikos vidaus reikalų ministerijos ir tardymo padalinius prie policijos įstaigų, policija taps bendra nusikalstamų veikų tyrimo sistema. Visiems kvotėjams ir tardytojams, tapusiems ikiteisminio tyrimo pareigūnais policijoje, teisės aktų nustatyta tvarka bus suteikti policijos pareiginiai laipsniai. Tardytojai, įgiję policijos pareiginį laipsnį, turės visas policijos pareigūnų socialines garantijas, kurias užtikrina įstatymai bei kiti teisės aktai.</text:span></text:p>
      <text:p text:style-name="P181"/>
      <text:p text:style-name="P182"><text:span text:style-name="T183">VI</text:span><text:span text:style-name="T184">.<text:s/></text:span><text:span text:style-name="T185">Turto įvertinimas</text:span></text:p>
      <text:p text:style-name="P186"/>
      <text:p text:style-name="P187"><text:span text:style-name="T188">15</text:span><text:span text:style-name="T189">. Lietuvos kriminalinės policijos biuro valdomo turto vertė 2003 m. sausio 1 d. pagal atskaitomybės dokumentus sudarė 33 538,98 tūkst. Lt, iš šios sumos:</text:span></text:p>
      <text:p text:style-name="P190">– atsargos – 946,9 tūkst. Lt;</text:p>
      <text:p text:style-name="P191">– ilgalaikis turtas – 30 703,5 tūkst. Lt;</text:p>
      <text:soft-page-break/>
      <text:p text:style-name="P192">– trumpalaikis turtas – 1 470,4 tūkst. Lt;</text:p>
      <text:p text:style-name="P193">– debitorinis įsiskolinimas – 403,9 tūkst. Lt;</text:p>
      <text:p text:style-name="P194">– kreditorinis įsiskolinimas – 14,28 tūkst. Lt.</text:p>
      <text:p text:style-name="P195"/>
      <text:p text:style-name="P196"><text:span text:style-name="T197">VII</text:span><text:span text:style-name="T198">.<text:s/></text:span><text:span text:style-name="T199">Turto paskirstymas ir prievolių perėmimas</text:span></text:p>
      <text:p text:style-name="P200"/>
      <text:p text:style-name="P201"><text:span text:style-name="T202">16</text:span><text:span text:style-name="T203">. Šio projekto 6 dalyje nurodytą turtą, teises ir prievoles teisės aktų nustatyta tvarka iki 2003 m. gegužės 1 d. perima Policijos departamentas, Lietuvos policijos kriminalistinių tyrimų centras ir Lietuvos kriminalinės policijos biuras.</text:span></text:p>
      <text:p text:style-name="P204"/>
      <text:p text:style-name="P205"/>
      <text:p text:style-name="P206"><text:span text:style-name="T207">VIII</text:span><text:span text:style-name="T208">.<text:s/></text:span><text:span text:style-name="T209">Apskaitos ir finansinės atskaitomybės dokumentų perėmimas saugoti</text:span></text:p>
      <text:p text:style-name="P210"/>
      <text:p text:style-name="P211"><text:span text:style-name="T212">17</text:span><text:span text:style-name="T213">. Lietuvos kriminalinės policijos biuro apskaitos ir finansinės atskaitomybės dokumentai, kuriuose užfiksuoti 2003 m. gegužės 1 d. buhalterinės apskaitos duomenys, paliekami saugoti Lietuvos kriminalinės policijos biure arba Policijos departamente.</text:span></text:p>
      <text:p text:style-name="P214"/>
      <text:p text:style-name="P215"><text:span text:style-name="T216">IX</text:span><text:span text:style-name="T217">.<text:s/></text:span><text:span text:style-name="T218">Reorganizuojamos įstaigos uždaviniai ir funkcijos</text:span></text:p>
      <text:p text:style-name="P219"/>
      <text:p text:style-name="P220"><text:span text:style-name="T221">18</text:span><text:span text:style-name="T222">. Lietuvos kriminalinės policijos biuro uždaviniai ir funkcijos patvirtinti policijos generalinio komisaro 2001 m. rugsėjo 27 d. įsakymu Nr. 429 „Dėl Kriminalinės policijos biuro nuostatų patvirtinimo“, 2001 m. spalio 26 d. įsakymu Nr. 487 „Dėl Lietuvos kriminalinės policijos biuro ir jo struktūrinių padalinių nuostatų dalinio pakeitimo“.</text:span></text:p>
      <text:p text:style-name="P223"><text:span text:style-name="T2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11:50:00Z</meta:creation-date>
    <dc:date>2016-04-12T11:50:00Z</dc:date>
    <meta:template xlink:href="Normal" xlink:type="simple"/>
    <meta:editing-cycles>2</meta:editing-cycles>
    <meta:editing-duration>PT0S</meta:editing-duration>
    <meta:document-statistic meta:page-count="4" meta:paragraph-count="82" meta:word-count="1487" meta:character-count="12030" meta:row-count="295" meta:non-whitespace-character-count="10625"/>
  </office:meta>
</office:document-meta>
</file>