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office:automatic-styles>
  <office:body>
    <office:text text:use-soft-page-breaks="true">
      <text:p text:style-name="P1"><text:span text:style-name="T7"/><text:span text:style-name="T8">LIETUVOS RESPUBLIKOS VYRIAUSIOJI RINKIMŲ KOMISIJA</text:span></text:p>
      <text:p text:style-name="P9"/>
      <text:p text:style-name="P10">S P R E N D I M A S</text:p>
      <text:p text:style-name="P11">DĖL KLAIPĖDOS MIESTO SAVIVALDYBĖS TARYBOS NARIO ĮGALIOJIMŲ NUTRAUKIMO DĖL NESUDERINAMŲ PAREIGŲ IR ĮGALIOJIMŲ NAUJAM ŠIOS SAVIVALDYBĖS TARYBOS NARIUI PRIPAŽINIMO</text:p>
      <text:p text:style-name="P12"/>
      <text:p text:style-name="P13">2004 m. balandžio 16 d. Nr. 52</text:p>
      <text:p text:style-name="P14">Vilnius</text:p>
      <text:p text:style-name="P15"/>
      <text:p text:style-name="P16"><text:span text:style-name="T17">Vyriausioji rinkimų komisija, vadovaudamasi Lietuvos Respublikos savivaldybių tarybų rinkimų įstatymo 86, 87 straipsniais, Lietuvos Respublikos Konstitucinio Teismo 2004 m vasario 11 d. sprendimu „Dėl Lie</text:span><text:span text:style-name="T18">tuvos Respublikos Konstitucinio Teismo 2002 m. gruodžio 24 d. nutarimo išaiškinimo“ ir Lietuvos Respublikos Konstitucinio Teismo 2004 m. vasario 13 d. sprendimu „Dėl Lietuvos Respublikos Konstitucinio Teismo 2002 m. gegužės 30 d. nutarimo išaiškinimo“,<text:s/></text:span><text:span text:style-name="T19">nus</text:span><text:span text:style-name="T20">prendži</text:span><text:span text:style-name="T21">a:</text:span></text:p>
      <text:p text:style-name="P22"><text:span text:style-name="T23">1</text:span><text:span text:style-name="T24">. Pripažinti Klaipėdos miesto savivaldybės tarybos nario Alfonso ZVĖRKOS, išrinkto pagal Lietuvos centro sąjungos sąrašą, dirbančio Klaipėdos miesto savivaldybės tarybos įsteigto Pedagogų švietimo ir kultūros centro direktoriumi, kurio parei</text:span><text:span text:style-name="T25">gos nesuderinamos su savivaldybės tarybos nario mandatu ir kuris šių pareigų arba savivaldybės tarybos nario mandato neatsisakė, savivaldybės tarybos nario įgaliojimus nutrūkusiais prieš terminą</text:span></text:p>
      <text:p text:style-name="P26"><text:span text:style-name="T27">2</text:span><text:span text:style-name="T28">. Savivaldybės tarybos nario pažymėjimą, kurio numeris 2</text:span><text:span text:style-name="T29">0-30, pripažinti negaliojančiu.</text:span></text:p>
      <text:p text:style-name="P30"><text:span text:style-name="T31">3</text:span><text:span text:style-name="T32">. Pripažinti, kad savivaldybės taryboje, kurioje atsirado laisva vieta, savivaldybės tarybos nariu tampa to paties kandidatų sąrašo, pagal kurį buvo išrinktas nebesantis tarybos narys, šis pirmasis pagal sąrašus tarybos</text:span><text:span text:style-name="T33"><text:s/>nario mandato negavęs kandidatas:</text:span></text:p>
      <text:p text:style-name="P34">Edmundas KLIMAS – Klaipėdos miesto savivaldybės tarybos nariu, išrinktu pagal Lietuvos centro sąjungos keltų kandidatų sąrašą.</text:p>
      <text:p text:style-name="P35"/>
      <text:p text:style-name="P36"/>
      <text:p text:style-name="P37"><text:span text:style-name="T38">PIRMININKAS</text:span><text:span text:style-name="T39"><text:tab/>ZENONAS VAIGAUSKAS</text:span></text:p>
      <text:p text:style-name="P40"><text:span text:style-name="T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4:00Z</meta:creation-date>
    <dc:date>2015-06-26T14:24:00Z</dc:date>
    <meta:template xlink:href="Normal" xlink:type="simple"/>
    <meta:editing-cycles>2</meta:editing-cycles>
    <meta:editing-duration>PT0S</meta:editing-duration>
    <meta:document-statistic meta:page-count="1" meta:paragraph-count="13" meta:word-count="218" meta:character-count="1705" meta:row-count="44" meta:non-whitespace-character-count="1500"/>
  </office:meta>
</office:document-meta>
</file>