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>VALSTYBINIO TURIZMO DEPARTAMENTO PRIE LIETUVOS RESPUBLIKOS ŪKIO MINISTERIJOS DIREKTORIUS</text:span></text:p>
      <text:p text:style-name="P8"/>
      <text:p text:style-name="P9">Į S A K Y M A S</text:p>
      <text:p text:style-name="P10">DĖL KELIONĖS ORGANIZATORIAUS INFORMACIJOS APIE LIETUVOS RESPUBLIKOS TURIZMO ĮSTATYMO 7 STRAIPSNIO 1 DALYJE NURODYTŲ PRIEVOLIŲ UŽTIKRINIMĄ PATEIKIMO VALSTYBINIAM TURIZMO DEPARTAMENTUI PRIE ŪKIO MINISTERIJOS TVARKOS</text:p>
      <text:p text:style-name="P11"/>
      <text:p text:style-name="P12">2003 m. kovo 27 d. Nr. 24-V</text:p>
      <text:p text:style-name="P13">Vilnius</text:p>
      <text:p text:style-name="P14"/>
      <text:p text:style-name="P15"><text:span text:style-name="T16">Vadovaudamasis Lietuvos Respublikos turizmo įstatymo (Žin., 1998, Nr.<text:s/></text:span><text:a xlink:href="https://www.e-tar.lt/portal/lt/legalAct/TAR.F0E2E67B1F2F" office:target-frame-name="_blank" xlink:show="new"><text:span text:style-name="T17">32-852</text:span></text:a><text:span text:style-name="T18">; 2002, Nr.<text:s/></text:span><text:a xlink:href="https://www.e-tar.lt/portal/lt/legalAct/TAR.101328A5921F" office:target-frame-name="_blank" xlink:show="new"><text:span text:style-name="T19">123-5507</text:span></text:a><text:span text:style-name="T20">) 7 straipsnio 6 dalimi ir Lietuvos Respublikos Vyriausybės 2003 m. kovo 25 d. nutarimo Nr. 349 „Dėl įgaliojimų suteikimo įgyvendinant Lietuvos Respublikos turizmo įstatymą“(Žin., 2003, Nr.<text:s/></text:span><text:a xlink:href="https://www.e-tar.lt/portal/lt/legalAct/TAR.9CBDA06C2213" office:target-frame-name="_blank" xlink:show="new"><text:span text:style-name="T21">29-1193</text:span></text:a><text:span text:style-name="T22">) 3.2 punktu:</text:span></text:p>
      <text:p text:style-name="P23"><text:span text:style-name="T24">1</text:span><text:span text:style-name="T25">.<text:s/></text:span><text:span text:style-name="T26">Nustatau</text:span><text:span text:style-name="T27"><text:s/>tokią kelionės organizatoriaus informacijos apie Lietuvos Respublikos turizmo įstatymo 7 straipsnio 1 dalyje nurodytų prievolių užtikrinimą pateikimo Valstybiniam turizmo departamentui prie Ūkio ministerijos tvarką:</text:span></text:p>
      <text:p text:style-name="P28"><text:span text:style-name="T29">1.1</text:span><text:span text:style-name="T30">. kelionės organizatorius informaciją apie Lietuvos Respublikos turizmo įstatymo (Žin., 1998, Nr.<text:s/></text:span><text:a xlink:href="https://www.e-tar.lt/portal/lt/legalAct/TAR.F0E2E67B1F2F" office:target-frame-name="_blank" xlink:show="new"><text:span text:style-name="T31">32-852</text:span></text:a><text:span text:style-name="T32">; 2002, Nr.<text:s/></text:span><text:a xlink:href="https://www.e-tar.lt/portal/lt/legalAct/TAR.101328A5921F" office:target-frame-name="_blank" xlink:show="new"><text:span text:style-name="T33">123-5507</text:span></text:a><text:span text:style-name="T34">) 7 straipsnio 1 dalyje nurodytų reikalavimų įvykdymą – su draudimo įmone sudarytą kelionės organizatoriaus prievolių įvykdymo laidavimo draudimo sutartį ar išduotą draudimo liudijimą (polisą) pateikia registruotu laišku arba perduodamas Valstybiniam turizmo departamentui prie Lietuvos Respublikos ūkio ministerijos;</text:span></text:p>
      <text:p text:style-name="P35"><text:span text:style-name="T36">1.2</text:span><text:span text:style-name="T37">. įmonė, įstaiga ar užsienio įmonės filialas, įregistruotas Lietuvos Respublikos juridinių asmenų registre, pirmą kartą arba po tam tikro laiko vėl gaunantys kelionių organizatoriaus pažymėjimą, laidavimo draudimo sutartį ar draudimo liudijimą (polisą)</text:span><text:span text:style-name="T38"><text:s/></text:span><text:span text:style-name="T39">turi pateikti prieš gaudami kelionių organizatoriaus pažymėjimą. Kelionių organizatorius, pasibaigus turimos laidavimo draudimo sutarties ar draudimo liudijimo (poliso) galiojimo laikui, per 3 dienas turi pateikti naują laidavimo draudimo sutartį ar draudimo liudijimą (polisą), jeigu nenutraukia kelionių organizavimo veiklos.</text:span></text:p>
      <text:p text:style-name="P40"><text:span text:style-name="T41">2</text:span><text:span text:style-name="T42">.<text:s/></text:span><text:span text:style-name="T43">Nustata</text:span><text:span text:style-name="T44">u, kad kelionės organizatoriai, turintys iki 2003 m. balandžio 1 d. įgytas finansines garantijas, privalo iki 2003 m. spalio 1 d. šias garantijas pakeisti taip, kad atitiktų Lietuvos Respublikos turizmo įstatymo 7 straipsnyje nustatytus reikalavimus, ir apie tai informuoti Valstybinį turizmo departamentą prie Ūkio ministerijos šio įsakymo 1 punkte nustatyta tvarka.</text:span></text:p>
      <text:p text:style-name="P45"><text:span text:style-name="T46">3</text:span><text:span text:style-name="T47">.<text:s/></text:span><text:span text:style-name="T48">Pavedu</text:span><text:span text:style-name="T49"><text:s/>šio įsakymo vykdymo kontrolę Valstybinio turizmo departamento prie Ūkio ministerijos Informacijos, analizės ir kontrolės skyriui.</text:span></text:p>
      <text:p text:style-name="P50"/>
      <text:p text:style-name="P51"/>
      <text:p text:style-name="P52"/>
      <text:p text:style-name="P53">DIREKTORIUS<text:tab/>ALVITIS LUKOŠ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21:00Z</meta:creation-date>
    <dc:date>2016-10-11T07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437" meta:character-count="2923" meta:row-count="20" meta:non-whitespace-character-count="2491"/>
  </office:meta>
</office:document-meta>
</file>