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font-weight-complex="bold" style:font-style-complex="italic"/>
    </style:style>
    <style:style style:name="P49" style:parent-style-name="Normal" style:family="paragraph">
      <style:paragraph-properties fo:keep-with-next="always" fo:text-align="justify"/>
      <style:text-properties style:font-weight-complex="bold" style:font-style-complex="italic"/>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style>
    <style:style style:name="T54" style:parent-style-name="DefaultParagraphFont" style:family="text">
      <style:text-properties fo:font-weight="bold" style:font-weight-asian="bold" style:font-weight-complex="bold" style:font-style-complex="italic"/>
    </style:style>
    <style:style style:name="T55" style:parent-style-name="DefaultParagraphFont" style:family="text">
      <style:text-properties fo:font-weight="bold" style:font-weight-asian="bold" style:font-weight-complex="bold" style:font-style-complex="italic"/>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ableColumn61" style:family="table-column">
      <style:table-column-properties style:column-width="1.8104in"/>
    </style:style>
    <style:style style:name="TableColumn62" style:family="table-column">
      <style:table-column-properties style:column-width="4.4881in"/>
    </style:style>
    <style:style style:name="Table60" style:family="table">
      <style:table-properties style:width="6.2986in" fo:margin-left="0in" table:align="left"/>
    </style:style>
    <style:style style:name="TableRow63" style:family="table-row">
      <style:table-row-properties style:min-row-height="0.0159in" fo:keep-together="always"/>
    </style:style>
    <style:style style:name="TableCell64" style:family="table-cell">
      <style:table-cell-properties fo:border="0.0069in solid #00000A" fo:background-color="#FFFFFF"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Cell66" style:family="table-cell">
      <style:table-cell-properties fo:border="0.0069in solid #00000A" fo:background-color="#FFFFFF"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style>
    <style:style style:name="TableRow68" style:family="table-row">
      <style:table-row-properties style:min-row-height="0.0159in" fo:keep-together="always"/>
    </style:style>
    <style:style style:name="TableCell69" style:family="table-cell">
      <style:table-cell-properties fo:border="0.0069in solid #00000A" fo:background-color="#FFFFFF"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0.0069in solid #00000A" fo:background-color="#FFFFFF"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min-row-height="0.0159in" fo:keep-together="always"/>
    </style:style>
    <style:style style:name="TableCell74" style:family="table-cell">
      <style:table-cell-properties fo:border="0.0069in solid #00000A" fo:background-color="#FFFFFF"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A" fo:background-color="#FFFFFF"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min-row-height="0.0159in" fo:keep-together="always"/>
    </style:style>
    <style:style style:name="TableCell79" style:family="table-cell">
      <style:table-cell-properties fo:border="0.0069in solid #00000A" fo:background-color="#FFFFFF"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A" fo:background-color="#FFFFFF"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min-row-height="0.0159in" fo:keep-together="always"/>
    </style:style>
    <style:style style:name="TableCell84" style:family="table-cell">
      <style:table-cell-properties fo:border="0.0069in solid #00000A" fo:background-color="#FFFFFF"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A" fo:background-color="#FFFFFF"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min-row-height="0.0159in" fo:keep-together="always"/>
    </style:style>
    <style:style style:name="TableCell89" style:family="table-cell">
      <style:table-cell-properties fo:border="0.0069in solid #00000A" fo:background-color="#FFFFFF"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A" fo:background-color="#FFFFFF"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min-row-height="0.0159in" fo:keep-together="always"/>
    </style:style>
    <style:style style:name="TableCell94" style:family="table-cell">
      <style:table-cell-properties fo:border="0.0069in solid #00000A" fo:background-color="#FFFFFF"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A" fo:background-color="#FFFFFF"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min-row-height="0.0159in" fo:keep-together="always"/>
    </style:style>
    <style:style style:name="TableCell99" style:family="table-cell">
      <style:table-cell-properties fo:border="0.0069in solid #00000A" fo:background-color="#FFFFFF"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A" fo:background-color="#FFFFFF" fo:padding-top="0in" fo:padding-left="0.075in" fo:padding-bottom="0in" fo:padding-right="0.075in"/>
    </style:style>
    <style:style style:name="P102" style:parent-style-name="Normal" style:family="paragraph">
      <style:text-properties fo:font-size="11pt" style:font-size-asian="11pt"/>
    </style:style>
    <style:style style:name="TableRow103" style:family="table-row">
      <style:table-row-properties style:min-row-height="0.0159in" fo:keep-together="always"/>
    </style:style>
    <style:style style:name="TableCell104" style:family="table-cell">
      <style:table-cell-properties fo:border="0.0069in solid #00000A" fo:background-color="#FFFFFF"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A" fo:background-color="#FFFFFF"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min-row-height="0.0159in" fo:keep-together="always"/>
    </style:style>
    <style:style style:name="TableCell109" style:family="table-cell">
      <style:table-cell-properties fo:border="0.0069in solid #00000A" fo:background-color="#FFFFFF"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A" fo:background-color="#FFFFFF" fo:padding-top="0in" fo:padding-left="0.075in" fo:padding-bottom="0in" fo:padding-right="0.075in"/>
    </style:style>
    <style:style style:name="P112" style:parent-style-name="Normal" style:family="paragraph">
      <style:text-properties fo:font-size="11pt" style:font-size-asian="11pt"/>
    </style:style>
    <style:style style:name="TableRow113" style:family="table-row">
      <style:table-row-properties style:min-row-height="0.0159in" fo:keep-together="always"/>
    </style:style>
    <style:style style:name="TableCell114" style:family="table-cell">
      <style:table-cell-properties fo:border="0.0069in solid #00000A" fo:background-color="#FFFFFF"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A" fo:background-color="#FFFFFF" fo:padding-top="0in" fo:padding-left="0.075in" fo:padding-bottom="0in" fo:padding-right="0.075in"/>
    </style:style>
    <style:style style:name="P117" style:parent-style-name="Normal" style:family="paragraph">
      <style:text-properties fo:font-size="11pt" style:font-size-asian="11pt"/>
    </style:style>
    <style:style style:name="TableRow118" style:family="table-row">
      <style:table-row-properties style:min-row-height="0.0159in" fo:keep-together="always"/>
    </style:style>
    <style:style style:name="TableCell119" style:family="table-cell">
      <style:table-cell-properties fo:border="0.0069in solid #00000A" fo:background-color="#FFFFFF"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A" fo:background-color="#FFFFFF" fo:padding-top="0in" fo:padding-left="0.075in" fo:padding-bottom="0in" fo:padding-right="0.075in"/>
    </style:style>
    <style:style style:name="P122" style:parent-style-name="Normal" style:family="paragraph">
      <style:text-properties fo:font-size="11pt" style:font-size-asian="11pt"/>
    </style:style>
    <style:style style:name="TableRow123" style:family="table-row">
      <style:table-row-properties style:min-row-height="0.0159in" fo:keep-together="always"/>
    </style:style>
    <style:style style:name="TableCell124" style:family="table-cell">
      <style:table-cell-properties fo:border="0.0069in solid #00000A" fo:background-color="#FFFFFF"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A" fo:background-color="#FFFFFF"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min-row-height="0.0159in" fo:keep-together="always"/>
    </style:style>
    <style:style style:name="TableCell129" style:family="table-cell">
      <style:table-cell-properties fo:border="0.0069in solid #00000A" fo:background-color="#FFFFFF"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A" fo:background-color="#FFFFFF" fo:padding-top="0in" fo:padding-left="0.075in" fo:padding-bottom="0in" fo:padding-right="0.075in"/>
    </style:style>
    <style:style style:name="P132" style:parent-style-name="Normal" style:family="paragraph">
      <style:text-properties fo:font-size="11pt" style:font-size-asian="11pt"/>
    </style:style>
    <style:style style:name="TableRow133" style:family="table-row">
      <style:table-row-properties style:min-row-height="0.0159in" fo:keep-together="always"/>
    </style:style>
    <style:style style:name="TableCell134" style:family="table-cell">
      <style:table-cell-properties fo:border="0.0069in solid #00000A" fo:background-color="#FFFFFF"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A" fo:background-color="#FFFFFF" fo:padding-top="0in" fo:padding-left="0.075in" fo:padding-bottom="0in" fo:padding-right="0.075in"/>
    </style:style>
    <style:style style:name="P137" style:parent-style-name="Normal" style:family="paragraph">
      <style:text-properties fo:font-size="11pt" style:font-size-asian="11pt"/>
    </style:style>
    <style:style style:name="TableRow138" style:family="table-row">
      <style:table-row-properties style:min-row-height="0.0159in" fo:keep-together="always"/>
    </style:style>
    <style:style style:name="TableCell139" style:family="table-cell">
      <style:table-cell-properties fo:border="0.0069in solid #00000A" fo:background-color="#FFFFFF"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A" fo:background-color="#FFFFFF"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min-row-height="0.0159in" fo:keep-together="always"/>
    </style:style>
    <style:style style:name="TableCell144" style:family="table-cell">
      <style:table-cell-properties fo:border="0.0069in solid #00000A" fo:background-color="#FFFFFF"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A" fo:background-color="#FFFFFF"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min-row-height="0.0159in" fo:keep-together="always"/>
    </style:style>
    <style:style style:name="TableCell149" style:family="table-cell">
      <style:table-cell-properties fo:border="0.0069in solid #00000A" fo:background-color="#FFFFFF"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A" fo:background-color="#FFFFFF"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min-row-height="0.0159in" fo:keep-together="always"/>
    </style:style>
    <style:style style:name="TableCell154" style:family="table-cell">
      <style:table-cell-properties fo:border="0.0069in solid #00000A" fo:background-color="#FFFFFF"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A" fo:background-color="#FFFFFF"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style:min-row-height="0.0159in" fo:keep-together="always"/>
    </style:style>
    <style:style style:name="TableCell159" style:family="table-cell">
      <style:table-cell-properties fo:border="0.0069in solid #00000A" fo:background-color="#FFFFFF" fo:padding-top="0in" fo:padding-left="0.075in" fo:padding-bottom="0in" fo:padding-right="0.075in"/>
    </style:style>
    <style:style style:name="T160" style:parent-style-name="DefaultParagraphFont" style:family="text">
      <style:text-properties style:font-weight-complex="bold" fo:font-size="11pt" style:font-size-asian="11pt"/>
    </style:style>
    <style:style style:name="TableCell161" style:family="table-cell">
      <style:table-cell-properties fo:border="0.0069in solid #00000A" fo:background-color="#FFFFFF" fo:padding-top="0in" fo:padding-left="0.075in" fo:padding-bottom="0in" fo:padding-right="0.075in"/>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Row174" style:family="table-row">
      <style:table-row-properties style:min-row-height="0.0159in" fo:keep-together="always"/>
    </style:style>
    <style:style style:name="TableCell175" style:family="table-cell">
      <style:table-cell-properties fo:border="0.0069in solid #00000A" fo:background-color="#FFFFFF" fo:padding-top="0in" fo:padding-left="0.075in" fo:padding-bottom="0in" fo:padding-right="0.075in"/>
    </style:style>
    <style:style style:name="P176" style:parent-style-name="Normal" style:family="paragraph">
      <style:text-properties style:font-weight-complex="bold" fo:font-size="11pt" style:font-size-asian="11pt"/>
    </style:style>
    <style:style style:name="TableCell177" style:family="table-cell">
      <style:table-cell-properties fo:border="0.0069in solid #00000A" fo:background-color="#FFFFFF" fo:padding-top="0in" fo:padding-left="0.075in" fo:padding-bottom="0in" fo:padding-right="0.075in"/>
    </style:style>
    <style:style style:name="P178" style:parent-style-name="Normal" style:family="paragraph">
      <style:text-properties fo:font-size="11pt" style:font-size-asian="11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ableColumn191" style:family="table-column">
      <style:table-column-properties style:column-width="1.8in"/>
    </style:style>
    <style:style style:name="TableColumn192" style:family="table-column">
      <style:table-column-properties style:column-width="1.1256in"/>
    </style:style>
    <style:style style:name="TableColumn193" style:family="table-column">
      <style:table-column-properties style:column-width="3.3729in"/>
    </style:style>
    <style:style style:name="Table190" style:family="table">
      <style:table-properties style:width="6.2986in" fo:margin-left="0in" table:align="left"/>
    </style:style>
    <style:style style:name="TableRow194" style:family="table-row">
      <style:table-row-properties style:min-row-height="0.0159in" fo:keep-together="always"/>
    </style:style>
    <style:style style:name="TableCell195" style:family="table-cell">
      <style:table-cell-properties fo:border="0.0069in solid #00000A" fo:background-color="#FFFFFF"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TableCell197" style:family="table-cell">
      <style:table-cell-properties fo:border="0.0069in solid #00000A"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Cell199" style:family="table-cell">
      <style:table-cell-properties fo:border="0.0069in solid #00000A" fo:background-color="#FFFFFF" style:vertical-align="middle"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font-size="11pt" style:font-size-asian="11pt" fo:hyphenate="false"/>
    </style:style>
    <style:style style:name="TableRow201" style:family="table-row">
      <style:table-row-properties style:min-row-height="0.0159in" fo:keep-together="always"/>
    </style:style>
    <style:style style:name="TableCell202" style:family="table-cell">
      <style:table-cell-properties fo:border="0.0069in solid #00000A" fo:background-color="#FFFFFF" fo:padding-top="0in" fo:padding-left="0.075in" fo:padding-bottom="0in" fo:padding-right="0.075in"/>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Cell205" style:family="table-cell">
      <style:table-cell-properties fo:border="0.0069in solid #00000A" fo:background-color="#FFFFFF"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A" fo:background-color="#FFFFFF" fo:padding-top="0in" fo:padding-left="0.075in" fo:padding-bottom="0in" fo:padding-right="0.075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Row212" style:family="table-row">
      <style:table-row-properties style:min-row-height="0.0159in" fo:keep-together="always"/>
    </style:style>
    <style:style style:name="TableCell213" style:family="table-cell">
      <style:table-cell-properties fo:border="0.0069in solid #00000A" fo:background-color="#FFFFFF" fo:padding-top="0in" fo:padding-left="0.075in" fo:padding-bottom="0in" fo:padding-right="0.075in"/>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Cell218" style:family="table-cell">
      <style:table-cell-properties fo:border="0.0069in solid #00000A" fo:background-color="#FFFFFF"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A" fo:background-color="#FFFFFF" fo:padding-top="0in" fo:padding-left="0.075in" fo:padding-bottom="0in" fo:padding-right="0.075in"/>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Row224" style:family="table-row">
      <style:table-row-properties style:min-row-height="0.0159in" fo:keep-together="always"/>
    </style:style>
    <style:style style:name="TableCell225" style:family="table-cell">
      <style:table-cell-properties fo:border="0.0069in solid #00000A" fo:background-color="#FFFFFF" fo:padding-top="0in" fo:padding-left="0.075in" fo:padding-bottom="0in" fo:padding-right="0.075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Cell230" style:family="table-cell">
      <style:table-cell-properties fo:border="0.0069in solid #00000A" fo:background-color="#FFFFFF" fo:padding-top="0in" fo:padding-left="0.075in" fo:padding-bottom="0in" fo:padding-right="0.075in"/>
    </style:style>
    <style:style style:name="P231"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232" style:family="table-cell">
      <style:table-cell-properties fo:border="0.0069in solid #00000A" fo:background-color="#FFFFFF" fo:padding-top="0in" fo:padding-left="0.075in" fo:padding-bottom="0in" fo:padding-right="0.075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59in" fo:keep-together="always"/>
    </style:style>
    <style:style style:name="TableCell238" style:family="table-cell">
      <style:table-cell-properties fo:border="0.0069in solid #00000A" fo:background-color="#FFFFFF"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069in solid #00000A" fo:background-color="#FFFFFF"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A" fo:background-color="#FFFFFF" fo:padding-top="0in" fo:padding-left="0.075in" fo:padding-bottom="0in" fo:padding-right="0.075in"/>
    </style:style>
    <style:style style:name="P244"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Row247" style:family="table-row">
      <style:table-row-properties style:min-row-height="0.0159in" fo:keep-together="always"/>
    </style:style>
    <style:style style:name="TableCell248" style:family="table-cell">
      <style:table-cell-properties fo:border="0.0069in solid #00000A" fo:background-color="#FFFFFF" fo:padding-top="0in" fo:padding-left="0.075in" fo:padding-bottom="0in" fo:padding-right="0.075in"/>
    </style:style>
    <style:style style:name="P249"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250" style:family="table-cell">
      <style:table-cell-properties fo:border="0.0069in solid #00000A" fo:background-color="#FFFFFF" fo:padding-top="0in" fo:padding-left="0.075in" fo:padding-bottom="0in" fo:padding-right="0.075in"/>
    </style:style>
    <style:style style:name="P251"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252" style:family="table-cell">
      <style:table-cell-properties fo:border="0.0069in solid #00000A" fo:background-color="#FFFFFF" fo:padding-top="0in" fo:padding-left="0.075in" fo:padding-bottom="0in" fo:padding-right="0.075in"/>
    </style:style>
    <style:style style:name="P253" style:parent-style-name="Normal" style:family="paragraph">
      <style:paragraph-properties fo:widows="0" fo:orphans="0">
        <style:tab-stops>
          <style:tab-stop style:type="left" style:position="0.4923in"/>
        </style:tab-stops>
      </style:paragraph-properties>
      <style:text-properties fo:hyphenate="false"/>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min-row-height="0.0159in" fo:keep-together="always"/>
    </style:style>
    <style:style style:name="TableCell257" style:family="table-cell">
      <style:table-cell-properties fo:border="0.0069in solid #00000A" fo:background-color="#FFFFFF" fo:padding-top="0in" fo:padding-left="0.075in" fo:padding-bottom="0in" fo:padding-right="0.075in"/>
    </style:style>
    <style:style style:name="P258"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259" style:family="table-cell">
      <style:table-cell-properties fo:border="0.0069in solid #00000A" fo:background-color="#FFFFFF" fo:padding-top="0in" fo:padding-left="0.075in" fo:padding-bottom="0in" fo:padding-right="0.075in"/>
    </style:style>
    <style:style style:name="P260"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261"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262" style:family="table-cell">
      <style:table-cell-properties fo:border="0.0069in solid #00000A" fo:background-color="#FFFFFF" fo:padding-top="0in" fo:padding-left="0.075in" fo:padding-bottom="0in" fo:padding-right="0.075in"/>
    </style:style>
    <style:style style:name="P263"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ableColumn274" style:family="table-column">
      <style:table-column-properties style:column-width="1.7534in" style:use-optimal-column-width="false"/>
    </style:style>
    <style:style style:name="TableColumn275" style:family="table-column">
      <style:table-column-properties style:column-width="0.9805in" style:use-optimal-column-width="false"/>
    </style:style>
    <style:style style:name="TableColumn276" style:family="table-column">
      <style:table-column-properties style:column-width="3.5645in" style:use-optimal-column-width="false"/>
    </style:style>
    <style:style style:name="Table273" style:family="table">
      <style:table-properties style:width="6.2986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A" fo:background-color="#FFFFFF" style:vertical-align="middle"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font-size="11pt" style:font-size-asian="11pt" fo:hyphenate="false"/>
    </style:style>
    <style:style style:name="TableCell280" style:family="table-cell">
      <style:table-cell-properties fo:border="0.0069in solid #00000A" fo:background-color="#FFFFFF" style:vertical-align="middle"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font-size="11pt" style:font-size-asian="11pt" fo:hyphenate="false"/>
    </style:style>
    <style:style style:name="TableCell282" style:family="table-cell">
      <style:table-cell-properties fo:border="0.0069in solid #00000A" fo:background-color="#FFFFFF" style:vertical-align="middle"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font-size="11pt" style:font-size-asian="11pt" fo:hyphenate="false"/>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A" fo:background-color="#FFFFFF"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A" fo:background-color="#FFFFFF"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A" fo:background-color="#FFFFFF"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A" fo:background-color="#FFFFFF"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A" fo:background-color="#FFFFFF"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A" fo:background-color="#FFFFFF"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A" fo:background-color="#FFFFFF"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A" fo:background-color="#FFFFFF"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A" fo:background-color="#FFFFFF"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A" fo:background-color="#FFFFFF"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A" fo:background-color="#FFFFFF"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A" fo:background-color="#FFFFFF"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A" fo:background-color="#FFFFFF"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A" fo:background-color="#FFFFFF"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A" fo:background-color="#FFFFFF"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A" fo:background-color="#FFFFFF"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A" fo:background-color="#FFFFFF"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A" fo:background-color="#FFFFFF"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A" fo:background-color="#FFFFFF"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A" fo:background-color="#FFFFFF"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A" fo:background-color="#FFFFFF"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A" fo:background-color="#FFFFFF"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A" fo:background-color="#FFFFFF"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A" fo:background-color="#FFFFFF"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A" fo:background-color="#FFFFFF"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A" fo:background-color="#FFFFFF"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A" fo:background-color="#FFFFFF"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fo:text-indent="0.3937in"/>
    </style:style>
    <style:style style:name="TableColumn352" style:family="table-column">
      <style:table-column-properties style:column-width="0.8069in"/>
    </style:style>
    <style:style style:name="TableColumn353" style:family="table-column">
      <style:table-column-properties style:column-width="5.4916in"/>
    </style:style>
    <style:style style:name="Table351" style:family="table">
      <style:table-properties style:width="6.2986in" fo:margin-left="0in" table:align="left"/>
    </style:style>
    <style:style style:name="TableRow354" style:family="table-row">
      <style:table-row-properties style:min-row-height="0.0159in"/>
    </style:style>
    <style:style style:name="TableCell355" style:family="table-cell">
      <style:table-cell-properties fo:border="0.0069in solid #00000A" fo:background-color="#FFFFFF" fo:padding-top="0in" fo:padding-left="0.075in" fo:padding-bottom="0in" fo:padding-right="0.075in"/>
    </style:style>
    <style:style style:name="P356"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TableCell357" style:family="table-cell">
      <style:table-cell-properties fo:border="0.0069in solid #00000A" fo:background-color="#FFFFFF" fo:padding-top="0in" fo:padding-left="0.075in" fo:padding-bottom="0in" fo:padding-right="0.075in"/>
    </style:style>
    <style:style style:name="P358"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359"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360"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1"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2"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3"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4"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5"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6"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7"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68"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369" style:parent-style-name="Normal" style:family="paragraph">
      <style:paragraph-properties fo:widows="0" fo:orphans="0" fo:margin-left="0.1902in" fo:text-indent="0.0465in">
        <style:tab-stops>
          <style:tab-stop style:type="left" style:position="0.302in"/>
        </style:tab-stops>
      </style:paragraph-properties>
      <style:text-properties fo:font-size="11pt" style:font-size-asian="11pt" fo:hyphenate="false"/>
    </style:style>
    <style:style style:name="P370" style:parent-style-name="Normal" style:family="paragraph">
      <style:paragraph-properties fo:widows="0" fo:orphans="0" fo:margin-left="0.3569in" fo:text-indent="0.0465in">
        <style:tab-stops>
          <style:tab-stop style:type="left" style:position="0.1354in"/>
        </style:tab-stops>
      </style:paragraph-properties>
      <style:text-properties fo:font-size="11pt" style:font-size-asian="11pt" fo:hyphenate="false"/>
    </style:style>
    <style:style style:name="P371" style:parent-style-name="Normal" style:family="paragraph">
      <style:paragraph-properties fo:widows="0" fo:orphans="0" fo:margin-left="0.5236in" fo:text-indent="0.0465in">
        <style:tab-stops>
          <style:tab-stop style:type="left" style:position="-0.0312in"/>
        </style:tab-stops>
      </style:paragraph-properties>
      <style:text-properties fo:font-size="11pt" style:font-size-asian="11pt" fo:hyphenate="false"/>
    </style:style>
    <style:style style:name="P372" style:parent-style-name="Normal" style:family="paragraph">
      <style:paragraph-properties fo:widows="0" fo:orphans="0" fo:margin-left="0.7736in" fo:text-indent="0.0465in">
        <style:tab-stops>
          <style:tab-stop style:type="left" style:position="-0.2812in"/>
        </style:tab-stops>
      </style:paragraph-properties>
      <style:text-properties fo:font-size="11pt" style:font-size-asian="11pt" fo:hyphenate="false"/>
    </style:style>
    <style:style style:name="P373" style:parent-style-name="Normal" style:family="paragraph">
      <style:paragraph-properties fo:widows="0" fo:orphans="0" fo:margin-left="0.7736in" fo:text-indent="0.0465in">
        <style:tab-stops>
          <style:tab-stop style:type="left" style:position="-0.2812in"/>
        </style:tab-stops>
      </style:paragraph-properties>
      <style:text-properties fo:font-size="11pt" style:font-size-asian="11pt" fo:hyphenate="false"/>
    </style:style>
    <style:style style:name="P374" style:parent-style-name="Normal" style:family="paragraph">
      <style:paragraph-properties fo:widows="0" fo:orphans="0" fo:margin-left="0.7736in" fo:text-indent="0.0465in">
        <style:tab-stops>
          <style:tab-stop style:type="left" style:position="-0.2812in"/>
        </style:tab-stops>
      </style:paragraph-properties>
      <style:text-properties fo:font-size="11pt" style:font-size-asian="11pt" fo:hyphenate="false"/>
    </style:style>
    <style:style style:name="P375"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376"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77"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78"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79"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80"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1"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2"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83"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84"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5"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6"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87"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8"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89"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90"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91"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92"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93"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94"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395"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396" style:parent-style-name="Normal" style:family="paragraph">
      <style:paragraph-properties fo:widows="0" fo:orphans="0" fo:margin-left="1.1069in" fo:text-indent="0.0465in">
        <style:tab-stops>
          <style:tab-stop style:type="left" style:position="-0.6145in"/>
        </style:tab-stops>
      </style:paragraph-properties>
      <style:text-properties fo:font-size="11pt" style:font-size-asian="11pt" fo:hyphenate="false"/>
    </style:style>
    <style:style style:name="P397" style:parent-style-name="Normal" style:family="paragraph">
      <style:paragraph-properties fo:widows="0" fo:orphans="0" fo:margin-left="1.2736in" fo:text-indent="0.0465in">
        <style:tab-stops>
          <style:tab-stop style:type="left" style:position="-0.7812in"/>
        </style:tab-stops>
      </style:paragraph-properties>
      <style:text-properties fo:font-size="11pt" style:font-size-asian="11pt" fo:hyphenate="false"/>
    </style:style>
    <style:style style:name="P398" style:parent-style-name="Normal" style:family="paragraph">
      <style:paragraph-properties fo:widows="0" fo:orphans="0" fo:margin-left="1.4402in" fo:text-indent="0.0465in">
        <style:tab-stops>
          <style:tab-stop style:type="left" style:position="-0.9479in"/>
        </style:tab-stops>
      </style:paragraph-properties>
      <style:text-properties fo:font-size="11pt" style:font-size-asian="11pt" fo:hyphenate="false"/>
    </style:style>
    <style:style style:name="P399" style:parent-style-name="Normal" style:family="paragraph">
      <style:paragraph-properties fo:widows="0" fo:orphans="0" fo:margin-left="1.6069in" fo:text-indent="0.0465in">
        <style:tab-stops>
          <style:tab-stop style:type="left" style:position="-1.1145in"/>
        </style:tab-stops>
      </style:paragraph-properties>
      <style:text-properties fo:font-size="11pt" style:font-size-asian="11pt" fo:hyphenate="false"/>
    </style:style>
    <style:style style:name="P400" style:parent-style-name="Normal" style:family="paragraph">
      <style:paragraph-properties fo:widows="0" fo:orphans="0" fo:margin-left="1.6069in" fo:text-indent="0.0465in">
        <style:tab-stops>
          <style:tab-stop style:type="left" style:position="-1.1145in"/>
        </style:tab-stops>
      </style:paragraph-properties>
      <style:text-properties fo:font-size="11pt" style:font-size-asian="11pt" fo:hyphenate="false"/>
    </style:style>
    <style:style style:name="P401" style:parent-style-name="Normal" style:family="paragraph">
      <style:paragraph-properties fo:widows="0" fo:orphans="0" fo:margin-left="1.6069in" fo:text-indent="0.0465in">
        <style:tab-stops>
          <style:tab-stop style:type="left" style:position="-1.1145in"/>
        </style:tab-stops>
      </style:paragraph-properties>
      <style:text-properties fo:font-size="11pt" style:font-size-asian="11pt" fo:hyphenate="false"/>
    </style:style>
    <style:style style:name="P402" style:parent-style-name="Normal" style:family="paragraph">
      <style:paragraph-properties fo:widows="0" fo:orphans="0" fo:margin-left="1.4402in" fo:text-indent="0.0465in">
        <style:tab-stops>
          <style:tab-stop style:type="left" style:position="-0.9479in"/>
        </style:tab-stops>
      </style:paragraph-properties>
      <style:text-properties fo:font-size="11pt" style:font-size-asian="11pt" fo:hyphenate="false"/>
    </style:style>
    <style:style style:name="P403" style:parent-style-name="Normal" style:family="paragraph">
      <style:paragraph-properties fo:widows="0" fo:orphans="0" fo:margin-left="1.2736in" fo:text-indent="0.0465in">
        <style:tab-stops>
          <style:tab-stop style:type="left" style:position="-0.7812in"/>
        </style:tab-stops>
      </style:paragraph-properties>
      <style:text-properties fo:font-size="11pt" style:font-size-asian="11pt" fo:hyphenate="false"/>
    </style:style>
    <style:style style:name="P404" style:parent-style-name="Normal" style:family="paragraph">
      <style:paragraph-properties fo:widows="0" fo:orphans="0" fo:margin-left="1.1069in" fo:text-indent="0.0465in">
        <style:tab-stops>
          <style:tab-stop style:type="left" style:position="-0.6145in"/>
        </style:tab-stops>
      </style:paragraph-properties>
      <style:text-properties fo:font-size="11pt" style:font-size-asian="11pt" fo:hyphenate="false"/>
    </style:style>
    <style:style style:name="P405" style:parent-style-name="Normal" style:family="paragraph">
      <style:paragraph-properties fo:widows="0" fo:orphans="0" fo:margin-left="0.9402in" fo:text-indent="0.0465in">
        <style:tab-stops>
          <style:tab-stop style:type="left" style:position="-0.4479in"/>
        </style:tab-stops>
      </style:paragraph-properties>
      <style:text-properties fo:font-size="11pt" style:font-size-asian="11pt" fo:hyphenate="false"/>
    </style:style>
    <style:style style:name="P406" style:parent-style-name="Normal" style:family="paragraph">
      <style:paragraph-properties fo:widows="0" fo:orphans="0" fo:margin-left="0.6902in" fo:text-indent="0.0465in">
        <style:tab-stops>
          <style:tab-stop style:type="left" style:position="-0.1979in"/>
        </style:tab-stops>
      </style:paragraph-properties>
      <style:text-properties fo:font-size="11pt" style:font-size-asian="11pt" fo:hyphenate="false"/>
    </style:style>
    <style:style style:name="P407" style:parent-style-name="Normal" style:family="paragraph">
      <style:paragraph-properties fo:widows="0" fo:orphans="0" fo:margin-left="0.6069in" fo:text-indent="0.0465in">
        <style:tab-stops>
          <style:tab-stop style:type="left" style:position="-0.1145in"/>
        </style:tab-stops>
      </style:paragraph-properties>
      <style:text-properties fo:font-size="11pt" style:font-size-asian="11pt" fo:hyphenate="false"/>
    </style:style>
    <style:style style:name="P408" style:parent-style-name="Normal" style:family="paragraph">
      <style:paragraph-properties fo:widows="0" fo:orphans="0" fo:margin-left="0.5236in" fo:text-indent="0.0465in">
        <style:tab-stops>
          <style:tab-stop style:type="left" style:position="-0.0312in"/>
        </style:tab-stops>
      </style:paragraph-properties>
      <style:text-properties fo:font-size="11pt" style:font-size-asian="11pt" fo:hyphenate="false"/>
    </style:style>
    <style:style style:name="P409" style:parent-style-name="Normal" style:family="paragraph">
      <style:paragraph-properties fo:widows="0" fo:orphans="0" fo:margin-left="0.5236in" fo:text-indent="0.0465in">
        <style:tab-stops>
          <style:tab-stop style:type="left" style:position="-0.0312in"/>
        </style:tab-stops>
      </style:paragraph-properties>
      <style:text-properties fo:font-size="11pt" style:font-size-asian="11pt" fo:hyphenate="false"/>
    </style:style>
    <style:style style:name="P410" style:parent-style-name="Normal" style:family="paragraph">
      <style:paragraph-properties fo:widows="0" fo:orphans="0" fo:margin-left="0.6069in" fo:text-indent="0.0465in">
        <style:tab-stops>
          <style:tab-stop style:type="left" style:position="-0.1145in"/>
        </style:tab-stops>
      </style:paragraph-properties>
      <style:text-properties fo:font-size="11pt" style:font-size-asian="11pt" fo:hyphenate="false"/>
    </style:style>
    <style:style style:name="P411" style:parent-style-name="Normal" style:family="paragraph">
      <style:paragraph-properties fo:widows="0" fo:orphans="0" fo:margin-left="0.5236in" fo:text-indent="0.0465in">
        <style:tab-stops>
          <style:tab-stop style:type="left" style:position="-0.0312in"/>
        </style:tab-stops>
      </style:paragraph-properties>
      <style:text-properties fo:font-size="11pt" style:font-size-asian="11pt" fo:hyphenate="false"/>
    </style:style>
    <style:style style:name="P412" style:parent-style-name="Normal" style:family="paragraph">
      <style:paragraph-properties fo:widows="0" fo:orphans="0" fo:margin-left="0.2736in" fo:text-indent="0.0465in">
        <style:tab-stops>
          <style:tab-stop style:type="left" style:position="0.2187in"/>
        </style:tab-stops>
      </style:paragraph-properties>
      <style:text-properties fo:font-size="11pt" style:font-size-asian="11pt" fo:hyphenate="false"/>
    </style:style>
    <style:style style:name="P413" style:parent-style-name="Normal" style:family="paragraph">
      <style:paragraph-properties fo:widows="0" fo:orphans="0">
        <style:tab-stops>
          <style:tab-stop style:type="left" style:position="0.4923in"/>
        </style:tab-stops>
      </style:paragraph-properties>
      <style:text-properties fo:font-size="11pt" style:font-size-asian="11pt" fo:hyphenate="false"/>
    </style:style>
    <style:style style:name="P414" style:parent-style-name="Normal" style:family="paragraph">
      <style:paragraph-properties fo:keep-with-next="always" fo:margin-left="0.25in" fo:text-indent="-0.25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tyle-complex="italic"/>
    </style:style>
    <style:style style:name="T417" style:parent-style-name="DefaultParagraphFont" style:family="text">
      <style:text-properties fo:font-weight="bold" style:font-weight-asian="bold" style:font-weight-complex="bold" style:font-style-complex="italic"/>
    </style:style>
    <style:style style:name="T418" style:parent-style-name="DefaultParagraphFont" style:family="text">
      <style:text-properties fo:font-weight="bold" style:font-weight-asian="bold" style:font-weight-complex="bold" style:font-style-complex="italic"/>
    </style:style>
    <style:style style:name="T419" style:parent-style-name="DefaultParagraphFont" style:family="text">
      <style:text-properties fo:font-weight="bold" style:font-weight-asian="bold" style:font-weight-complex="bold" style:font-style-complex="italic"/>
    </style:style>
    <style:style style:name="P420" style:parent-style-name="Normal" style:family="paragraph">
      <style:paragraph-properties fo:keep-with-next="always" fo:text-align="justify" fo:text-indent="0.3937in"/>
      <style:text-properties style:font-weight-complex="bold" style:font-style-complex="italic"/>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tyle="italic" style:font-style-asian="italic"/>
    </style:style>
    <style:style style:name="P427" style:parent-style-name="Normal" style:family="paragraph">
      <style:paragraph-properties fo:text-align="center"/>
    </style:style>
    <style:style style:name="P428" style:parent-style-name="Normal" style:family="paragraph">
      <style:paragraph-properties fo:text-align="center"/>
      <style:text-properties text:display="none"/>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P451" style:parent-style-name="Normal" style:family="paragraph">
      <style:paragraph-properties fo:keep-with-next="alway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tyle-complex="italic"/>
    </style:style>
    <style:style style:name="T454" style:parent-style-name="DefaultParagraphFont" style:family="text">
      <style:text-properties fo:font-weight="bold" style:font-weight-asian="bold" style:font-weight-complex="bold" style:font-style-complex="italic"/>
    </style:style>
    <style:style style:name="T455" style:parent-style-name="DefaultParagraphFont" style:family="text">
      <style:text-properties fo:font-weight="bold" style:font-weight-asian="bold" style:font-weight-complex="bold" style:font-style-complex="italic"/>
    </style:style>
    <style:style style:name="P456"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align="center"/>
    </style:style>
    <style:style style:name="P466" style:parent-style-name="Normal" style:family="paragraph">
      <style:paragraph-properties fo:text-align="center"/>
      <style:text-properties text:display="none"/>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tyle="italic" style:font-style-asian="italic"/>
    </style:style>
    <style:style style:name="P475" style:parent-style-name="Normal" style:family="paragraph">
      <style:paragraph-properties fo:text-align="center"/>
      <style:text-properties text:display="none"/>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tyle="italic" style:font-style-asian="italic"/>
    </style:style>
    <style:style style:name="P493" style:parent-style-name="Normal" style:family="paragraph">
      <style:paragraph-properties fo:text-align="center"/>
    </style:style>
    <style:style style:name="P494" style:parent-style-name="Normal" style:family="paragraph">
      <style:paragraph-properties fo:text-align="center"/>
      <style:text-properties text:display="none"/>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tyle="italic" style:font-style-asian="italic"/>
    </style:style>
    <style:style style:name="P501" style:parent-style-name="Normal" style:family="paragraph">
      <style:paragraph-properties fo:text-align="center"/>
    </style:style>
    <style:style style:name="P502" style:parent-style-name="Normal" style:family="paragraph">
      <style:paragraph-properties fo:text-align="center"/>
      <style:text-properties text:display="non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tyle="italic" style:font-style-asian="italic"/>
    </style:style>
    <style:style style:name="P509" style:parent-style-name="Normal" style:family="paragraph">
      <style:paragraph-properties fo:text-align="center"/>
    </style:style>
    <style:style style:name="P510" style:parent-style-name="Normal" style:family="paragraph">
      <style:paragraph-properties fo:text-align="center"/>
      <style:text-properties text:display="none"/>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text-align="center"/>
      <style:text-properties text:display="non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P522" style:parent-style-name="Normal" style:family="paragraph">
      <style:paragraph-properties fo:text-align="justify" fo:text-indent="0.3937in"/>
    </style:style>
    <style:style style:name="TableColumn524" style:family="table-column">
      <style:table-column-properties style:column-width="1.9458in"/>
    </style:style>
    <style:style style:name="TableColumn525" style:family="table-column">
      <style:table-column-properties style:column-width="2.0159in"/>
    </style:style>
    <style:style style:name="TableColumn526" style:family="table-column">
      <style:table-column-properties style:column-width="2.3368in"/>
    </style:style>
    <style:style style:name="Table523" style:family="table">
      <style:table-properties style:width="6.2986in" fo:margin-left="0in" table:align="left"/>
    </style:style>
    <style:style style:name="TableRow527" style:family="table-row">
      <style:table-row-properties style:min-row-height="0.0159in" fo:keep-together="always"/>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59in" fo:keep-together="always"/>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min-row-height="0.0159in" fo:keep-together="always"/>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min-row-height="0.0159in" fo:keep-together="always"/>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text-properties fo:font-size="11pt" style:font-size-asian="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ableColumn574" style:family="table-column">
      <style:table-column-properties style:column-width="1.9486in"/>
    </style:style>
    <style:style style:name="TableColumn575" style:family="table-column">
      <style:table-column-properties style:column-width="2.0187in"/>
    </style:style>
    <style:style style:name="TableColumn576" style:family="table-column">
      <style:table-column-properties style:column-width="2.3312in"/>
    </style:style>
    <style:style style:name="Table573" style:family="table">
      <style:table-properties style:width="6.2986in" fo:margin-left="0in" table:align="left"/>
    </style:style>
    <style:style style:name="TableRow577" style:family="table-row">
      <style:table-row-properties style:min-row-height="0.0159in" fo:keep-together="always"/>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min-row-height="0.0159in" fo:keep-together="always"/>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59in" fo:keep-together="always"/>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min-row-height="0.0159in" fo:keep-together="always"/>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min-row-height="0.0159in" fo:keep-together="always"/>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min-row-height="0.0159in" fo:keep-together="always"/>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font-size="11pt" style:font-size-asian="11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ableColumn624" style:family="table-column">
      <style:table-column-properties style:column-width="1.9361in"/>
    </style:style>
    <style:style style:name="TableColumn625" style:family="table-column">
      <style:table-column-properties style:column-width="0.0131in"/>
    </style:style>
    <style:style style:name="TableColumn626" style:family="table-column">
      <style:table-column-properties style:column-width="2.018in"/>
    </style:style>
    <style:style style:name="TableColumn627" style:family="table-column">
      <style:table-column-properties style:column-width="2.3312in"/>
    </style:style>
    <style:style style:name="Table623" style:family="table">
      <style:table-properties style:width="6.2986in" fo:margin-left="0in" table:align="left"/>
    </style:style>
    <style:style style:name="TableRow628" style:family="table-row">
      <style:table-row-properties style:min-row-height="0.0159in" fo:keep-together="always"/>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0159in" fo:keep-together="always"/>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min-row-height="0.0159in" fo:keep-together="always"/>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min-row-height="0.0159in" fo:keep-together="always"/>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0159in" fo:keep-together="always"/>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font-size="11pt" style:font-size-asian="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ableColumn675" style:family="table-column">
      <style:table-column-properties style:column-width="1.9569in"/>
    </style:style>
    <style:style style:name="TableColumn676" style:family="table-column">
      <style:table-column-properties style:column-width="2.0006in"/>
    </style:style>
    <style:style style:name="TableColumn677" style:family="table-column">
      <style:table-column-properties style:column-width="2.3409in"/>
    </style:style>
    <style:style style:name="Table674" style:family="table">
      <style:table-properties style:width="6.2986in" fo:margin-left="0in" table:align="left"/>
    </style:style>
    <style:style style:name="TableRow678" style:family="table-row">
      <style:table-row-properties style:min-row-height="0.0159in" fo:keep-together="always"/>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59in" fo:keep-together="always"/>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min-row-height="0.0159in" fo:keep-together="always"/>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min-row-height="0.0159in" fo:keep-together="always"/>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min-row-height="0.0159in" fo:keep-together="always"/>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min-row-height="0.0159in" fo:keep-together="always"/>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min-row-height="0.0159in" fo:keep-together="always"/>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text-properties fo:font-size="11pt" style:font-size-asian="11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justify" fo:text-indent="0.3937in"/>
    </style:style>
    <style:style style:name="TableColumn732" style:family="table-column">
      <style:table-column-properties style:column-width="1.9409in"/>
    </style:style>
    <style:style style:name="TableColumn733" style:family="table-column">
      <style:table-column-properties style:column-width="0.0111in"/>
    </style:style>
    <style:style style:name="TableColumn734" style:family="table-column">
      <style:table-column-properties style:column-width="2.0229in"/>
    </style:style>
    <style:style style:name="TableColumn735" style:family="table-column">
      <style:table-column-properties style:column-width="2.3236in"/>
    </style:style>
    <style:style style:name="Table731" style:family="table">
      <style:table-properties style:width="6.2986in" fo:margin-left="0in" table:align="left"/>
    </style:style>
    <style:style style:name="TableRow736" style:family="table-row">
      <style:table-row-properties style:min-row-height="0.0159in" fo:keep-together="always"/>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159in" fo:keep-together="always"/>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min-row-height="0.0159in" fo:keep-together="always"/>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min-row-height="0.0159in" fo:keep-together="always"/>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min-row-height="0.0159in" fo:keep-together="always"/>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min-row-height="0.0159in" fo:keep-together="always"/>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paragraph-properties fo:keep-with-next="always" fo:margin-left="0.25in" fo:text-indent="-0.25in">
        <style:tab-stops/>
      </style:paragraph-properties>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tyle-complex="italic"/>
    </style:style>
    <style:style style:name="T781" style:parent-style-name="DefaultParagraphFont" style:family="text">
      <style:text-properties fo:font-weight="bold" style:font-weight-asian="bold" style:font-weight-complex="bold" style:font-style-complex="italic"/>
    </style:style>
    <style:style style:name="T782" style:parent-style-name="DefaultParagraphFont" style:family="text">
      <style:text-properties fo:font-weight="bold" style:font-weight-asian="bold" style:font-weight-complex="bold" style:font-style-complex="italic"/>
    </style:style>
    <style:style style:name="P783"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ableColumn789" style:family="table-column">
      <style:table-column-properties style:column-width="0.9145in"/>
    </style:style>
    <style:style style:name="TableColumn790" style:family="table-column">
      <style:table-column-properties style:column-width="2.9118in"/>
    </style:style>
    <style:style style:name="TableColumn791" style:family="table-column">
      <style:table-column-properties style:column-width="2.4722in"/>
    </style:style>
    <style:style style:name="Table788" style:family="table">
      <style:table-properties style:width="6.2986in" fo:margin-left="0in" table:align="left"/>
    </style:style>
    <style:style style:name="TableRow792" style:family="table-row">
      <style:table-row-properties style:min-row-height="0.0159in" fo:keep-together="always"/>
    </style:style>
    <style:style style:name="TableCell793" style:family="table-cell">
      <style:table-cell-properties fo:border="0.0034in solid #000000" fo:background-color="#FFFFFF" fo:padding-top="0in" fo:padding-left="0.075in" fo:padding-bottom="0in" fo:padding-right="0.075in"/>
    </style:style>
    <style:style style:name="P794" style:parent-style-name="Normal" style:family="paragraph">
      <style:text-properties fo:font-weight="bold" style:font-weight-asian="bold" fo:font-size="11pt" style:font-size-asian="11pt"/>
    </style:style>
    <style:style style:name="TableRow795" style:family="table-row">
      <style:table-row-properties style:min-row-height="0.0159in" fo:keep-together="always"/>
    </style:style>
    <style:style style:name="TableCell796" style:family="table-cell">
      <style:table-cell-properties fo:border="0.0034in solid #000000" fo:background-color="#FFFFFF"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34in solid #000000" fo:background-color="#FFFFFF"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34in solid #000000" fo:background-color="#FFFFFF"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0.0034in solid #000000" fo:background-color="#FFFFFF"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34in solid #000000" fo:background-color="#FFFFFF"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34in solid #000000" fo:background-color="#FFFFFF"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min-row-height="0.0159in" fo:keep-together="always"/>
    </style:style>
    <style:style style:name="TableCell810" style:family="table-cell">
      <style:table-cell-properties fo:border="0.0034in solid #000000" fo:background-color="#FFFFFF"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34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34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0.0034in solid #000000" fo:background-color="#FFFFFF"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34in solid #000000" fo:background-color="#FFFFFF"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34in solid #000000" fo:background-color="#FFFFFF"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34in solid #000000" fo:background-color="#FFFFFF"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34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34in solid #000000" fo:background-color="#FFFFFF"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59in" fo:keep-together="always"/>
    </style:style>
    <style:style style:name="TableCell831" style:family="table-cell">
      <style:table-cell-properties fo:border="0.0034in solid #000000" fo:background-color="#FFFFFF"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34in solid #000000" fo:background-color="#FFFFFF"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34in solid #000000" fo:background-color="#FFFFFF"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0.0034in solid #000000" fo:background-color="#FFFFFF"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34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34in solid #000000" fo:background-color="#FFFFFF"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0159in" fo:keep-together="always"/>
    </style:style>
    <style:style style:name="TableCell845" style:family="table-cell">
      <style:table-cell-properties fo:border="0.0034in solid #000000" fo:background-color="#FFFFFF"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34in solid #000000" fo:background-color="#FFFFFF"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34in solid #000000" fo:background-color="#FFFFFF"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min-row-height="0.0159in" fo:keep-together="always"/>
    </style:style>
    <style:style style:name="TableCell852" style:family="table-cell">
      <style:table-cell-properties fo:border="0.0034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34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34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SVEIKATOS PRIEŽIŪROS ĮSTAIGŲ INFORMACINIŲ SISTEMŲ SUSIEJIMO SU E. SVEIKATOS PASLAUGŲ IR BENDRADARBIAVIMO INFRASTRUKTŪRA REIKALAVIMŲ IR TECHNINIŲ SĄLYGŲ PATVIRTINIMO</text:p>
      <text:p text:style-name="P9"/>
      <text:p text:style-name="P10">2010 m. gruodžio 17 d. Nr. V-1079</text:p>
      <text:p text:style-name="P11">Vilnius</text:p>
      <text:p text:style-name="P12"/>
      <text:p text:style-name="P13"/>
      <text:p text:style-name="P14"><text:span text:style-name="T15">Įgyvendindamas E. sveikatos sistemos 2009–2015 metų plėtros programos įgyvendinimo priemonių plano, patvirtinto Lietuvos Respublikos sveikatos apsaugos ministro 2010 m. birželio 18 d. įsakymu Nr. V-570 (Ž</text:span><text:span text:style-name="T16">in., 2010, Nr.<text:s/></text:span><text:a xlink:href="https://www.e-tar.lt/portal/lt/legalAct/TAR.082E03CD9A27" office:target-frame-name="_blank" xlink:show="new"><text:span text:style-name="T17">74-3763</text:span></text:a><text:span text:style-name="T18">), 1.1.4 punktą:</text:span></text:p>
      <text:p text:style-name="P19"><text:span text:style-name="T20">1</text:span><text:span text:style-name="T21">.<text:s/></text:span><text:span text:style-name="T22">Tvirtinu</text:span><text:span text:style-name="T23"><text:s/>Sveikatos priežiūros įstaigų informacinių sistemų susiejimo su e. sveikatos paslaugų ir bendradarbiavimo infrastruktūra re</text:span><text:span text:style-name="T24">ikalavimus ir technines sąlygas (pridedama).</text:span></text:p>
      <text:p text:style-name="P25"><text:span text:style-name="T26">2</text:span><text:span text:style-name="T27">.<text:s/></text:span><text:span text:style-name="T28">Pavedu</text:span><text:span text:style-name="T29"><text:s/>įsakymo vykdymą kontroliuoti ministerijos kancleriui.</text:span></text:p>
      <text:p text:style-name="P30"/>
      <text:p text:style-name="P31"/>
      <text:p text:style-name="P32"/>
      <text:p text:style-name="P33"><text:span text:style-name="T34">SVEIKATOS APSAUGOS MINISTRAS</text:span><text:span text:style-name="T35"><text:tab/>RAIMONDAS ŠUKYS</text:span></text:p>
      <text:p text:style-name="P36"/>
      <text:soft-page-break/>
      <text:p text:style-name="P37">PATVIRTINTA</text:p>
      <text:p text:style-name="P38">Lietuvos Respublikos sveikatos<text:s/></text:p>
      <text:p text:style-name="P39">apsaugos ministro<text:s/></text:p>
      <text:p text:style-name="P40">2010 m. gruodžio 17 d.<text:s/></text:p>
      <text:p text:style-name="P41">įsakymu Nr. V-1079</text:p>
      <text:p text:style-name="Normal"/>
      <text:p text:style-name="P42"><text:span text:style-name="T43">SVEIKATOS PRIEŽIŪROS ĮSTAIGŲ INFORMACINIŲ SISTEMŲ SUSIEJIMO SU E. SVEIKATOS PASLAUGŲ IR BENDRADARBIAVIMO INFRASTRUKTŪRA REIKALAVIMAI IR TECHNINĖS SĄLYGOS<text:s/></text:span></text:p>
      <text:p text:style-name="P44"/>
      <text:p text:style-name="P45"><text:span text:style-name="T46">I</text:span><text:span text:style-name="T47">.<text:s/></text:span><text:span text:style-name="T48">BENDROSIOS NUOSTATOS</text:span></text:p>
      <text:p text:style-name="P49"/>
      <text:p text:style-name="P50">1. Sveikatos priežiūros įstaigų informacinių<text:s/>sistemų (toliau – SPĮ IS) susiejimo su e. sveikatos paslaugų ir bendradarbiavimo infrastruktūra reikalavimai ir techninės sąlygos nustato reikalavimus SPĮ IS ir e. sveikatos paslaugų ir bendradarbiavimo infrastruktūros informacinės sistemos (toliau – eSPBI<text:s/>IS) integracinei sąsajai. Šiame dokumente pateikiami reikalavimai, standartai ir specifikacijos, kurių privaloma laikytis projektuojant ir realizuojant SPĮ IS integracines sąsajas.</text:p>
      <text:p text:style-name="P51"/>
      <text:p text:style-name="P52"><text:span text:style-name="T53">II</text:span><text:span text:style-name="T54">.<text:s/></text:span><text:span text:style-name="T55">PAGRINDINIAI REIKALAVIMAI, STANDARTAI IR SPECIFIKACIJOS</text:span></text:p>
      <text:p text:style-name="P56"/>
      <text:p text:style-name="P57">2.<text:s/>Duomenims į eSPBI IS perduoti naudojami konkretūs protokolai ir principai (1 lentelė).</text:p>
      <text:p text:style-name="P58"/>
      <text:p text:style-name="P59">1 lentelė. Duomenų perdavimo protokolai ir principai</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Duomenų perdavimo principas ar naudojamas standartas</text:p>
            </table:table-cell>
            <table:table-cell table:style-name="TableCell66">
              <text:p text:style-name="P67">Aprašymas</text:p>
            </table:table-cell>
          </table:table-row>
        </table:table-header-rows>
        <table:table-row table:style-name="TableRow68">
          <table:table-cell table:style-name="TableCell69">
            <text:p text:style-name="P70">SOAP</text:p>
          </table:table-cell>
          <table:table-cell table:style-name="TableCell71">
            <text:p text:style-name="P72">angl. Simple Object Access Protocol,<text:s/>protokolas, skirtas struktūrizuotos informacijos mainams teikiant elektronines paslaugas (angl. web service) kompiuteriniuose tinkluose.</text:p>
          </table:table-cell>
        </table:table-row>
        <table:table-row table:style-name="TableRow73">
          <table:table-cell table:style-name="TableCell74">
            <text:p text:style-name="P75">WSDL</text:p>
          </table:table-cell>
          <table:table-cell table:style-name="TableCell76">
            <text:p text:style-name="P77">angl. Web Services Description Language, elektroninių paslaugų aprašymo kalba.</text:p>
          </table:table-cell>
        </table:table-row>
        <table:table-row table:style-name="TableRow78">
          <table:table-cell table:style-name="TableCell79">
            <text:p text:style-name="P80">WS-Addressing</text:p>
          </table:table-cell>
          <table:table-cell table:style-name="TableCell81">
            <text:p text:style-name="P82">angl. WS-Addressing<text:s/>arba Web Services Addressing, elektroninių paslaugų pranešimų adresavimo mechanizmų specifikacija.</text:p>
          </table:table-cell>
        </table:table-row>
        <table:table-row table:style-name="TableRow83">
          <table:table-cell table:style-name="TableCell84">
            <text:p text:style-name="P85">WS-Security</text:p>
          </table:table-cell>
          <table:table-cell table:style-name="TableCell86">
            <text:p text:style-name="P87">angl. WS-Security arba Web Services Security, komunikacijos protokolas, skirtas saugumui užtikrinti teikiant elektronines paslaugas. Užtikrinamas saugus komunikacijos tarp eSPBI IS ir su ja duomenimis besikeičiančiomis SPĮ IS mechanizmas.</text:p>
          </table:table-cell>
        </table:table-row>
        <table:table-row table:style-name="TableRow88">
          <table:table-cell table:style-name="TableCell89">
            <text:p text:style-name="P90">SAML</text:p>
          </table:table-cell>
          <table:table-cell table:style-name="TableCell91">
            <text:p text:style-name="P92">angl. Security Assertion Markup Language, XML formato autentifikavimo ir autorizavimo informacijos keitimosi tarp duomenų mainų dalyvių standartas. Šis standartas naudojamas užklausėjo prieigos prie paciento medicininių duomenų teisėms nustatyti.</text:p>
          </table:table-cell>
        </table:table-row>
        <table:table-row table:style-name="TableRow93">
          <table:table-cell table:style-name="TableCell94">
            <text:p text:style-name="P95">HL7 v3</text:p>
          </table:table-cell>
          <table:table-cell table:style-name="TableCell96">
            <text:p text:style-name="P97">angl. Health Level-7, HL7 koncentruojasi ties taikymo lygmens (angl. application layer) protokolų adaptavimu sveikatos priežiūros sričiai. HL7 plėtoja koncepcijos, dokumentų, aplikacijų ir pranešimų standartus. HL7 v3 standartas apima visas sveikatos priežiūros veiklos sritis.<text:s/></text:p>
          </table:table-cell>
        </table:table-row>
        <table:table-row table:style-name="TableRow98">
          <table:table-cell table:style-name="TableCell99">
            <text:p text:style-name="P100">HL7 v3 CDA</text:p>
          </table:table-cell>
          <table:table-cell table:style-name="TableCell101">
            <text:p text:style-name="P102">angl. The HL7 Clinical Document Architecture (CDA), XML formatu paremtas standartas, specifikuojantis medicininių dokumentų, skirtų informacijos mainams, koduotę, struktūrą ir semantiką. CDA Release 2 (CDA R2) yra HL7 v3<text:s/>standarto dalis.<text:s/></text:p>
          </table:table-cell>
        </table:table-row>
        <text:soft-page-break/>
        <table:table-row table:style-name="TableRow103">
          <table:table-cell table:style-name="TableCell104">
            <text:p text:style-name="P105">IHE</text:p>
          </table:table-cell>
          <table:table-cell table:style-name="TableCell106">
            <text:p text:style-name="P107">angl. Integrating the Healthcare Enterprise (IHE), sveikatos priežiūros specialistų ir kitų sričių atstovų iniciatyvinė grupė, siekianti patobulinti keitimosi sveikatos priežiūros informacija elektroniniu būdu procesus.</text:p>
          </table:table-cell>
        </table:table-row>
        <table:table-row table:style-name="TableRow108">
          <table:table-cell table:style-name="TableCell109">
            <text:p text:style-name="P110">IHE ATNA</text:p>
          </table:table-cell>
          <table:table-cell table:style-name="TableCell111">
            <text:p text:style-name="P112">angl. The Audit Trail and Node Authentication, IHE profilis, užtikrinantis duomenų mainuose dalyvaujančių informacinių sistemų autentiškumo nustatymą ir audito ataskaitų generavimą.</text:p>
          </table:table-cell>
        </table:table-row>
        <table:table-row table:style-name="TableRow113">
          <table:table-cell table:style-name="TableCell114">
            <text:p text:style-name="P115">IHE HPD</text:p>
          </table:table-cell>
          <table:table-cell table:style-name="TableCell116">
            <text:p text:style-name="P117">angl. Healthcare Provider Directory (HPD), IHE profilis, skirtas<text:s/>viešai publikuojamai struktūrizuotai informacijai apie sveikatos priežiūros paslaugų teikėjus valdyti. HPD kataloge pateikiama informacija apie fizinius ir juridinius sveikatos priežiūros paslaugų teikėjus, kurie klasifikuojami pagal tipą, specialybę, kvalifikaciją, demografinius duomenis ir paslaugos teikimo vietą.</text:p>
          </table:table-cell>
        </table:table-row>
        <table:table-row table:style-name="TableRow118">
          <table:table-cell table:style-name="TableCell119">
            <text:p text:style-name="P120">IHE PIX</text:p>
          </table:table-cell>
          <table:table-cell table:style-name="TableCell121">
            <text:p text:style-name="P122">angl. Patient Identifier Cross Referencing (PIX), IHE profilis, užtikrinantis pacientų, registruotų skirtinguose domenuose, tapatybės nustatymą.</text:p>
          </table:table-cell>
        </table:table-row>
        <table:table-row table:style-name="TableRow123">
          <table:table-cell table:style-name="TableCell124">
            <text:p text:style-name="P125">IHE PDQ</text:p>
          </table:table-cell>
          <table:table-cell table:style-name="TableCell126">
            <text:p text:style-name="P127">angl. Patient Demographics Query (PDQ), IHE profilis, užtikrinantis galimybę informacinėms sistemoms siųsti užklausas į centrinį pacientų katalogą ir gauti informaciją, atitinkančią užklausos kriterijus.</text:p>
          </table:table-cell>
        </table:table-row>
        <table:table-row table:style-name="TableRow128">
          <table:table-cell table:style-name="TableCell129">
            <text:p text:style-name="P130">IHE XDS</text:p>
          </table:table-cell>
          <table:table-cell table:style-name="TableCell131">
            <text:p text:style-name="P132">angl. Cross Enterprise Document Sharing (XDS), IHE profilis, palengvinantis dalijimąsi medicininiais dokumentais tarp institucijų. XDS pateikia centralizuoto dokumentų indeksavimo metodą, panaudojant ebXML registravimo metodiką.</text:p>
          </table:table-cell>
        </table:table-row>
        <table:table-row table:style-name="TableRow133">
          <table:table-cell table:style-name="TableCell134">
            <text:p text:style-name="P135">ebXML</text:p>
          </table:table-cell>
          <table:table-cell table:style-name="TableCell136">
            <text:p text:style-name="P137">angl. Electronic Business using eXtensible Markup Language, elektroninio verslo veikla naudojant XML formatą.</text:p>
          </table:table-cell>
        </table:table-row>
        <table:table-row table:style-name="TableRow138">
          <table:table-cell table:style-name="TableCell139">
            <text:p text:style-name="P140">RFC3881</text:p>
          </table:table-cell>
          <table:table-cell table:style-name="TableCell141">
            <text:p text:style-name="P142">angl. Security Audit and Access Accountability Message XML, XML formatu paremtas saugumo audito ir prieigos kontrolės pranešimas.</text:p>
          </table:table-cell>
        </table:table-row>
        <table:table-row table:style-name="TableRow143">
          <table:table-cell table:style-name="TableCell144">
            <text:p text:style-name="P145">XOP</text:p>
          </table:table-cell>
          <table:table-cell table:style-name="TableCell146">
            <text:p text:style-name="P147">angl. XML-binary Optimized Packaging, mechanizmas, skirtas optimizuotai įterpti dvejetainius duomenis į XML rinkmeną.<text:s/></text:p>
          </table:table-cell>
        </table:table-row>
        <table:table-row table:style-name="TableRow148">
          <table:table-cell table:style-name="TableCell149">
            <text:p text:style-name="P150">MTO/XOP</text:p>
          </table:table-cell>
          <table:table-cell table:style-name="TableCell151">
            <text:p text:style-name="P152">angl. W3C Message Transmission Optimization Mechanism using XOP, mechanizmas, naudojant XOP, užtikrinantis efektyvų dvejetainių<text:s/>duomenų siuntimą ir gavimą teikiant elektronines paslaugas.</text:p>
          </table:table-cell>
        </table:table-row>
        <table:table-row table:style-name="TableRow153">
          <table:table-cell table:style-name="TableCell154">
            <text:p text:style-name="P155">HL7 CTS</text:p>
          </table:table-cell>
          <table:table-cell table:style-name="TableCell156">
            <text:p text:style-name="P157">angl. HL7 Common Terminology Services (CTS), sąsajų rinkinys prieigai prie terminologijos duomenų.</text:p>
          </table:table-cell>
        </table:table-row>
        <table:table-row table:style-name="TableRow158">
          <table:table-cell table:style-name="TableCell159">
            <text:p text:style-name="Normal"><text:span text:style-name="T160">SNOMED CT</text:span></text:p>
          </table:table-cell>
          <table:table-cell table:style-name="TableCell161">
            <text:p text:style-name="Normal"><text:span text:style-name="T162">angl.<text:s/></text:span><text:span text:style-name="T163">S</text:span><text:span text:style-name="T164">ystematized<text:s/></text:span><text:span text:style-name="T165">No</text:span><text:span text:style-name="T166">menclature of<text:s/></text:span><text:span text:style-name="T167">Med</text:span><text:span text:style-name="T168">icine –<text:s/></text:span><text:span text:style-name="T169">C</text:span><text:span text:style-name="T170">linical<text:s/></text:span><text:span text:style-name="T171">T</text:span><text:span text:style-name="T172">erms, sistemiškai<text:s/></text:span><text:span text:style-name="T173">sugrupuotas medicinos terminų, apimančių daugelį medicinos sričių, rinkinys, pritaikytas naudoti elektroninėje erdvėje.</text:span></text:p>
          </table:table-cell>
        </table:table-row>
        <table:table-row table:style-name="TableRow174">
          <table:table-cell table:style-name="TableCell175">
            <text:p text:style-name="P176">LOINC</text:p>
          </table:table-cell>
          <table:table-cell table:style-name="TableCell177">
            <text:p text:style-name="P178">angl. Logical Observation Identifiers Names and Codes, standartas, pateikiantis universalių kodų ir pavadinimų, identifikuojančių<text:s/>laboratorinius bei kitus klinikinius stebėjimus ir tyrimus, rinkinį.</text:p>
          </table:table-cell>
        </table:table-row>
      </table:table>
      <text:p text:style-name="P179"/>
      <text:p text:style-name="P180">3. eSPBI IS architektūra paremta įvykių informacijos mainų modeliu (angl. Event-based Communication Model). Šis modelis yra pranašesnis už centralizuotu komunikacijos modeliu paremtas sistemas (pvz., lengvesnis ir pigesnis sistemos plėtimas).</text:p>
      <text:p text:style-name="P181">4. Informacijos mainams tarp įvairių eSPBI IS dalių yra naudojama tarpinė programinė įranga (angl. middleware), kuri padeda užtikrinti šias sistemos savybes:</text:p>
      <text:p text:style-name="P182">4.1. greitaveiką;</text:p>
      <text:p text:style-name="P183">4.2. nesudėtingas sistemos plėtimo galimybes dėl silpnai priklausomų (angl. loosely coupled) sistemos dalių;<text:s/></text:p>
      <text:p text:style-name="P184">4.3. integracijos galimybes, sujungiant įvairiomis priemonėmis ir įvairiais informacijos mainų protokolais bendraujančias sistemas;</text:p>
      <text:p text:style-name="P185">4.4. sistemos<text:s/>pasiekiamumą (angl. availability);</text:p>
      <text:p text:style-name="P186">4.5. paprastą sistemos priežiūrą, testavimą ir derinimą.</text:p>
      <text:p text:style-name="P187">5. eSPBI IS elektroninių paslaugų funkcijos realizuojamos kaip tinklinės paslaugos (angl. web services). Toliau apibūdinamos eSPBI IS realizuojamos integracinės sąsajos pagal jų paskirtį (2 lentelė).</text:p>
      <text:p text:style-name="P188"/>
      <text:p text:style-name="P189">2 lentelė. eSPBI IS integracijai skirtos elektroninės paslaugos</text:p>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Elektroninių paslaugų katalogo pavadinimas</text:p>
            </table:table-cell>
            <table:table-cell table:style-name="TableCell197">
              <text:p text:style-name="P198">Naudojami standartai</text:p>
            </table:table-cell>
            <table:table-cell table:style-name="TableCell199">
              <text:p text:style-name="P200">Apibūdinimas</text:p>
            </table:table-cell>
          </table:table-row>
        </table:table-header-rows>
        <table:table-row table:style-name="TableRow201">
          <table:table-cell table:style-name="TableCell202">
            <text:p text:style-name="P203">Pacientų katalogas</text:p>
            <text:p text:style-name="P204">(Patient Registry)</text:p>
          </table:table-cell>
          <table:table-cell table:style-name="TableCell205">
            <text:p text:style-name="P206">IHE PIX v3, IHE PDQ v3, HL7<text:s/>v3</text:p>
          </table:table-cell>
          <table:table-cell table:style-name="TableCell207">
            <text:p text:style-name="P208">Pacientų kataloge saugomi Lietuvos sveikatos sistemos pacientų duomenys. Šiame kataloge realizuojamos šios elektroninės paslaugos:</text:p>
            <text:p text:style-name="P209">• paciento paieška;</text:p>
            <text:p text:style-name="P210">• paciento registravimas;</text:p>
            <text:p text:style-name="P211">• paciento įrašo duomenų redagavimas.</text:p>
          </table:table-cell>
        </table:table-row>
        <table:table-row table:style-name="TableRow212">
          <table:table-cell table:style-name="TableCell213">
            <text:p text:style-name="P214">Dokumentų saugykla,</text:p>
            <text:p text:style-name="P215">Dokumentų nuorodų<text:s/>katalogas</text:p>
            <text:p text:style-name="P216">(Document Repository,</text:p>
            <text:p text:style-name="P217">Document Registry)</text:p>
          </table:table-cell>
          <table:table-cell table:style-name="TableCell218">
            <text:p text:style-name="P219">IHE XDS, HL7 CDA R2</text:p>
          </table:table-cell>
          <table:table-cell table:style-name="TableCell220">
            <text:p text:style-name="P221">Dokumentų saugykloje saugomi dokumentai, gaunami iš SPĮ IS naudojant eSPBI IS dokumentų saugyklos elektroninių paslaugų katalogo integracines sąsajas. Dokumentų saugykloje realizuojamos šios elektroninės paslaugos:</text:p>
            <text:p text:style-name="P222">• dokumentų paieška. Pagal nurodytus kriterijus ieškoma į eSPBI IS perduotų su pacientu susijusių dokumentų;</text:p>
            <text:p text:style-name="P223">• dokumentų persiuntimas. Yra galimybė persiųsti į eSPBI IS dokumentus, susietus su pacientais.</text:p>
          </table:table-cell>
        </table:table-row>
        <table:table-row table:style-name="TableRow224">
          <table:table-cell table:style-name="TableCell225">
            <text:p text:style-name="P226">Aktų saugykla,<text:s/></text:p>
            <text:p text:style-name="P227">Aktų nuorodų katalogas</text:p>
            <text:p text:style-name="P228">(Act Repository,<text:s/></text:p>
            <text:p text:style-name="P229">Act Reference Registry)</text:p>
          </table:table-cell>
          <table:table-cell table:style-name="TableCell230">
            <text:p text:style-name="P231">HL7 v3</text:p>
          </table:table-cell>
          <table:table-cell table:style-name="TableCell232">
            <text:p text:style-name="P233">Aktų saugykloje ir Aktų nuorodų kataloge registruojami sveikatos sistemoje vykstantys įvykiai, susiję su sveikatinimo veikla: apsilankymas pas gydytoją, siuntimas, vaistų skyrimas ir pan. Pagal HL7 apibrėžiamą duomenų modelį veiksmai sveikatos sistemoje yra traktuojami kaip įvykiai ir registruojami sveikatos įvykių registre. Aktų saugykloje saugoma informacija apie į eSPBI IS perduotus įrašus apie įvykius, Aktų nuorodų kataloge saugomos<text:s/>nuorodos į įrašus, esančius eSPBI IS ar kitose informacinėse sistemose. Realizuojamos šios elektroninės paslaugos:</text:p>
            <text:p text:style-name="P234">• aktų registravimas;</text:p>
            <text:p text:style-name="P235">• aktų paieška;</text:p>
            <text:p text:style-name="P236">• prieiga prie aktų, esančių kitose informacinėse sistemose, panaudojant nuorodas.</text:p>
          </table:table-cell>
        </table:table-row>
        <table:table-row table:style-name="TableRow237">
          <table:table-cell table:style-name="TableCell238">
            <text:p text:style-name="P239">Veiksmų, susijusių<text:s/>su paciento sveikatos duomenų paieška ir prieiga prie jų, įrašų saugykla.</text:p>
            <text:p text:style-name="P240">(System audit repository)</text:p>
          </table:table-cell>
          <table:table-cell table:style-name="TableCell241">
            <text:p text:style-name="P242">IHE ATNA, HL7 v3</text:p>
          </table:table-cell>
          <table:table-cell table:style-name="TableCell243">
            <text:p text:style-name="P244">Pacientams prieinama informacija apie veiksmus, susijusius su jų sveikatos duomenų paieška ir prieiga. Realizuojamos šios elektroninės paslaugos:</text:p>
            <text:p text:style-name="P245">• duomenų paieškos ir prieigos veiksmų įrašų pateikimas.</text:p>
            <text:p text:style-name="P246">• veiksmų įrašų paieška pagal nurodytus kriterijus.</text:p>
          </table:table-cell>
        </table:table-row>
        <table:table-row table:style-name="TableRow247">
          <table:table-cell table:style-name="TableCell248">
            <text:p text:style-name="P249">Sveikatos priežiūros specialistų katalogas, SPĮ katalogas (Provider Registry, Organization Registry)</text:p>
          </table:table-cell>
          <table:table-cell table:style-name="TableCell250">
            <text:p text:style-name="P251">IHE HPD, HL7 v3</text:p>
          </table:table-cell>
          <table:table-cell table:style-name="TableCell252">
            <text:p text:style-name="P253"><text:span text:style-name="T254">Šiuose kataloguose<text:s/></text:span><text:span text:style-name="T255">saugoma informacija apie licencijuotus sveikatinimo paslaugas teikiančius subjektus, įskaitant organizacijas ir asmenis, bei jų tarpusavio ryšius. Realizuojama sveikatinimo paslaugų tiekėjų paieškos elektroninė paslauga.</text:span></text:p>
          </table:table-cell>
        </table:table-row>
        <table:table-row table:style-name="TableRow256">
          <table:table-cell table:style-name="TableCell257">
            <text:p text:style-name="P258">Terminų katalogas</text:p>
          </table:table-cell>
          <table:table-cell table:style-name="TableCell259">
            <text:p text:style-name="P260">HL7 CTS, Snomed<text:s/>CT, LOINC,<text:s/></text:p>
            <text:p text:style-name="P261">HL7 v3</text:p>
          </table:table-cell>
          <table:table-cell table:style-name="TableCell262">
            <text:p text:style-name="P263">Šiame kataloge saugoma informacija apie semantinei sąveikai naudojamus terminus. Realizuojama terminų pateikimo elektroninė paslauga.</text:p>
          </table:table-cell>
        </table:table-row>
      </table:table>
      <text:p text:style-name="P264"/>
      <text:p text:style-name="P265">6. eSPBI IS integracinės sąsajos kuriamos laikantis šių principų:</text:p>
      <text:p text:style-name="P266">6.1. informacijos mainai tarp<text:s/>eSPBI IS ir SPĮ IS vykdomi SOAP MTOM/XOP žinutėmis, naudojantis eSPBI IS duomenų mainų terpės elektroninėmis paslaugomis (angl. web services);</text:p>
      <text:p text:style-name="P267">6.2. sąsajos kuriamos laikantis IHE ir HL7 v3 apibrėžtų duomenų perdavimo standartų;</text:p>
      <text:p text:style-name="P268">6.3. pranešimų informacijos mainams struktūra modeliuojama pagal HL7v3 numatytus projektavimo metodus.</text:p>
      <text:p text:style-name="P269">7. Informacijos mainai sveikatinimo tikslais tarp SPĮ IS vykdomi naudojant eSPBI IS duomenų registravimo ir perdavimo sąsajas. Gali būti vykdomi lokaliai saugomų duomenų ar jų nuorodų mainai.<text:s/></text:p>
      <text:p text:style-name="P270">8. eSPBI IS integracijos sąsajose duomenų mainai vyksta naudojant HL7 v3, HL7 v3 CDA R2, RFC3881 ir IHE XDS/ebXML standartus. Toliau pateikiama informacija apie integracijos sąsajoms būdingą pranešimų struktūrą (3 lentelė).</text:p>
      <text:p text:style-name="P271"/>
      <text:p text:style-name="P272">3 lentelė. eSPBI IS integracijos sąsajų pranešimų struktūra</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Duomenų tipas</text:p>
            </table:table-cell>
            <table:table-cell table:style-name="TableCell280">
              <text:p text:style-name="P281">Naudojami standartai</text:p>
            </table:table-cell>
            <table:table-cell table:style-name="TableCell282">
              <text:p text:style-name="P283">Apibūdinimas</text:p>
            </table:table-cell>
          </table:table-row>
        </table:table-header-rows>
        <table:table-row table:style-name="TableRow284">
          <table:table-cell table:style-name="TableCell285">
            <text:p text:style-name="P286">Paciento duomenys</text:p>
          </table:table-cell>
          <table:table-cell table:style-name="TableCell287">
            <text:p text:style-name="P288">HL7 v3</text:p>
          </table:table-cell>
          <table:table-cell table:style-name="TableCell289">
            <text:p text:style-name="P290">Paciento duomenys turi būti perduodami ir pasiekiami naudojant šias HL7 v3 užklausas: PRPA_IN201301UV02,<text:s/>PRPA_IN201302UV02, PRPA_IN201304UV02, PRPA_IN201309UV02, PRPA_IN201310UV02, MCCI_IN000002UV01</text:p>
          </table:table-cell>
        </table:table-row>
        <table:table-row table:style-name="TableRow291">
          <table:table-cell table:style-name="TableCell292">
            <text:p text:style-name="P293">Paciento medicininiai duomenys</text:p>
          </table:table-cell>
          <table:table-cell table:style-name="TableCell294">
            <text:p text:style-name="P295">IHE XDS, HL7 v3 CDA R2</text:p>
          </table:table-cell>
          <table:table-cell table:style-name="TableCell296">
            <text:p text:style-name="P297">Paciento medicininiai duomenys perduodami pranešimais naudojant HL7 v3 CDA R2 POCD_MT000040 duomenų tipus.<text:s/></text:p>
          </table:table-cell>
        </table:table-row>
        <table:table-row table:style-name="TableRow298">
          <table:table-cell table:style-name="TableCell299">
            <text:p text:style-name="P300">Paciento apsilankymų sveikatinimo įstaigose duomenys</text:p>
          </table:table-cell>
          <table:table-cell table:style-name="TableCell301">
            <text:p text:style-name="P302">HL7 v3</text:p>
          </table:table-cell>
          <table:table-cell table:style-name="TableCell303">
            <text:p text:style-name="P304">Paciento apsilankymai registruojami Aktų saugykloje. Naudojamos HL7 v3 pranešimų duomenų struktūros: MFMT_IN002101UV, QUMT_IN020010UV, QUMT_IN020020UV, MFMT_IN002103UV ir MFMT_IN002102UV.</text:p>
          </table:table-cell>
        </table:table-row>
        <table:table-row table:style-name="TableRow305">
          <table:table-cell table:style-name="TableCell306">
            <text:p text:style-name="P307">Siuntimai (specialisto konsultacijai)</text:p>
          </table:table-cell>
          <table:table-cell table:style-name="TableCell308">
            <text:p text:style-name="P309">HL7 v3</text:p>
          </table:table-cell>
          <table:table-cell table:style-name="TableCell310">
            <text:p text:style-name="P311">Siuntimai konsultacijoms registruojami taip pat kaip ir Paciento apsilankymų sveikatinimo įstaigose duomenys. Papildomi dokumentai ir nuorodos į tyrimus registruojami Dokumentų saugykloje išlaikant ryšį su Aktų saugyklos įrašu.<text:s/></text:p>
          </table:table-cell>
        </table:table-row>
        <table:table-row table:style-name="TableRow312">
          <table:table-cell table:style-name="TableCell313">
            <text:p text:style-name="P314">Siuntimai (laboratoriniams<text:s/>tyrimams)</text:p>
          </table:table-cell>
          <table:table-cell table:style-name="TableCell315">
            <text:p text:style-name="P316">HL7 v3</text:p>
          </table:table-cell>
          <table:table-cell table:style-name="TableCell317">
            <text:p text:style-name="P318">(Taip pat kaip ir Siuntimai specialisto konsultacijai)</text:p>
          </table:table-cell>
        </table:table-row>
        <table:table-row table:style-name="TableRow319">
          <table:table-cell table:style-name="TableCell320">
            <text:p text:style-name="P321">Laboratorinių tyrimų rezultatai</text:p>
          </table:table-cell>
          <table:table-cell table:style-name="TableCell322">
            <text:p text:style-name="P323">HL7 v3, HL7 v3 CDA R2</text:p>
          </table:table-cell>
          <table:table-cell table:style-name="TableCell324">
            <text:p text:style-name="P325">Rezultatai, išlaikant ryšį su Aktų saugyklos įrašu, registruojami Dokumentų saugykloje, naudojant IHE XDS standarte apibrėžtas sąsajas. Dokumento turinys turi atitikti HL7 v3 CDA R2 dokumento reikalavimus. Naudojama HL7 v3 užklausa: POLB_ST311000UV01, POLB_ST221000UV01.</text:p>
          </table:table-cell>
        </table:table-row>
        <table:table-row table:style-name="TableRow326">
          <table:table-cell table:style-name="TableCell327">
            <text:p text:style-name="P328">Elektroninis receptas (vaistų paskyrimas, išrašymas)</text:p>
          </table:table-cell>
          <table:table-cell table:style-name="TableCell329">
            <text:p text:style-name="P330">HL7 v3</text:p>
          </table:table-cell>
          <table:table-cell table:style-name="TableCell331">
            <text:p text:style-name="P332">(Taip pat kaip ir Siuntimai specialisto<text:s/>konsultacijai)</text:p>
          </table:table-cell>
        </table:table-row>
        <table:table-row table:style-name="TableRow333">
          <table:table-cell table:style-name="TableCell334">
            <text:p text:style-name="P335">Elektroninis receptas (vaistų išdavimas, pardavimas)</text:p>
          </table:table-cell>
          <table:table-cell table:style-name="TableCell336">
            <text:p text:style-name="P337">HL7 v3</text:p>
          </table:table-cell>
          <table:table-cell table:style-name="TableCell338">
            <text:p text:style-name="P339">(Taip pat kaip ir Laboratorinių tyrimų rezultatai)</text:p>
          </table:table-cell>
        </table:table-row>
        <table:table-row table:style-name="TableRow340">
          <table:table-cell table:style-name="TableCell341">
            <text:p text:style-name="P342">Registrų ir Katalogų duomenys</text:p>
          </table:table-cell>
          <table:table-cell table:style-name="TableCell343">
            <text:p text:style-name="P344">HL7 v3</text:p>
          </table:table-cell>
          <table:table-cell table:style-name="TableCell345">
            <text:p text:style-name="P346">Esančių registrų ir katalogų duomenys apibrėžiami HL7 duomenų tipais.<text:s/></text:p>
          </table:table-cell>
        </table:table-row>
      </table:table>
      <text:p text:style-name="P347"/>
      <text:p text:style-name="P348">9. Visi iš SPĮ<text:s/>IS per integracijos sąsajas į eSPBI IS siunčiami dokumentai ir registruotinų įvykių duomenys turi būti pasirašyti kvalifikuotu skaitmeniniu sertifikatu (elektroniniu parašu). Elektroniniu parašu pasirašytiems dokumentams perduoti / priimti turi būti praplečiama IHE XDS dokumentams registruoti siunčiamo pranešimo schema. Kartu su HL7 v3 CDA dokumentu taip pat turi būti siunčiami ir elektroninio parašo duomenys. Tokiu pačiu būdu turi būti praplėsta ir siunčiamų duomenų struktūra. Toliau pateikiamas praplėsto<text:s/>HL7 v3 CDA dokumento pavyzdys (4 lentelė).</text:p>
      <text:p text:style-name="P349"/>
      <text:p text:style-name="P350">4 lentelė. Medicininio dokumento (CDA) pranešimo pavyzdys</text:p>
      <table:table table:style-name="Table351">
        <table:table-columns>
          <table:table-column table:style-name="TableColumn352"/>
          <table:table-column table:style-name="TableColumn353"/>
        </table:table-columns>
        <table:table-row table:style-name="TableRow354">
          <table:table-cell table:style-name="TableCell355">
            <text:p text:style-name="P356">XML schema</text:p>
          </table:table-cell>
          <table:table-cell table:style-name="TableCell357">
            <text:p text:style-name="P358">&lt;?xml version=„1.0“ encoding=„UTF-8“?&gt;</text:p>
            <text:p text:style-name="P359">&lt;pl:CdaContentPackage</text:p>
            <text:p text:style-name="P360">xmlns:pl=„http://sam.espbi.lt/cda-message-payload-lt“</text:p>
            <text:p text:style-name="P361">xmlns=„urn:hl7-org:v3“</text:p>
            <text:p text:style-name="P362">xmlns:ds=„http://www.w3.org/2000/09/xmldsig#“</text:p>
            <text:p text:style-name="P363">xmlns:sciphox=„urn::sciphox-org/sciphox“</text:p>
            <text:p text:style-name="P364">xmlns:xades=„http://uri.etsi.org/01903/v1.3.2#“</text:p>
            <text:p text:style-name="P365">xmlns:xmime=„http://www.w3.org/2005/05/xmlmime“</text:p>
            <text:p text:style-name="P366">xmlns:xsi=„http://www.w3.org/2001/XMLSchema-instance“</text:p>
            <text:p text:style-name="P367">xsi:schemaLocation=„http://sam.espbi.lt/cda-message-payload<text:s/></text:p>
            <text:p text:style-name="P368">./schemas/CDA_Package_PROP.xsd“&gt;</text:p>
            <text:p text:style-name="P369">&lt;pl:ContentContainer range=„0“&gt;</text:p>
            <text:p text:style-name="P370">&lt;pl:StructuredContent&gt;</text:p>
            <text:p text:style-name="P371">&lt;ClinicalDocument Id=„unikalus-dokumento-id“</text:p>
            <text:p text:style-name="P372">xmlns=„urn:hl7-org:v3“</text:p>
            <text:p text:style-name="P373">xmlns:sciphox=„urn::sciphox-org/sciphox“</text:p>
            <text:p text:style-name="P374">xmlns:xsi=„http://www.w3.org/2001/XMLSchema-instance“&gt;</text:p>
            <text:p text:style-name="P375"/>
            <text:p text:style-name="P376">&lt;typeId extension=„POCD_HD000040“ root=„2.16.840.1.113883.1.3“/&gt;</text:p>
            <text:p text:style-name="P377">&lt;!-- ... CDA pranešimo meta duomenys (header)... --&gt;</text:p>
            <text:p text:style-name="P378">&lt;recordTarget&gt;</text:p>
            <text:p text:style-name="P379">&lt;!-- paciento duomenys --&gt;</text:p>
            <text:p text:style-name="P380">&lt;/recordTarget&gt;</text:p>
            <text:p text:style-name="P381">&lt;author&gt;</text:p>
            <text:p text:style-name="P382">&lt;!--- Sveikatos<text:s/>įrašo autorius --&gt;</text:p>
            <text:p text:style-name="P383">&lt;/assignedAuthor&gt;</text:p>
            <text:p text:style-name="P384">&lt;/author&gt;</text:p>
            <text:p text:style-name="P385">&lt;custodian&gt;</text:p>
            <text:p text:style-name="P386">&lt;!--- Organizacija --&gt;</text:p>
            <text:p text:style-name="P387">&lt;/custodian&gt;</text:p>
            <text:p text:style-name="P388">&lt;informationRecipient typeCode=„PRCP“&gt;</text:p>
            <text:p text:style-name="P389">&lt;!--- Gavėjas --&gt;</text:p>
            <text:p text:style-name="P390">&lt;/informationRecipient&gt;</text:p>
            <text:p text:style-name="P391">&lt;legalAuthenticator /&gt;</text:p>
            <text:p text:style-name="P392">&lt;!-- dalyviai.... --&gt;</text:p>
            <text:p text:style-name="P393">&lt;participant /&gt;</text:p>
            <text:p text:style-name="P394">&lt;component&gt;</text:p>
            <text:p text:style-name="P395">&lt;structuredBody&gt;</text:p>
            <text:p text:style-name="P396">&lt;component&gt;</text:p>
            <text:p text:style-name="P397">&lt;section&gt;</text:p>
            <text:p text:style-name="P398">&lt;text&gt;</text:p>
            <text:p text:style-name="P399">&lt;!-- aprašymai, pastebėjimai ir pan. Šioje vietoje</text:p>
            <text:p text:style-name="P400">įterpiami nestruktūrizuoti duomenys. Struktūrizuotiems</text:p>
            <text:p text:style-name="P401">duomenims kuriamos atskiros &lt;component&gt; sekcijos --&gt;</text:p>
            <text:p text:style-name="P402">&lt;/text&gt;</text:p>
            <text:p text:style-name="P403">&lt;/section&gt;</text:p>
            <text:p text:style-name="P404">&lt;/component&gt;</text:p>
            <text:soft-page-break/>
            <text:p text:style-name="P405">&lt;/structuredBody&gt;</text:p>
            <text:p text:style-name="P406">&lt;/component&gt;</text:p>
            <text:p text:style-name="P407">&lt;/ClinicalDocument&gt;`</text:p>
            <text:p text:style-name="P408">&lt;/pl:StructuredContent&gt;</text:p>
            <text:p text:style-name="P409">&lt;ds:Signature Id=„paraso-id“ xmlns:ds=„http://www.w3.org/2000/09/xmldsig#“&gt;</text:p>
            <text:p text:style-name="P410">&lt;!-- elektroninio parašo duomenys --&gt;</text:p>
            <text:p text:style-name="P411">&lt;/ds:Signature&gt;</text:p>
            <text:p text:style-name="P412">&lt;/pl:ContentContainer&gt;</text:p>
            <text:p text:style-name="P413">&lt;/pl:CdaContentPackage&gt;</text:p>
          </table:table-cell>
        </table:table-row>
      </table:table>
      <text:p text:style-name="P414"/>
      <text:p text:style-name="P415"><text:span text:style-name="T416">III</text:span><text:span text:style-name="T417">.<text:s/></text:span><text:span text:style-name="T418">ESPBI IS<text:s/></text:span><text:span text:style-name="T419">AKTŲ NUORODŲ KATALOGO (TOLIAU – ANK) KONCEPCIJA IR APŽVALGA</text:span></text:p>
      <text:p text:style-name="P420"/>
      <text:p text:style-name="P421">10. Pagrindinis eSPBI IS tikslas – veikti kaip integracinė platforma, sujungiant įvairias sistemas, tokias kaip laboratorijų sistemos, ligoninės informacinės sistemos, specialiosios priežiūros programos, bendrosios praktikos gydytojų sistemos ir kt.</text:p>
      <text:p text:style-name="P422">11. Siekiant sudaryti sąveikiąją (interoperabiliąją) aplinką, visos dalyvaujančios informacinės sistemos turi vienodai traktuoti veiklos procesus (dinaminius aspektus), struktūras, semantiką ir<text:s/>naudojamus žodynus (statinius aspektus). Kuo šie aspektai tarp sistemų yra vieningesni, tuo jos sąveikesnės.</text:p>
      <text:p text:style-name="P423">12. Bendroji eSPBI IS architektūra, kurioje parodyti esminiai ir papildomi komponentai, tokie kaip eSPBI IS portalai ir su eSPBI IS susietos informacinės sistemos, pateikiama 1 paveiksle.</text:p>
      <text:p text:style-name="P424"/>
      <text:p text:style-name="P425"><text:span text:style-name="T426"><draw:frame draw:z-index="0" draw:id="id0" draw:style-name="a0" draw:name="Object 1" text:anchor-type="as-char" svg:x="0in" svg:y="0in" svg:width="6.0625in" svg:height="4.20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27">1 pav. eSPBI IS architektūra</text:p>
      <text:p text:style-name="P428">(pav.)</text:p>
      <text:p text:style-name="P429"/>
      <text:p text:style-name="P430"/>
      <text:p text:style-name="P431">13. ANK yra vienas iš pagrindinių eSPBI IS komponentų. ANK yra pagrindinė Elektroninės sveikatos istorijos (toliau – ESI) sudedamoji<text:s/>dalis. ANK kartu su Dokumentų saugykla ir kitais pagrindiniais moduliais leidžia sąveikauti SPĮ IS ir eSPBI IS. Toliau aptariama ANK paskirtis.</text:p>
      <text:p text:style-name="P432">14. ANK padeda sekti įvykius, susijusius su pacientais. Aktas HL7 terminais apibrėžiamas kaip bet koks sveikatos priežiūros veiksmas. Aktai gali būti įvairių tipų:</text:p>
      <text:p text:style-name="P433">14.1. stebėjimas, kaip matavimas, laboratorinė vertė;</text:p>
      <text:p text:style-name="P434">14.2. gydytojo ir paciento kontaktas, fizinis ar virtualus;</text:p>
      <text:p text:style-name="P435">14.3. pacientui atliekama diagnostinė ar gydomoji procedūra;</text:p>
      <text:p text:style-name="P436">14.4. medikamentų, medicinos pagalbos priemonių skyrimas, recepto išrašymas;</text:p>
      <text:p text:style-name="P437">14.5. medikamentų, medicinos pagalbos priemonių tiekimas ar išdavimas;</text:p>
      <text:p text:style-name="P438">14.6. finansinė informacija;</text:p>
      <text:p text:style-name="P439">14.7. sveikatos priežiūros teikimas apskritai ir konkrečiu atveju (epizodas, gydymo atvejis);</text:p>
      <text:p text:style-name="P440">14.8. dokumentas (veiksmo rezultatas).</text:p>
      <text:p text:style-name="P441">15. Registruojant kiekvieną aktą, taip pat išsaugoma ir metainformacija, tokia kaip akto tipas, laikas ir kt.</text:p>
      <text:p text:style-name="P442">16. Informacija apie pacientą, kuriam registruojama akto nuoroda, taip pat informacija apie susijusį paslaugų tiekėją yra išsaugomi ANK.</text:p>
      <text:p text:style-name="P443">17. Jei registruotas aktas turi ryšį su kitais aktais, šį ryšį taip pat galima išsaugoti. Pavyzdžiui, siuntimas laboratoriniam tyrimui ir tyrimo rezultatai yra susiję.</text:p>
      <text:p text:style-name="P444">18. Sąveikai su ANK<text:s/>reikalingi tam tikri HL7 v3 pranešimai:</text:p>
      <text:p text:style-name="P445">18.1. akto nuorodos aktyvavimo pranešimas;</text:p>
      <text:p text:style-name="P446">18.2. akto nuorodos koregavimo pranešimas;</text:p>
      <text:p text:style-name="P447">18.3. akto nuorodos anuliavimo pranešimas;</text:p>
      <text:p text:style-name="P448">18.4. ANK įrašų paieška;</text:p>
      <text:p text:style-name="P449">18.5. atsakymas į ANK įrašų paiešką.</text:p>
      <text:p text:style-name="P450">19. ANK gali sąveikauti su kitais vidiniais katalogais ir jų teikiamomis paslaugomis, pavyzdžiui, Pacientų katalogu, Dokumentų saugykla ir kt.</text:p>
      <text:p text:style-name="P451"/>
      <text:p text:style-name="P452"><text:span text:style-name="T453">IV</text:span><text:span text:style-name="T454">.<text:s/></text:span><text:span text:style-name="T455">SĄVEIKOS</text:span></text:p>
      <text:p text:style-name="P456"/>
      <text:p text:style-name="P457">20. Šiame skyriuje apibūdinamos pagrindinės ANK HL7 v3 sąveikos. Pirmoji sąveikų grupė –<text:s/>tai akto nuorodos aktyvavimas, koregavimas bei anuliavimas:</text:p>
      <text:p text:style-name="P458">20.1. akto nuorodos aktyvavimo pranešimas (MFMT_IN002101UV);</text:p>
      <text:p text:style-name="P459">20.2. akto nuorodos koregavimo pranešimas (MFMT_IN002102UV);</text:p>
      <text:p text:style-name="P460">20.3. akto nuorodos anuliavimo pranešimas (MFMT_IN002103UV).</text:p>
      <text:p text:style-name="P461">21. Toliau pateikiama sąveikos diagrama parodo informacijos siuntėją ir gavėją bei galimas jų sąveikas (2 paveikslas).</text:p>
      <text:p text:style-name="P462"/>
      <text:p text:style-name="P463"><text:span text:style-name="T464"><draw:frame draw:z-index="0" draw:id="id1" draw:style-name="a1" draw:name="Object 2" text:anchor-type="as-char" svg:x="0in" svg:y="0in" svg:width="6.22917in" svg:height="3.0104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465">2 pav. Sąveikos su ANK diagrama (katalogo tvarkymas)</text:p>
      <text:p text:style-name="P466">(pav.)</text:p>
      <text:p text:style-name="P467"/>
      <text:p text:style-name="P468">22. Antroji grupė – tai užklausos /<text:s/>atsakymo mechanizmas, užtikrinantis galimybę pateikti užklausą ANK ir gauti atitinkamus atsakymus (aktų nuorodas):</text:p>
      <text:p text:style-name="P469">22.1. ANK įrašų radimo užklausa (QUMT_IN020010UV);<text:s/></text:p>
      <text:p text:style-name="P470">22.2. ANK įrašų radimo atsakymas (QUMT_IN020020UV).</text:p>
      <text:p text:style-name="P471">23. Toliau pateikiama sąveikos diagrama parodo informacijos siuntėjo užklausą ir gavėjo atsakymą (3 paveikslas).</text:p>
      <text:p text:style-name="P472"/>
      <text:p text:style-name="P473"><text:span text:style-name="T474"><draw:frame draw:z-index="0" draw:id="id2" draw:style-name="a2" draw:name="Object 3" text:anchor-type="as-char" svg:x="0in" svg:y="0in" svg:width="6.33333in" svg:height="2.4583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3 pav. Sąveikos su ANK diagrama (užklausa / atsakymas)</text:p>
      <text:p text:style-name="P475">(pav.)</text:p>
      <text:p text:style-name="P476"/>
      <text:p text:style-name="P477">24. Sveikatos priežiūros paslaugų teikėjai saugo sveikatos priežiūros<text:s/>įrašus, už kurių generavimą savo informacinėse sistemose jie patys yra atsakingi. Teikiant jungtinę sveikatos priežiūrą turi būti užtikrinta prieiga prie duomenų, susijusių su pacientų sveikata, nepriklausomai nuo to, kokiose informacinėse sistemose šie duomenys saugomi.</text:p>
      <text:p text:style-name="P478">25. ANK yra saugomas minimalus metaduomenų rinkinys, kuris užtikrina duomenų teikimą kitiems sveikatos priežiūros paslaugų teikėjams. ANK yra saugomi tapatybę nustatantys požymiai (pvz., metaduomenų raktai), kurie yra susiję su sveikatos priežiūros paslaugų teikėju ir jo išsaugotais sveikatos įrašais. Sveikatos priežiūros teikėjas gali naudoti katalogo įrašus, siekdamas prieiti prie duomenų, esančių kitų sveikatos priežiūros paslaugų teikėjų informacinėse sistemose. Pagrindinis ANK privalumas yra akivaizdus tada, kai vienam pacientui sveikatinimo paslaugas teikia keli sveikatos priežiūros paslaugų tiekėjai.</text:p>
      <text:p text:style-name="P479">26. Aktą identifikuojantys požymiai:</text:p>
      <text:p text:style-name="P480">26.1. pacientas;</text:p>
      <text:p text:style-name="P481">26.2. sveikatos priežiūros epizodas;</text:p>
      <text:p text:style-name="P482">26.3. autorius;<text:s/></text:p>
      <text:p text:style-name="P483">26.4. akto veikimo laikas;</text:p>
      <text:p text:style-name="P484">26.5. akto tipas;</text:p>
      <text:p text:style-name="P485">26.6. akto rūšis;</text:p>
      <text:p text:style-name="P486">26.7. akto būsena.</text:p>
      <text:p text:style-name="P487">27. Sveikatos priežiūros teikėjai turės galimybę pateikti užklausas katalogui arba, naudodamiesi viešinimo-prenumeravimo mechanizmu, prenumeruoti pageidaujamus<text:s/>kriterijus atitinkančius naujus ar atnaujintus įrašus. Pavyzdžiui, sveikatos priežiūros paslaugų teikėjas galės pateikti katalogui užklausą dėl įrašų, susijusių su paciento receptais, o ANK pateiks užklausą atitinkančių įrašų rinkinį.</text:p>
      <text:p text:style-name="P488">28. Kai ESI įgyvendina ANK funkcijas, pranešimai efektyviai veikia kaip „paieškos sistemos“ parametrai. Šiuo atveju užklausos atsakymai suformuojami iš duomenų, esančių ESI, bei iš aktų nuorodų, kitų sistemų užregistruotų ANK.</text:p>
      <text:p text:style-name="P489">29. Akto nuorodos aktyvavimas: toliau pateikiama sąveikos diagrama vaizduoja pranešimo apie aktyvią akto nuorodą siuntimą (4 paveikslas).</text:p>
      <text:p text:style-name="P490"/>
      <text:p text:style-name="P491"><text:span text:style-name="T492"><draw:frame draw:z-index="0" draw:id="id3" draw:style-name="a3" draw:name="Object 4" text:anchor-type="as-char" svg:x="0in" svg:y="0in" svg:width="6.17708in" svg:height="1.812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493">4 pav. Akto nuorodos aktyvavimo diagrama</text:p>
      <text:p text:style-name="P494">(pav.)</text:p>
      <text:p text:style-name="P495"/>
      <text:p text:style-name="P496">30. Konkretus akto nuorodos aktyvavimo pavyzdys: Pacientas Vardenis Pavardenis 2009 m. gruodžio 18 d. lankėsi pas gydytoją Vardėną Pavardėną dėl sveikatos problemos. Po vizito gydytojo ir paciento kontaktas, jo data ir klasifikacija (kontakto tipas) užregistruojami ANK.</text:p>
      <text:p text:style-name="P497">31. Akto nuorodos koregavimas: toliau pateikiama sąveikos<text:s/>diagrama vaizduoja pranešimo apie pakoreguotą akto nuorodą siuntimą (5 paveikslas).</text:p>
      <text:p text:style-name="P498"/>
      <text:p text:style-name="P499"><text:span text:style-name="T500"><draw:frame draw:z-index="0" draw:id="id4" draw:style-name="a4" draw:name="Object 5" text:anchor-type="as-char" svg:x="0in" svg:y="0in" svg:width="6.26042in" svg:height="1.83333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501">5 pav. Akto nuorodos koregavimo diagrama<text:s/></text:p>
      <text:p text:style-name="P502">(pav.)</text:p>
      <text:p text:style-name="P503"/>
      <text:p text:style-name="P504">32. Konkretus akto nuorodos koregavimo pavyzdys: Paciento vizitas buvo numatytas nuo<text:s/>11.20 val. iki 11.40 val., tačiau realus apsilankymas užtruko iki 12.00 val. Gydytojas Vardėnas Pavardėnas nusprendė pakoreguoti apsilankymo laiką. ANK jau užregistruotas kontaktas (aktas) koreguojamas nustatant vizito laiko pabaigą į 12.00 val.</text:p>
      <text:p text:style-name="P505">33. Akto nuorodos trynimas: toliau pateikiama sąveikos diagrama vaizduoja pranešimo apie ištrintą (anuliuotą) akto nuorodą siuntimą (6 paveikslas).</text:p>
      <text:p text:style-name="P506"/>
      <text:p text:style-name="P507"><text:span text:style-name="T508"><draw:frame draw:z-index="0" draw:id="id5" draw:style-name="a5" draw:name="Object 6" text:anchor-type="as-char" svg:x="0in" svg:y="0in" svg:width="6.17708in" svg:height="1.81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509">6 pav. Akto nuorodos anuliavimo diagrama</text:p>
      <text:soft-page-break/>
      <text:p text:style-name="P510">(pav.)</text:p>
      <text:p text:style-name="P511"/>
      <text:p text:style-name="P512">34. Konkretus akto nuorodos trynimo pavyzdys: Gydytojas Vardėnas Pavardėnas suprato, kad nurodė klaidingą paciento apsilankymo informaciją. ANK jau užregistruotas kontaktas (aktas) dėl šio paciento yra anuliuojamas (atšaukiamas).</text:p>
      <text:p text:style-name="P513">35. ANK įrašų paieška: toliau pateikiama sąveikos<text:s/>diagrama vaizduoja užklausos pateikimo ANK ir atsakymo gavimo procesą (7 paveikslas).</text:p>
      <text:p text:style-name="P514"/>
      <text:p text:style-name="P515"><text:span text:style-name="T516"><draw:frame draw:z-index="0" draw:id="id6" draw:style-name="a6" draw:name="Object 7" text:anchor-type="as-char" svg:x="0in" svg:y="0in" svg:width="6.33333in" svg:height="2.45833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7 pav. Sąveikos su ANK diagrama ( užklausa / atsakymas)</text:p>
      <text:p text:style-name="P517">(pav.)</text:p>
      <text:p text:style-name="P518"/>
      <text:p text:style-name="P519">36. Konkretus ANK įrašų paieškos pavyzdys: Vardenis Pavardenis priimamas<text:s/>į Vilniaus ligoninės Greitosios pagalbos skyrių. Budintysis gydytojas Vardėnas Pavardėnas pastebėjo, kad pacientas negali kalbėti. Gydytojas nusprendė, kad prieš šiam pacientui suteikiant medicininę pagalbą reikia sužinoti kitus su jo gydymu susijusius duomenis. Todėl jis inicijavo SPĮ IS užklausos modulį ir pasirinko pacientą. Užklausos modulis leido sukonkretinti užklausą naudojant pasirenkamus kriterijus. Gydytojas nurodė, kad jis nori matyti visus ANK įrašus, susijusius su Vardeniu Pavardeniu, kurie buvo sukurti per 6 paskutinius mėnesius. SPĮ IS siunčia užklausą eSPBI IS ANK (ANK įrašų paieškos užklausa, angl. Find Act Reference Registry Entries). ANK suranda tuos katalogo įrašus, kurie atitinka užklausoje nurodytus paieškos parametrus. Atsakant į užklausą (ANK įrašų paieškos atsakymas, angl. Find Act Reference Registry Entries, Response), ANK įrašai siunčiami į SPĮ IS. SPĮ IS pateikia gydytojui metaduomenų sąrašą. Gydytojas iš sąrašo pasirenka dominančią informaciją. Duomenų autorius ir informacinė sistema, kurioje saugomi duomenys, susiję su pateiktais ANK įrašais, SPĮ IS yra žinomi. Pagal gydytojo pasirinkimą SPĮ IS siunčia užklausas (HL7 v3 apibrėžtu būdu) toms informacinėms sistemoms, kuriose yra saugoma gydytoją dominanti informacija. Užklausų rezultatai parodomi gydytojo ekrane.</text:p>
      <text:p text:style-name="P520">37. ANK sąveikų inicijavimas: akto nuorodos aktyvavimo pranešimo struktūrinis pavadinimas – Act Reference Activate Notification (MFMT_IN002101UV). Ši sąveika palaiko pirminę akto registraciją ANK (5 lentelė).</text:p>
      <text:p text:style-name="P521"/>
      <text:p text:style-name="P522">5 lentelė.<text:s/>Akto nuorodos aktyvavimo sąveika</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icijuojamasis įvykis (Trigger Event)</text:p>
          </table:table-cell>
          <table:table-cell table:style-name="TableCell530">
            <text:p text:style-name="P531">Pranešimas: aktyvuoti akto nuorodą (angl. Act Reference Activate Registration Notification)</text:p>
          </table:table-cell>
          <table:table-cell table:style-name="TableCell532">
            <text:p text:style-name="P533">MFMT_TE002101UV</text:p>
          </table:table-cell>
        </table:table-row>
        <table:table-row table:style-name="TableRow534">
          <table:table-cell table:style-name="TableCell535">
            <text:p text:style-name="P536">Perdavimo aplankas (Transmission Wrapper)</text:p>
          </table:table-cell>
          <table:table-cell table:style-name="TableCell537">
            <text:p text:style-name="P538">Siųsti informaciją pranešimu<text:s/>(angl. Send Message Payload)</text:p>
          </table:table-cell>
          <table:table-cell table:style-name="TableCell539">
            <text:p text:style-name="P540">MCCI_MT000100UV01</text:p>
          </table:table-cell>
        </table:table-row>
        <table:table-row table:style-name="TableRow541">
          <table:table-cell table:style-name="TableCell542">
            <text:p text:style-name="P543">Kontrolinis aktų aplankas (Control Act Wrapper)</text:p>
          </table:table-cell>
          <table:table-cell table:style-name="TableCell544">
            <text:p text:style-name="P545">Pagrindinė rinkmena (angl. Master File / Reg. Notif Control Act, Act Subject)</text:p>
          </table:table-cell>
          <table:table-cell table:style-name="TableCell546">
            <text:p text:style-name="P547">MFMI_MT700702UV01</text:p>
          </table:table-cell>
        </table:table-row>
        <text:soft-page-break/>
        <table:table-row table:style-name="TableRow548">
          <table:table-cell table:style-name="TableCell549">
            <text:p text:style-name="P550">Žinutės tipas (Message Type)</text:p>
          </table:table-cell>
          <table:table-cell table:style-name="TableCell551">
            <text:p text:style-name="P552">Privalomas akto nuorodos buvimas (angl. Act Reference Required Participations)</text:p>
          </table:table-cell>
          <table:table-cell table:style-name="TableCell553">
            <text:p text:style-name="P554">MFMT_MT002002UV</text:p>
          </table:table-cell>
        </table:table-row>
        <table:table-row table:style-name="TableRow555">
          <table:table-cell table:style-name="TableCell556">
            <text:p text:style-name="P557">Siuntėjas<text:s/></text:p>
          </table:table-cell>
          <table:table-cell table:style-name="TableCell558">
            <text:p text:style-name="P559">Akto nuorodos aktyvavimo užklausos teikėjas (angl. Act Reference Activation Request Placer)</text:p>
          </table:table-cell>
          <table:table-cell table:style-name="TableCell560">
            <text:p text:style-name="P561">MFMT_AR002001UV</text:p>
          </table:table-cell>
        </table:table-row>
        <table:table-row table:style-name="TableRow562">
          <table:table-cell table:style-name="TableCell563">
            <text:p text:style-name="P564">Gavėjas<text:s/></text:p>
          </table:table-cell>
          <table:table-cell table:style-name="TableCell565">
            <text:p text:style-name="P566">Akto nuorodos išsamus užklausos įvykdymo mechanizmas (angl. Act Reference Comprehensive Request Fulfiller)</text:p>
          </table:table-cell>
          <table:table-cell table:style-name="TableCell567">
            <text:p text:style-name="P568">MFMT_AR002005UV</text:p>
          </table:table-cell>
        </table:table-row>
      </table:table>
      <text:p text:style-name="P569"/>
      <text:p text:style-name="P570">38. ANK sąveikų inicijavimas: akto nuorodos koregavimo pranešimo struktūrinis pavadinimas – Act Reference Revise Notification (MFMT_IN002102UV). Ši sąveika palaiko akto nuorodos pakeitimą ANK<text:s/>(6 lentelė).</text:p>
      <text:p text:style-name="P571"/>
      <text:p text:style-name="P572">6 lentelė. Akto nuorodos koregavimo sąveika</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nicijuojamasis įvykis</text:p>
          </table:table-cell>
          <table:table-cell table:style-name="TableCell580">
            <text:p text:style-name="P581">Pranešimas: taisyti akto nuorodą (angl. Act Reference Revise Registration Notification)</text:p>
          </table:table-cell>
          <table:table-cell table:style-name="TableCell582">
            <text:p text:style-name="P583">MFMT_TE002102UV</text:p>
          </table:table-cell>
        </table:table-row>
        <table:table-row table:style-name="TableRow584">
          <table:table-cell table:style-name="TableCell585">
            <text:p text:style-name="P586">Perdavimo aplankas</text:p>
          </table:table-cell>
          <table:table-cell table:style-name="TableCell587">
            <text:p text:style-name="P588">Siųsti informaciją pranešimu (angl. Send Message<text:s/>Payload)</text:p>
          </table:table-cell>
          <table:table-cell table:style-name="TableCell589">
            <text:p text:style-name="P590">MCCI_MT000100UV01</text:p>
          </table:table-cell>
        </table:table-row>
        <table:table-row table:style-name="TableRow591">
          <table:table-cell table:style-name="TableCell592">
            <text:p text:style-name="P593">Kontrolinis aktų aplankas</text:p>
          </table:table-cell>
          <table:table-cell table:style-name="TableCell594">
            <text:p text:style-name="P595">Pagrindinė rinkmena (angl. Master File / Reg. Notif Control Act, Act Subject)</text:p>
          </table:table-cell>
          <table:table-cell table:style-name="TableCell596">
            <text:p text:style-name="P597">MFMI_MT700702UV01</text:p>
          </table:table-cell>
        </table:table-row>
        <table:table-row table:style-name="TableRow598">
          <table:table-cell table:style-name="TableCell599">
            <text:p text:style-name="P600">Žinutės tipas</text:p>
          </table:table-cell>
          <table:table-cell table:style-name="TableCell601">
            <text:p text:style-name="P602">Neprivalomas akto nuorodos buvimas (angl. Act Reference Optional Participations)</text:p>
          </table:table-cell>
          <table:table-cell table:style-name="TableCell603">
            <text:p text:style-name="P604">MFMT_MT002001UV</text:p>
          </table:table-cell>
        </table:table-row>
        <table:table-row table:style-name="TableRow605">
          <table:table-cell table:style-name="TableCell606">
            <text:p text:style-name="P607">Siuntėjas<text:s/></text:p>
          </table:table-cell>
          <table:table-cell table:style-name="TableCell608">
            <text:p text:style-name="P609">Akto nuorodos keitimo užklausos teikėjas (angl. Act Reference Revision Request Placer)</text:p>
          </table:table-cell>
          <table:table-cell table:style-name="TableCell610">
            <text:p text:style-name="P611">MFMT_AR002002UV</text:p>
          </table:table-cell>
        </table:table-row>
        <table:table-row table:style-name="TableRow612">
          <table:table-cell table:style-name="TableCell613">
            <text:p text:style-name="P614">Gavėjas<text:s/></text:p>
          </table:table-cell>
          <table:table-cell table:style-name="TableCell615">
            <text:p text:style-name="P616">Akto nuorodos išsamus užklausos įvykdymo mechanizmas (angl. Act Reference Comprehensive Request Fulfiller)</text:p>
          </table:table-cell>
          <table:table-cell table:style-name="TableCell617">
            <text:p text:style-name="P618">MFMT_AR002005UV</text:p>
          </table:table-cell>
        </table:table-row>
      </table:table>
      <text:p text:style-name="P619"/>
      <text:p text:style-name="P620">39. ANK sąveikų inicijavimas: akto nuorodos anuliavimo pranešimo struktūrinis pavadinimas – Act Reference Nullify Nullify Notification (MFMT_IN002103UV). Ši sąveika vykdoma tada, kai klaidingai įvesta akto nuoroda ištrinama iš ANK (7 lentelė).</text:p>
      <text:p text:style-name="P621"/>
      <text:p text:style-name="P622">7 lentelė. Akto nuorodos anuliavimo sąveika</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Inicijuojamasis įvykis</text:p>
          </table:table-cell>
          <table:covered-table-cell/>
          <table:table-cell table:style-name="TableCell631">
            <text:p text:style-name="P632">Pranešimas: anuliuoti akto nuorodą (angl. Act Reference Nullify Registration Notification)</text:p>
          </table:table-cell>
          <table:table-cell table:style-name="TableCell633">
            <text:p text:style-name="P634">MFMT_TE002103UV</text:p>
          </table:table-cell>
        </table:table-row>
        <table:table-row table:style-name="TableRow635">
          <table:table-cell table:style-name="TableCell636" table:number-columns-spanned="2">
            <text:p text:style-name="P637">Perdavimo aplankas</text:p>
          </table:table-cell>
          <table:covered-table-cell/>
          <table:table-cell table:style-name="TableCell638">
            <text:p text:style-name="P639">Siųsti informaciją pranešimu (angl. Send Message Payload)</text:p>
          </table:table-cell>
          <table:table-cell table:style-name="TableCell640">
            <text:p text:style-name="P641">MCCI_MT000100UV01</text:p>
          </table:table-cell>
        </table:table-row>
        <table:table-row table:style-name="TableRow642">
          <table:table-cell table:style-name="TableCell643" table:number-columns-spanned="2">
            <text:p text:style-name="P644">Kontrolinis aktų aplankas</text:p>
          </table:table-cell>
          <table:covered-table-cell/>
          <table:table-cell table:style-name="TableCell645">
            <text:p text:style-name="P646">Pagrindinė rinkmena (angl. Master File / Reg. Notif Control Act, Act Subject)</text:p>
          </table:table-cell>
          <table:table-cell table:style-name="TableCell647">
            <text:p text:style-name="P648">MFMI_MT700702UV01</text:p>
          </table:table-cell>
        </table:table-row>
        <text:soft-page-break/>
        <table:table-row table:style-name="TableRow649">
          <table:table-cell table:style-name="TableCell650" table:number-columns-spanned="2">
            <text:p text:style-name="P651">Žinutės tipas</text:p>
          </table:table-cell>
          <table:covered-table-cell/>
          <table:table-cell table:style-name="TableCell652">
            <text:p text:style-name="P653">Neprivalomas akto nuorodos buvimas (angl. Act Reference Optional Participations)</text:p>
          </table:table-cell>
          <table:table-cell table:style-name="TableCell654">
            <text:p text:style-name="P655">MFMT_MT002001UV</text:p>
          </table:table-cell>
        </table:table-row>
        <table:table-row table:style-name="TableRow656">
          <table:table-cell table:style-name="TableCell657">
            <text:p text:style-name="P658">Siuntėjas<text:s/></text:p>
          </table:table-cell>
          <table:table-cell table:style-name="TableCell659" table:number-columns-spanned="2">
            <text:p text:style-name="P660">Akto nuorodos anuliavimo užklausos teikėjas (angl. Act Reference Revision Request Placer)</text:p>
          </table:table-cell>
          <table:covered-table-cell/>
          <table:table-cell table:style-name="TableCell661">
            <text:p text:style-name="P662">MFMT_AR002003UV</text:p>
          </table:table-cell>
        </table:table-row>
        <table:table-row table:style-name="TableRow663">
          <table:table-cell table:style-name="TableCell664">
            <text:p text:style-name="P665">Gavėjas<text:s/></text:p>
          </table:table-cell>
          <table:table-cell table:style-name="TableCell666" table:number-columns-spanned="2">
            <text:p text:style-name="P667">Akto nuorodos išsamus užklausos įvykdymo mechanizmas (angl. Act Reference Comprehensive Request Fulfiller)</text:p>
          </table:table-cell>
          <table:covered-table-cell/>
          <table:table-cell table:style-name="TableCell668">
            <text:p text:style-name="P669">MFMT_AR002005UV</text:p>
          </table:table-cell>
        </table:table-row>
      </table:table>
      <text:p text:style-name="P670"/>
      <text:p text:style-name="P671">40. ANK sąveikų inicijavimas: ANK įrašų paieškos užklausos struktūrinis pavadinimas – Act Reference Request Query (QUMT_IN020010UV). Ši sąveika palaiko užklausos pateikimo dėl bet kurio ANK įrašo, atitinkančio užklausoje nurodytus parametrus, procesą (8 lentelė).</text:p>
      <text:p text:style-name="P672"/>
      <text:p text:style-name="P673">8 lentelė. ANK įrašų paieškos užklausos pateikimo sąveika</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icijuojamasis įvykis</text:p>
          </table:table-cell>
          <table:table-cell table:style-name="TableCell681">
            <text:p text:style-name="P682">Rasti ANK įrašus (angl. Act Reference Registry Get Entries)</text:p>
          </table:table-cell>
          <table:table-cell table:style-name="TableCell683">
            <text:p text:style-name="P684">QUMT_TE020010UV</text:p>
          </table:table-cell>
        </table:table-row>
        <table:table-row table:style-name="TableRow685">
          <table:table-cell table:style-name="TableCell686">
            <text:p text:style-name="P687">Perdavimo aplankas</text:p>
          </table:table-cell>
          <table:table-cell table:style-name="TableCell688">
            <text:p text:style-name="P689">Siųsti informaciją pranešimu (angl. Send Message Payload)</text:p>
          </table:table-cell>
          <table:table-cell table:style-name="TableCell690">
            <text:p text:style-name="P691">MCCI_MT000100UV01</text:p>
          </table:table-cell>
        </table:table-row>
        <table:table-row table:style-name="TableRow692">
          <table:table-cell table:style-name="TableCell693">
            <text:p text:style-name="P694">Kontrolinis aktų aplankas</text:p>
          </table:table-cell>
          <table:table-cell table:style-name="TableCell695">
            <text:p text:style-name="P696">ANK užklausa: parametrų sąrašas (angl. Query Control Act Request: Parameter List)</text:p>
          </table:table-cell>
          <table:table-cell table:style-name="TableCell697">
            <text:p text:style-name="P698">QUQI_MT020001UV01</text:p>
          </table:table-cell>
        </table:table-row>
        <table:table-row table:style-name="TableRow699">
          <table:table-cell table:style-name="TableCell700">
            <text:p text:style-name="P701">Žinutės tipas</text:p>
          </table:table-cell>
          <table:table-cell table:style-name="TableCell702">
            <text:p text:style-name="P703">Rasti ANK aktus (angl. Act Reference Registry Find Acts)</text:p>
          </table:table-cell>
          <table:table-cell table:style-name="TableCell704">
            <text:p text:style-name="P705">QUMT_MT020020UV01</text:p>
          </table:table-cell>
        </table:table-row>
        <table:table-row table:style-name="TableRow706">
          <table:table-cell table:style-name="TableCell707">
            <text:p text:style-name="P708">Gavėjo atsakymas: rasti ANK įrašai</text:p>
          </table:table-cell>
          <table:table-cell table:style-name="TableCell709">
            <text:p text:style-name="P710"/>
          </table:table-cell>
          <table:table-cell table:style-name="TableCell711">
            <text:p text:style-name="P712">QUMT_IN020020UV</text:p>
          </table:table-cell>
        </table:table-row>
        <table:table-row table:style-name="TableRow713">
          <table:table-cell table:style-name="TableCell714">
            <text:p text:style-name="P715">Siuntėjas<text:s/></text:p>
          </table:table-cell>
          <table:table-cell table:style-name="TableCell716">
            <text:p text:style-name="P717">Užklausos ANK siuntėjas (angl. Act Reference Registry Query Placer)</text:p>
          </table:table-cell>
          <table:table-cell table:style-name="TableCell718">
            <text:p text:style-name="P719">QUMT_AR020001UV</text:p>
          </table:table-cell>
        </table:table-row>
        <table:table-row table:style-name="TableRow720">
          <table:table-cell table:style-name="TableCell721">
            <text:p text:style-name="P722">Gavėjas<text:s/></text:p>
          </table:table-cell>
          <table:table-cell table:style-name="TableCell723">
            <text:p text:style-name="P724">ANK</text:p>
          </table:table-cell>
          <table:table-cell table:style-name="TableCell725">
            <text:p text:style-name="P726">MFMT_AR002006UV</text:p>
          </table:table-cell>
        </table:table-row>
      </table:table>
      <text:p text:style-name="P727"/>
      <text:p text:style-name="P728">41. ANK sąveikų inicijavimas: ANK įrašų paieškos atsakymo struktūrinis pavadinimas – Act<text:s/>Reference Request Query Response (QUMT_IN020020UV). Ši sąveika palaiko ANK atsakymo pateikimo į gautas užklausas procesą (9 lentelė).</text:p>
      <text:p text:style-name="P729"/>
      <text:p text:style-name="P730">9 lentelė. ANK įrašų paieškos atsakymo gavimo sąveika</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Inicijuojamasis įvykis</text:p>
          </table:table-cell>
          <table:covered-table-cell/>
          <table:table-cell table:style-name="TableCell739">
            <text:p text:style-name="P740">Atsakymas: gauti ANK įrašus (angl. Act Reference Registry Get Entries, Response)</text:p>
          </table:table-cell>
          <table:table-cell table:style-name="TableCell741">
            <text:p text:style-name="P742">QUMT_TE020020UV</text:p>
          </table:table-cell>
        </table:table-row>
        <table:table-row table:style-name="TableRow743">
          <table:table-cell table:style-name="TableCell744" table:number-columns-spanned="2">
            <text:p text:style-name="P745">Perdavimo aplankas</text:p>
          </table:table-cell>
          <table:covered-table-cell/>
          <table:table-cell table:style-name="TableCell746">
            <text:p text:style-name="P747">Programinės įrangos lygmens patvirtinimas<text:s/></text:p>
          </table:table-cell>
          <table:table-cell table:style-name="TableCell748">
            <text:p text:style-name="P749">MCCI_MT000300UV01</text:p>
          </table:table-cell>
        </table:table-row>
        <table:table-row table:style-name="TableRow750">
          <table:table-cell table:style-name="TableCell751" table:number-columns-spanned="2">
            <text:p text:style-name="P752">Kontrolinis aktų aplankas</text:p>
          </table:table-cell>
          <table:covered-table-cell/>
          <table:table-cell table:style-name="TableCell753">
            <text:p text:style-name="P754">ANK atsakymas / patvirtinimas (angl. Query Control Act Response / Acknowledgement )</text:p>
          </table:table-cell>
          <table:table-cell table:style-name="TableCell755">
            <text:p text:style-name="P756">QUQI_MT120001UV01</text:p>
          </table:table-cell>
        </table:table-row>
        <table:table-row table:style-name="TableRow757">
          <table:table-cell table:style-name="TableCell758" table:number-columns-spanned="2">
            <text:p text:style-name="P759">Žinutės tipas</text:p>
          </table:table-cell>
          <table:covered-table-cell/>
          <table:table-cell table:style-name="TableCell760">
            <text:p text:style-name="P761">Neprivalomas akto nuorodos buvimas (angl. Act Reference Optional Participations)</text:p>
          </table:table-cell>
          <table:table-cell table:style-name="TableCell762">
            <text:p text:style-name="P763">MFMT_MT002001UV</text:p>
          </table:table-cell>
        </table:table-row>
        <table:table-row table:style-name="TableRow764">
          <table:table-cell table:style-name="TableCell765">
            <text:p text:style-name="P766">Siuntėjas<text:s/></text:p>
          </table:table-cell>
          <table:table-cell table:style-name="TableCell767" table:number-columns-spanned="2">
            <text:p text:style-name="P768">ANK</text:p>
          </table:table-cell>
          <table:covered-table-cell/>
          <table:table-cell table:style-name="TableCell769">
            <text:p text:style-name="P770">MFMT_AR002006UV</text:p>
          </table:table-cell>
        </table:table-row>
        <text:soft-page-break/>
        <table:table-row table:style-name="TableRow771">
          <table:table-cell table:style-name="TableCell772">
            <text:p text:style-name="P773">Gavėjas<text:s/></text:p>
          </table:table-cell>
          <table:table-cell table:style-name="TableCell774" table:number-columns-spanned="2">
            <text:p text:style-name="P775">ANK užklausos teikėjas (angl. Act Reference Registry Query Placer)</text:p>
          </table:table-cell>
          <table:covered-table-cell/>
          <table:table-cell table:style-name="TableCell776">
            <text:p text:style-name="P777">QUMT_AR020001UV</text:p>
          </table:table-cell>
        </table:table-row>
      </table:table>
      <text:p text:style-name="P778"/>
      <text:p text:style-name="P779"><text:span text:style-name="T780">V</text:span><text:span text:style-name="T781">.<text:s/></text:span><text:span text:style-name="T782">OBJEKTŲ IDENTIFIKATORIAI</text:span></text:p>
      <text:p text:style-name="P783"/>
      <text:p text:style-name="P784">42. HL7 v3 objekto identifikatoriaus (OID), identifikuojančio Lietuvą, šaknis yra 2.16.840.1.113883.2.11.</text:p>
      <text:p text:style-name="P785">43. Projektuojant ir realizuojant SPĮ IS ir jų integracines sąsajas privaloma naudoti OID hierarchijos šakos, skirtos Lietuvai, poskyrius. Toliau pateikiamas poskyrių sąrašas ir jų kategorijos pagal kitų šalių praktiką (10 lentelė).</text:p>
      <text:p text:style-name="P786"/>
      <text:p text:style-name="P787">10 lentelė. Lietuvos OID poskyriai</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Šakninis OID: 2.16.840.1.113883.2.11</text:p>
          </table:table-cell>
          <table:covered-table-cell/>
          <table:covered-table-cell/>
        </table:table-row>
        <table:table-row table:style-name="TableRow795">
          <table:table-cell table:style-name="TableCell796">
            <text:p text:style-name="P797">Poskyris</text:p>
          </table:table-cell>
          <table:table-cell table:style-name="TableCell798">
            <text:p text:style-name="P799">Aprašymas</text:p>
          </table:table-cell>
          <table:table-cell table:style-name="TableCell800">
            <text:p text:style-name="P801">Aprašymas (anglų kalba)</text:p>
          </table:table-cell>
        </table:table-row>
        <table:table-row table:style-name="TableRow802">
          <table:table-cell table:style-name="TableCell803">
            <text:p text:style-name="P804">3</text:p>
          </table:table-cell>
          <table:table-cell table:style-name="TableCell805">
            <text:p text:style-name="P806">Pavyzdiniai identifikatoriai</text:p>
          </table:table-cell>
          <table:table-cell table:style-name="TableCell807">
            <text:p text:style-name="P808">Instance Identifiers</text:p>
          </table:table-cell>
        </table:table-row>
        <table:table-row table:style-name="TableRow809">
          <table:table-cell table:style-name="TableCell810">
            <text:p text:style-name="P811">3.1</text:p>
          </table:table-cell>
          <table:table-cell table:style-name="TableCell812">
            <text:p text:style-name="P813">Sveikatos priežiūros organizacijos</text:p>
          </table:table-cell>
          <table:table-cell table:style-name="TableCell814">
            <text:p text:style-name="P815">Healthcare organizations</text:p>
          </table:table-cell>
        </table:table-row>
        <table:table-row table:style-name="TableRow816">
          <table:table-cell table:style-name="TableCell817">
            <text:p text:style-name="P818">3.2</text:p>
          </table:table-cell>
          <table:table-cell table:style-name="TableCell819">
            <text:p text:style-name="P820">Sveikatos priežiūros specialistai<text:s/></text:p>
          </table:table-cell>
          <table:table-cell table:style-name="TableCell821">
            <text:p text:style-name="P822">Healthcare persons</text:p>
          </table:table-cell>
        </table:table-row>
        <table:table-row table:style-name="TableRow823">
          <table:table-cell table:style-name="TableCell824">
            <text:p text:style-name="P825">4</text:p>
          </table:table-cell>
          <table:table-cell table:style-name="TableCell826">
            <text:p text:style-name="P827">Identifikacinės schemos (pasų numeriai, socialinio draudimo numeriai ir kt.)</text:p>
          </table:table-cell>
          <table:table-cell table:style-name="TableCell828">
            <text:p text:style-name="P829">Identification schemes like passport numbers, social security numbers etc.</text:p>
          </table:table-cell>
        </table:table-row>
        <table:table-row table:style-name="TableRow830">
          <table:table-cell table:style-name="TableCell831">
            <text:p text:style-name="P832">5</text:p>
          </table:table-cell>
          <table:table-cell table:style-name="TableCell833">
            <text:p text:style-name="P834">Kodų sistemos</text:p>
          </table:table-cell>
          <table:table-cell table:style-name="TableCell835">
            <text:p text:style-name="P836">Code systems</text:p>
          </table:table-cell>
        </table:table-row>
        <table:table-row table:style-name="TableRow837">
          <table:table-cell table:style-name="TableCell838">
            <text:p text:style-name="P839">7</text:p>
          </table:table-cell>
          <table:table-cell table:style-name="TableCell840">
            <text:p text:style-name="P841">Dokumentai</text:p>
          </table:table-cell>
          <table:table-cell table:style-name="TableCell842">
            <text:p text:style-name="P843">Documents</text:p>
          </table:table-cell>
        </table:table-row>
        <table:table-row table:style-name="TableRow844">
          <table:table-cell table:style-name="TableCell845">
            <text:p text:style-name="P846">10</text:p>
          </table:table-cell>
          <table:table-cell table:style-name="TableCell847">
            <text:p text:style-name="P848">Šablonai</text:p>
          </table:table-cell>
          <table:table-cell table:style-name="TableCell849">
            <text:p text:style-name="P850">Templates</text:p>
          </table:table-cell>
        </table:table-row>
        <table:table-row table:style-name="TableRow851">
          <table:table-cell table:style-name="TableCell852">
            <text:p text:style-name="P853">11</text:p>
          </table:table-cell>
          <table:table-cell table:style-name="TableCell854">
            <text:p text:style-name="P855">Vertės rinkiniai</text:p>
          </table:table-cell>
          <table:table-cell table:style-name="TableCell856">
            <text:p text:style-name="P857">Value Sets</text:p>
          </table:table-cell>
        </table:table-row>
      </table:table>
      <text:p text:style-name="P858"/>
      <text:p text:style-name="P8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5T08:37:00Z</meta:creation-date>
    <dc:date>2015-10-05T08:37:00Z</dc:date>
    <meta:template xlink:href="Normal" xlink:type="simple"/>
    <meta:editing-cycles>2</meta:editing-cycles>
    <meta:editing-duration>PT0S</meta:editing-duration>
    <meta:document-statistic meta:page-count="14" meta:paragraph-count="467" meta:word-count="3444" meta:character-count="28535" meta:row-count="983" meta:non-whitespace-character-count="25558"/>
  </office:meta>
</office:document-meta>
</file>