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AKREDITAVIMO SVEIKATOS<text:s/></text:span></text:p>
      <text:p text:style-name="P6">PRIEŽIŪROS VEIKLAI TARNYBOS</text:p>
      <text:p text:style-name="P7">PRIE SVEIKATOS APSAUGOS MINISTERIJOS DIREKTORIAUS</text:p>
      <text:p text:style-name="P8">Į S A K Y M A S</text:p>
      <text:p text:style-name="P9"/>
      <text:p text:style-name="P10">DĖL VALSTYBINĖS AKREDITAVIMO SVEIKATOS PRIEŽIŪROS VEIKLAI TARNYBOS PRIE SVEIKATOS APSAUGOS MINISTERIJOS DIREKTORIAUS 2011 M. VASARIO 23 D. ĮSAKYMO Nr. T1-168 „DĖL VALSTYBINĖS AKREDITAVIMO SVEIKATOS PRIEŽIŪROS VEIKLAI TARNYBOS PRIE SVEIKATOS APSAUGOS MINISTERIJOS TEIKIAMŲ PASLAUGŲ ĮKAINIŲ PATVIRTINIMO“ IR JĮ KEITUSIO ĮSAKYMO PRIPAŽINIMO NETEKUSIAIS GALIOS</text:p>
      <text:p text:style-name="P11"/>
      <text:p text:style-name="P12">2012 m. sausio 2 d. Nr. T1-4</text:p>
      <text:p text:style-name="P13">Vilnius</text:p>
      <text:p text:style-name="P14"/>
      <text:p text:style-name="P15"/>
      <text:p text:style-name="P16"><text:span text:style-name="T17">P r i p a ž į s t u netekusiais galios:</text:span></text:p>
      <text:p text:style-name="P18">1. Valstybinės akreditavimo sveikatos priežiūros veiklai tarnybos prie Sveikatos apsaugos ministerijos direktoriaus 2011 m. vasario 23 d. įsakymą Nr. T1-168 „Dėl Valstybinės akreditavimo sveikatos priežiūros veiklai tarnybos prie Sveikatos apsaugos ministerijos teikiamų paslaugų įkainių patvirtinimo“ (Žin., 2011, Nr. 24-1197);</text:p>
      <text:p text:style-name="P19">2. Valstybinės akreditavimo sveikatos priežiūros veiklai tarnybos prie Sveikatos apsaugos ministerijos direktoriaus 2011 m. liepos 11 d. įsakymą Nr. T1-605 „Dėl Valstybinės akreditavimo sveikatos priežiūros veiklai tarnybos prie Sveikatos apsaugos ministerijos direktoriaus 2011 m. vasario 23 d. įsakymo Nr. T1-168 „Dėl Valstybinės akreditavimo sveikatos priežiūros veiklai tarnybos prie Sveikatos apsaugos ministerijos teikiamų paslaugų įkainių patvirtinimo“ pakeitimo“ (Žin., 2011, Nr. 87-4206).</text:p>
      <text:p text:style-name="P20"/>
      <text:p text:style-name="P21"/>
      <text:p text:style-name="P22"/>
      <text:p text:style-name="P23"><text:span text:style-name="T24">Direktorius<text:s/></text:span><text:span text:style-name="T25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</dc:title>
    <meta:initial-creator>Rima</meta:initial-creator>
    <dc:creator>adlibuser</dc:creator>
    <meta:creation-date>2017-05-25T07:41:00Z</meta:creation-date>
    <dc:date>2017-05-25T07:41:00Z</dc:date>
    <meta:template xlink:href="Normal.dotm" xlink:type="simple"/>
    <meta:editing-cycles>2</meta:editing-cycles>
    <meta:editing-duration>PT0S</meta:editing-duration>
    <meta:document-statistic meta:page-count="1" meta:paragraph-count="6" meta:word-count="182" meta:character-count="1436" meta:row-count="39" meta:non-whitespace-character-count="1260"/>
  </office:meta>
</office:document-meta>
</file>