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ĮGYVENDINIMO</text:p>
      <text:p text:style-name="P13">Į S T A T Y M A S</text:p>
      <text:p text:style-name="P14"/>
      <text:p text:style-name="P15">1999 m. lapkričio 25 d. Nr. VIII-144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siūlymai Vyriausybei</text:span></text:p>
      <text:p text:style-name="P22"><text:span text:style-name="T23">Pasiūlyti Vyriausybei:</text:span></text:p>
      <text:p text:style-name="P24"><text:span text:style-name="T25">1</text:span><text:span text:style-name="T26">) iki 2000 m.</text:span><text:span text:style-name="T27"><text:s/>kovo 1 d. parengti Lietuvos Respublikos paslapčių apsaugos koordinavimo komisijos nuostatus bei parengti ir patvirtinti Lietuvos Respublikos įslaptintos informacijos apsaugos tvarką;</text:span></text:p>
      <text:p text:style-name="P28"><text:span text:style-name="T29">2</text:span><text:span text:style-name="T30">) įgalioti Lietuvos Respublikos archyvų departamentą iki 2000 m. ko</text:span><text:span text:style-name="T31">vo 1 d. parengti Lietuvos Respublikos įslaptintų dokumentų raštvedybos organizavimo, saugojimo, tvarkymo, naikinimo ir apsaugos taisykles.</text:span></text:p>
      <text:p text:style-name="P32"/>
      <text:p text:style-name="P33"><text:span text:style-name="T34">2</text:span><text:span text:style-name="T35"><text:s/>straipsnis.<text:s/></text:span><text:span text:style-name="T36">Įpareigojimai paslapčių subjektams</text:span></text:p>
      <text:p text:style-name="P37"><text:span text:style-name="T38">Įpareigoti paslapčių subjektus:</text:span></text:p>
      <text:p text:style-name="P39"><text:span text:style-name="T40">1</text:span><text:span text:style-name="T41">) ne vėliau kaip per 1</text:span><text:span text:style-name="T42"><text:s/>mėnesį nuo Valstybės ir tarnybos paslapčių įstatymo įsigaliojimo parengti ir pateikti Lietuvos Respublikos paslapčių apsaugos koordinavimo komisijai detalius įslaptinamos informacijos sąrašus;</text:span></text:p>
      <text:p text:style-name="P43"><text:span text:style-name="T44">2</text:span><text:span text:style-name="T45">) iki Valstybės ir tarnybos paslapčių įstatymo įsigalioji</text:span><text:span text:style-name="T46">mo pasirengti įstatymų nustatyta tvarka pakeisti dokumentų bei dokumentus saugančių institucijų archyvų apskaitos dokumentų slaptumo žymas šiame įstatyme nustatytomis slaptumo žymomis;</text:span></text:p>
      <text:p text:style-name="P47"><text:span text:style-name="T48">3</text:span><text:span text:style-name="T49">) pasirengti, kad iki 2000 m. gruodžio 31 d. visiems asmenims, kur</text:span><text:span text:style-name="T50">ių darbas yra susijęs su įslaptintos informacijos naudojimu ar apsauga, Valstybės ir tarnybos paslapčių įstatymo nustatyta tvarka būtų išduoti leidimai dirbti ar susipažinti su įslaptinta informacija.</text:span></text:p>
      <text:p text:style-name="P51"/>
      <text:p text:style-name="P52"><text:span text:style-name="T53">3</text:span><text:span text:style-name="T54"><text:s/>straipsnis.<text:s/></text:span><text:span text:style-name="T55">Leidimų dirbti ar susipažinti su</text:span><text:span text:style-name="T56"><text:s/>įslaptinta informacija galiojimas</text:span></text:p>
      <text:p text:style-name="P57"><text:span text:style-name="T58">1</text:span><text:span text:style-name="T59">. Leidimai dirbti su valstybės paslaptį sudarančiomis žiniomis (informacija), išduoti asmenims, vadovaujantis Valstybės paslapčių ir jų apsaugos įstatymu, įsigaliojus Valstybės ir tarnybos paslapčių įstatymui, lieka<text:s/></text:span><text:span text:style-name="T60">galioti, bet ne ilgiau kaip iki 2000 m. gruodžio 31 d.</text:span></text:p>
      <text:p text:style-name="P61"><text:span text:style-name="T62">2</text:span><text:span text:style-name="T63">. Teisė susipažinti su valstybės paslaptį sudarančiomis žiniomis (informacija), suteikta asmenims pagal Valstybės paslapčių ir jų apsaugos įstatyme numatytas tarnybos pareigas, išlieka tol, kol ši</text:span><text:span text:style-name="T64">ems asmenims Valstybės ir tarnybos paslapčių įstatymo nustatyta tvarka bus išduoti leidimai dirbti ar susipažinti su valstybės paslaptį sudarančia informacija, bet ne ilgiau kaip iki 2000 m. rugsėjo 1 d.<text:s/></text:span></text:p>
      <text:p text:style-name="P65"/>
      <text:p text:style-name="P66"/>
      <text:p text:style-name="P67"><text:span text:style-name="T68">Skelbiu šį Lietuvos Respublikos Seimo priimtą</text:span><text:span text:style-name="T69"><text:s/>įstatymą.</text:span></text:p>
      <text:p text:style-name="P70"/>
      <text:p text:style-name="P71">RESPUBLIKOS PREZIDENTAS<text:tab/>VALDAS ADAMKUS</text:p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9:00Z</meta:creation-date>
    <dc:date>2015-10-11T06:39:00Z</dc:date>
    <meta:template xlink:href="Normal" xlink:type="simple"/>
    <meta:editing-cycles>2</meta:editing-cycles>
    <meta:editing-duration>PT0S</meta:editing-duration>
    <meta:document-statistic meta:page-count="1" meta:paragraph-count="23" meta:word-count="301" meta:character-count="2317" meta:row-count="75" meta:non-whitespace-character-count="2039"/>
  </office:meta>
</office:document-meta>
</file>