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LIETUVOS RESPUBLIKOS ūkio ministro 2012 m. kovo 27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0"/>
      <text:p text:style-name="P11">2012 m. liepos 24 d. Nr. 4-721</text:p>
      <text:p text:style-name="P12">Vilnius</text:p>
      <text:p text:style-name="P13"/>
      <text:p text:style-name="P14"><text:span text:style-name="T15">1</text:span><text:span text:style-name="T16">. P a k e i č i u Lietuvos Respublikos ūkio ministro 2012 m. kovo 27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0CC09184A504" office:target-frame-name="_blank" xlink:show="new"><text:span text:style-name="T17">26-233</text:span></text:a><text:span text:style-name="T18">) ir pripažįstu netekusiu galios 1.20 punktą.</text:span></text:p>
      <text:p text:style-name="P19"><text:span text:style-name="T20">2</text:span><text:span text:style-name="T21">. N u s t a t a u, kad šis įsakymas gali būti skundžiamas teisės aktų nustatyta tvarka.</text:span></text:p>
      <text:p text:style-name="P22"/>
      <text:p text:style-name="P23"/>
      <text:p text:style-name="P24"/>
      <text:p text:style-name="P25"><text:span text:style-name="T26">Ūkio ministras<text:s/></text:span><text:span text:style-name="T27"><text:tab/>Rimantas Žyliu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18T14:18:00Z</meta:creation-date>
    <dc:date>2016-01-18T14:18:00Z</dc:date>
    <meta:template xlink:href="Normal" xlink:type="simple"/>
    <meta:editing-cycles>2</meta:editing-cycles>
    <meta:editing-duration>PT0S</meta:editing-duration>
    <meta:document-statistic meta:page-count="1" meta:paragraph-count="10" meta:word-count="160" meta:character-count="1054" meta:row-count="36" meta:non-whitespace-character-count="904"/>
  </office:meta>
</office:document-meta>
</file>