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ILNIAUS MIESTO VALSTYBINĖS MAISTO IR VETERINARIJOS TARNYBOS</text:span></text:p>
      <text:p text:style-name="P9"/>
      <text:p text:style-name="P10">S P R E N D I M A S</text:p>
      <text:p text:style-name="P11">DĖL NESAUGAUS PRODUKTO</text:p>
      <text:p text:style-name="P12"/>
      <text:p text:style-name="P13">2007 m. lapkričio 6 d. Nr. 14</text:p>
      <text:p text:style-name="P14">Vilnius</text:p>
      <text:p text:style-name="P15"/>
      <text:p text:style-name="P16">Aš, Vilniaus miesto valstybinės maisto ir veterinarijos tarnybos viršininkas-miesto valstybinis veterinarijos inspektorius Algirdas Špukas, patikrinęs platintojo UAB PALINK didmeninės prekybos įmonės (Lentvario g. 33, Vilnius, tel. (8 5) 260 1700, įmonės kodas 110193723, generalinis direktorius Aidas Mackevičius) produktą – fasuotą šaltinio vandenį NESTLE AQUAREL, pagamintą Prancūzijoje, išfasuotą po 1,5 l plastikiniuose (PET) buteliuose (partijos Nr. B 0409 05040928, geriausias iki 04-2009, 2007-05-11 važtaraštis Nr. 744/07, įvežta 14112 vnt. (21168 l), 2007-11-08 kokybės sertifikatas), ir remdamasis Nacionalinės veterinarijos laboratorijos 2007-10-31 tyrimų protokolu Nr. 11422 M,</text:p>
      <text:p text:style-name="P17"><text:span text:style-name="T18">nustačia</text:span>u, kad šis produktas yra nesaugus, t. y. neatitinka Lietuvos Respublikos sveikatos apsaugos ministro 2003 m. gruodžio 23 d. įsakymu Nr. V-758 patvirtintos Lietuvos higienos normos HN 28:2003 „Natūralaus mineralinio vandens ir šaltinio vandens naudojimo ir pateikimo į rinką reikalavimai“ (Žin., 2004, Nr.<text:s/><text:a xlink:href="https://www.e-tar.lt/portal/lt/legalAct/TAR.B5ED5B2A6472" office:target-frame-name="_blank" xlink:show="new"><text:span text:style-name="T19">7-154</text:span></text:a>) 15 punkto reikalavimų.</text:p>
      <text:p text:style-name="P20">Siekdamas, kad produktas nepatektų vartotojams, ir vadovaudamasis Produktų saugos įstatymo 14, 16, 17 str.,<text:s/><text:span text:style-name="T21">nusprendžiu</text:span><text:s/>uždrausti nesaugaus produkto pateikimą į rinką, įpareigoti platintoją produktą pašalinti iš rinkos.</text:p>
      <text:p text:style-name="P22">Sprendimą privaloma vykdyti nuo jo gavimo momento, jei pačiame sprendime nenustatyta vėlesnė data.</text:p>
      <text:p text:style-name="P23">Sprendimas per 20 dienų nuo jo priėmimo gali būti apskųstas Vilniaus apygardos administraciniam teismui Administracinių bylų teisenos įstatymo nustatyta tvarka.</text:p>
      <text:p text:style-name="P24">Kreipimasis į teismą nesustabdo sprendimo vykdymo, jeigu teismas nenustato kitaip.</text:p>
      <text:p text:style-name="P25"/>
      <text:p text:style-name="P26"/>
      <text:p text:style-name="P27">VIRŠININKAS<text:tab/>ALGIRDAS ŠPUKAS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MIESTO VALSTYBINĖS MAISTO IR VETERINARIJOS TARNYBOS</dc:title>
    <meta:initial-creator>Sandra</meta:initial-creator>
    <dc:creator>Adlib User</dc:creator>
    <meta:creation-date>2015-09-04T16:32:00Z</meta:creation-date>
    <dc:date>2015-09-04T16:32:00Z</dc:date>
    <meta:template xlink:href="Normal" xlink:type="simple"/>
    <meta:editing-cycles>2</meta:editing-cycles>
    <meta:editing-duration>PT0S</meta:editing-duration>
    <meta:document-statistic meta:page-count="1" meta:paragraph-count="15" meta:word-count="244" meta:character-count="1860" meta:row-count="42" meta:non-whitespace-character-count="1631"/>
  </office:meta>
</office:document-meta>
</file>