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break-before="page" fo:text-indent="3.543in"/>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P464" style:parent-style-name="Normal" style:family="paragraph">
      <style:paragraph-properties fo:break-before="page" fo:text-indent="3.54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letter-spacing="0.0416in"/>
    </style:style>
    <style:style style:name="P470" style:parent-style-name="Normal" style:family="paragraph">
      <style:paragraph-properties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indent="0.4923in"/>
    </style:style>
    <style:style style:name="TableColumn475" style:family="table-column">
      <style:table-column-properties style:column-width="1.1513in"/>
    </style:style>
    <style:style style:name="TableColumn476" style:family="table-column">
      <style:table-column-properties style:column-width="3.8423in"/>
    </style:style>
    <style:style style:name="TableColumn477" style:family="table-column">
      <style:table-column-properties style:column-width="1.7in"/>
    </style:style>
    <style:style style:name="Table474" style:family="table">
      <style:table-properties style:width="6.6937in" fo:margin-left="0in" table:align="left"/>
    </style:style>
    <style:style style:name="TableRow478" style:family="table-row">
      <style:table-row-properties/>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justify" fo:text-indent="0.4923in"/>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top="0.0069in solid #000000" fo:border-left="none" fo:border-bottom="0.0069in solid #000000" fo:border-right="none" fo:padding-top="0in" fo:padding-left="0.075in" fo:padding-bottom="0in" fo:padding-right="0.075in"/>
    </style:style>
    <style:style style:name="P487" style:parent-style-name="Normal" style:family="paragraph">
      <style:paragraph-properties fo:text-indent="0.4923in"/>
      <style:text-properties fo:font-size="10pt" style:font-size-asian="10pt" style:language-asian="lt" style:country-asian="LT"/>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top="0.0069in solid #000000" fo:border-left="none" fo:border-bottom="0.0069in solid #000000" fo:border-right="none" fo:padding-top="0in" fo:padding-left="0.075in" fo:padding-bottom="0in" fo:padding-right="0.075in"/>
    </style:style>
    <style:style style:name="P494" style:parent-style-name="Normal" style:family="paragraph">
      <style:paragraph-properties fo:text-indent="0.4923in"/>
      <style:text-properties fo:font-size="10pt" style:font-size-asian="10pt" style:language-asian="lt" style:country-asian="LT"/>
    </style:style>
    <style:style style:name="TableCell495" style:family="table-cell">
      <style:table-cell-properties fo:border-top="0.0069in solid #000000" fo:border-left="none" fo:border-bottom="0.0069in solid #000000" fo:border-right="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P501" style:parent-style-name="Normal" style:family="paragraph">
      <style:paragraph-properties fo:text-indent="0.4923in"/>
      <style:text-properties fo:font-size="10pt" style:font-size-asian="10pt" style:language-asian="lt" style:country-asian="LT"/>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P508" style:parent-style-name="Normal" style:family="paragraph">
      <style:paragraph-properties fo:text-indent="0.4923in"/>
      <style:text-properties fo:font-size="10pt" style:font-size-asian="10pt" style:language-asian="lt" style:country-asian="LT"/>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top="0.0069in solid #000000" fo:border-left="none" fo:border-bottom="0.0069in solid #000000" fo:border-right="none" fo:padding-top="0in" fo:padding-left="0.075in" fo:padding-bottom="0in" fo:padding-right="0.075in"/>
    </style:style>
    <style:style style:name="P515" style:parent-style-name="Normal" style:family="paragraph">
      <style:paragraph-properties fo:text-indent="0.4923in"/>
      <style:text-properties fo:font-size="10pt" style:font-size-asian="10pt" style:language-asian="lt" style:country-asian="LT"/>
    </style:style>
    <style:style style:name="TableCell516" style:family="table-cell">
      <style:table-cell-properties fo:border-top="0.0069in solid #000000" fo:border-left="none" fo:border-bottom="0.0069in solid #000000" fo:border-right="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top="0.0069in solid #000000" fo:border-left="none" fo:border-bottom="0.0069in solid #000000" fo:border-right="none" fo:padding-top="0in" fo:padding-left="0.075in" fo:padding-bottom="0in" fo:padding-right="0.075in"/>
    </style:style>
    <style:style style:name="P522" style:parent-style-name="Normal" style:family="paragraph">
      <style:paragraph-properties fo:text-indent="0.4923in"/>
      <style:text-properties fo:font-size="10pt" style:font-size-asian="10pt" style:language-asian="lt" style:country-asian="LT"/>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paragraph-properties fo:text-indent="0.4923in"/>
      <style:text-properties fo:font-size="10pt" style:font-size-asian="10pt" style:language-asian="lt" style:country-asian="LT"/>
    </style:style>
    <style:style style:name="TableCell530" style:family="table-cell">
      <style:table-cell-properties fo:border-top="0.0069in solid #000000" fo:border-left="none" fo:border-bottom="0.0069in solid #000000" fo:border-right="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P536" style:parent-style-name="Normal" style:family="paragraph">
      <style:paragraph-properties fo:text-indent="0.4923in"/>
      <style:text-properties fo:font-size="10pt" style:font-size-asian="10pt" style:language-asian="lt" style:country-asian="LT"/>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top="0.0069in solid #000000" fo:border-left="none" fo:border-bottom="0.0069in solid #000000" fo:border-right="none" fo:padding-top="0in" fo:padding-left="0.075in" fo:padding-bottom="0in" fo:padding-right="0.075in"/>
    </style:style>
    <style:style style:name="P543" style:parent-style-name="Normal" style:family="paragraph">
      <style:paragraph-properties fo:text-indent="0.4923in"/>
      <style:text-properties fo:font-size="10pt" style:font-size-asian="10pt" style:language-asian="lt" style:country-asian="LT"/>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0.0069in solid #000000" fo:border-left="none" fo:border-bottom="0.0069in solid #000000" fo:border-right="none"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paragraph-properties fo:text-indent="0.4923in"/>
      <style:text-properties fo:font-size="10pt" style:font-size-asian="10pt" style:language-asian="lt" style:country-asian="LT"/>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top="0.0069in solid #000000" fo:border-left="none" fo:border-bottom="0.0069in solid #000000" fo:border-right="none" fo:padding-top="0in" fo:padding-left="0.075in" fo:padding-bottom="0in" fo:padding-right="0.075in"/>
    </style:style>
    <style:style style:name="P557" style:parent-style-name="Normal" style:family="paragraph">
      <style:paragraph-properties fo:text-indent="0.4923in"/>
      <style:text-properties fo:font-size="10pt" style:font-size-asian="10pt" style:language-asian="lt" style:country-asian="LT"/>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paragraph-properties fo:text-indent="0.4923in"/>
      <style:text-properties fo:font-size="10pt" style:font-size-asian="10pt" style:language-asian="lt" style:country-asian="LT"/>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0.0069in solid #000000" fo:border-left="none" fo:border-bottom="0.0069in solid #000000" fo:border-right="none"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paragraph-properties fo:text-indent="0.4923in"/>
      <style:text-properties fo:font-size="10pt" style:font-size-asian="10pt" style:language-asian="lt" style:country-asian="LT"/>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top="0.0069in solid #000000" fo:border-left="none" fo:border-bottom="0.0069in solid #000000" fo:border-right="none" fo:padding-top="0in" fo:padding-left="0.075in" fo:padding-bottom="0in" fo:padding-right="0.075in"/>
    </style:style>
    <style:style style:name="P578" style:parent-style-name="Normal" style:family="paragraph">
      <style:paragraph-properties fo:text-indent="0.4923in"/>
      <style:text-properties fo:font-size="10pt" style:font-size-asian="10pt" style:language-asian="lt" style:country-asian="LT"/>
    </style:style>
    <style:style style:name="TableCell579" style:family="table-cell">
      <style:table-cell-properties fo:border-top="0.0069in solid #000000" fo:border-left="none" fo:border-bottom="0.0069in solid #000000" fo:border-right="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P585" style:parent-style-name="Normal" style:family="paragraph">
      <style:paragraph-properties fo:text-indent="0.4923in"/>
      <style:text-properties fo:font-size="10pt" style:font-size-asian="10pt" style:language-asian="lt" style:country-asian="LT"/>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top="0.0069in solid #000000" fo:border-left="none" fo:border-bottom="0.0069in solid #000000" fo:border-right="none"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paragraph-properties fo:text-indent="0.4923in"/>
      <style:text-properties fo:font-size="10pt" style:font-size-asian="10pt" style:language-asian="lt" style:country-asian="LT"/>
    </style:style>
    <style:style style:name="TableCell593" style:family="table-cell">
      <style:table-cell-properties fo:border-top="0.0069in solid #000000" fo:border-left="none" fo:border-bottom="0.0069in solid #000000" fo:border-right="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top="0.0069in solid #000000" fo:border-left="none" fo:border-bottom="0.0069in solid #000000" fo:border-right="none"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paragraph-properties fo:text-indent="0.4923in"/>
      <style:text-properties fo:font-size="10pt" style:font-size-asian="10pt" style:language-asian="lt" style:country-asian="LT"/>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top="0.0069in solid #000000" fo:border-left="none" fo:border-bottom="0.0069in solid #000000" fo:border-right="none"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top="0.0069in solid #000000" fo:border-left="none" fo:border-bottom="0.0069in solid #000000" fo:border-right="none" fo:padding-top="0in" fo:padding-left="0.075in" fo:padding-bottom="0in" fo:padding-right="0.075in"/>
    </style:style>
    <style:style style:name="P606" style:parent-style-name="Normal" style:family="paragraph">
      <style:paragraph-properties fo:text-indent="0.4923in"/>
      <style:text-properties fo:font-size="10pt" style:font-size-asian="10pt" style:language-asian="lt" style:country-asian="LT"/>
    </style:style>
    <style:style style:name="TableCell607" style:family="table-cell">
      <style:table-cell-properties fo:border-top="0.0069in solid #000000" fo:border-left="none" fo:border-bottom="0.0069in solid #000000" fo:border-right="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top="0.0069in solid #000000" fo:border-left="none" fo:border-bottom="0.0069in solid #000000" fo:border-right="none"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top="0.0069in solid #000000" fo:border-left="none" fo:border-bottom="0.0069in solid #000000" fo:border-right="none" fo:padding-top="0in" fo:padding-left="0.075in" fo:padding-bottom="0in" fo:padding-right="0.075in"/>
    </style:style>
    <style:style style:name="P613" style:parent-style-name="Normal" style:family="paragraph">
      <style:paragraph-properties fo:text-indent="0.4923in"/>
      <style:text-properties fo:font-size="10pt" style:font-size-asian="10pt" style:language-asian="lt" style:country-asian="LT"/>
    </style:style>
    <style:style style:name="TableCell614" style:family="table-cell">
      <style:table-cell-properties fo:border-top="0.0069in solid #000000" fo:border-left="none" fo:border-bottom="0.0069in solid #000000" fo:border-right="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0.0069in solid #000000" fo:border-left="none" fo:border-bottom="0.0069in solid #000000" fo:border-right="none"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top="0.0069in solid #000000" fo:border-left="none" fo:border-bottom="0.0069in solid #000000" fo:border-right="none" fo:padding-top="0in" fo:padding-left="0.075in" fo:padding-bottom="0in" fo:padding-right="0.075in"/>
    </style:style>
    <style:style style:name="P620" style:parent-style-name="Normal" style:family="paragraph">
      <style:paragraph-properties fo:text-indent="0.4923in"/>
      <style:text-properties fo:font-size="10pt" style:font-size-asian="10pt" style:language-asian="lt" style:country-asian="LT"/>
    </style:style>
    <style:style style:name="TableCell621" style:family="table-cell">
      <style:table-cell-properties fo:border-top="0.0069in solid #000000" fo:border-left="none" fo:border-bottom="0.0069in solid #000000" fo:border-right="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0.0069in solid #000000" fo:border-left="none" fo:border-bottom="0.0069in solid #000000" fo:border-right="none"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top="0.0069in solid #000000" fo:border-left="none" fo:border-bottom="0.0069in solid #000000" fo:border-right="none" fo:padding-top="0in" fo:padding-left="0.075in" fo:padding-bottom="0in" fo:padding-right="0.075in"/>
    </style:style>
    <style:style style:name="P627" style:parent-style-name="Normal" style:family="paragraph">
      <style:paragraph-properties fo:text-indent="0.4923in"/>
      <style:text-properties fo:font-size="10pt" style:font-size-asian="10pt" style:language-asian="lt" style:country-asian="LT"/>
    </style:style>
    <style:style style:name="TableCell628" style:family="table-cell">
      <style:table-cell-properties fo:border-top="0.0069in solid #000000" fo:border-left="none" fo:border-bottom="0.0069in solid #000000" fo:border-right="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paragraph-properties fo:text-indent="0.4923in"/>
      <style:text-properties fo:font-size="10pt" style:font-size-asian="10pt" style:language-asian="lt" style:country-asian="LT"/>
    </style:style>
    <style:style style:name="TableCell635" style:family="table-cell">
      <style:table-cell-properties fo:border-top="0.0069in solid #000000" fo:border-left="none" fo:border-bottom="0.0069in solid #000000" fo:border-right="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paragraph-properties fo:text-indent="0.4923in"/>
      <style:text-properties fo:font-size="10pt" style:font-size-asian="10pt" style:language-asian="lt" style:country-asian="LT"/>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paragraph-properties fo:text-indent="0.4923in"/>
      <style:text-properties fo:font-size="10pt" style:font-size-asian="10pt" style:language-asian="lt" style:country-asian="LT"/>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top="0.0069in solid #000000" fo:border-left="none" fo:border-bottom="none" fo:border-right="none" fo:padding-top="0in" fo:padding-left="0.075in" fo:padding-bottom="0in" fo:padding-right="0.075in"/>
    </style:style>
    <style:style style:name="P655" style:parent-style-name="Normal" style:family="paragraph">
      <style:paragraph-properties fo:text-indent="0.4923in"/>
      <style:text-properties fo:font-size="10pt" style:font-size-asian="10pt" style:language-asian="lt" style:country-asian="LT"/>
    </style:style>
    <style:style style:name="TableCell656" style:family="table-cell">
      <style:table-cell-properties fo:border-top="0.0069in solid #000000" fo:border-left="none" fo:border-bottom="none" fo:border-right="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indent="0.4923in"/>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indent="0.4923in"/>
      <style:text-properties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P674" style:parent-style-name="Normal" style:family="paragraph">
      <style:paragraph-properties fo:text-align="justify">
        <style:tab-stops>
          <style:tab-stop style:type="right" style:position="5.5416in"/>
        </style:tab-stops>
      </style:paragraph-properties>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ab-stops>
          <style:tab-stop style:type="right" style:leader-style="solid" style:leader-text="_" style:position="6.693in"/>
        </style:tab-stops>
      </style:paragraph-properties>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79" style:parent-style-name="Normal" style:family="paragraph">
      <style:paragraph-properties fo:text-align="justify" fo:text-indent="0.4923in">
        <style:tab-stops>
          <style:tab-stop style:type="right" style:leader-style="dotted" style:leader-text="." style:position="4.552in"/>
          <style:tab-stop style:type="right" style:leader-style="dotted" style:leader-text="." style:position="6.6895in"/>
        </style:tab-stops>
      </style:paragraph-properties>
    </style:style>
    <style:style style:name="P6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81" style:parent-style-name="Normal" style:family="paragraph">
      <style:paragraph-properties fo:text-align="justify">
        <style:tab-stops>
          <style:tab-stop style:type="center" style:position="3.602in"/>
        </style:tab-stops>
      </style:paragraph-properties>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84" style:parent-style-name="Normal" style:family="paragraph">
      <style:paragraph-properties fo:text-align="justify" fo:text-indent="0.4923in">
        <style:tab-stops>
          <style:tab-stop style:type="right" style:leader-style="dotted" style:leader-text="." style:position="2.8895in"/>
          <style:tab-stop style:type="right" style:leader-style="dotted" style:leader-text="." style:position="6.693in"/>
        </style:tab-stops>
      </style:paragraph-properties>
    </style:style>
    <style:style style:name="P685" style:parent-style-name="Normal" style:family="paragraph">
      <style:paragraph-properties fo:text-align="justify" fo:text-indent="0.4923in">
        <style:tab-stops>
          <style:tab-stop style:type="center" style:position="4.7895in"/>
        </style:tab-stops>
      </style:paragraph-properties>
      <style:text-properties fo:font-size="10pt" style:font-size-asian="10pt"/>
    </style:style>
    <style:style style:name="P6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88" style:parent-style-name="Normal" style:family="paragraph">
      <style:paragraph-properties fo:text-align="center" fo:text-indent="0.4923in"/>
      <style:text-properties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tab-stops>
          <style:tab-stop style:type="right" style:leader-style="dotted" style:leader-text="." style:position="1.0687in"/>
          <style:tab-stop style:type="right" style:leader-style="dotted" style:leader-text="." style:position="2.177in"/>
          <style:tab-stop style:type="right" style:leader-style="dotted" style:leader-text="." style:position="3.127in"/>
        </style:tab-stops>
      </style:paragraph-properties>
    </style:style>
    <style:style style:name="P691" style:parent-style-name="Normal" style:family="paragraph">
      <style:paragraph-properties fo:text-align="justify" fo:text-indent="0.4923in">
        <style:tab-stops>
          <style:tab-stop style:type="center" style:position="1.6229in"/>
        </style:tab-stops>
      </style:paragraph-properties>
      <style:text-properties fo:font-size="10pt" style:font-size-asian="10pt"/>
    </style:style>
    <style:style style:name="P692" style:parent-style-name="Normal" style:family="paragraph">
      <style:paragraph-properties fo:text-align="justify">
        <style:tab-stops>
          <style:tab-stop style:type="right" style:leader-style="solid" style:leader-text="_" style:position="6.693in"/>
        </style:tab-stops>
      </style:paragraph-properties>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98" style:parent-style-name="Normal" style:family="paragraph">
      <style:paragraph-properties fo:text-align="justify" fo:text-indent="0.4923in">
        <style:tab-stops>
          <style:tab-stop style:type="center" style:position="4.9479in"/>
        </style:tab-stops>
      </style:paragraph-properties>
      <style:text-properties fo:font-size="10pt" style:font-size-asian="10pt"/>
    </style:style>
    <style:style style:name="P6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00" style:parent-style-name="Normal" style:family="paragraph">
      <style:paragraph-properties fo:text-align="center" fo:text-indent="0.4923in"/>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03" style:parent-style-name="Normal" style:family="paragraph">
      <style:paragraph-properties fo:text-align="justify" fo:text-indent="0.4923in">
        <style:tab-stops>
          <style:tab-stop style:type="center" style:position="6.0166in"/>
        </style:tab-stops>
      </style:paragraph-properties>
      <style:text-properties fo:font-size="10pt" style:font-size-asian="10pt"/>
    </style:style>
    <style:style style:name="P7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05" style:parent-style-name="Normal" style:family="paragraph">
      <style:paragraph-properties fo:text-align="justify" fo:text-indent="0.4923in">
        <style:tab-stops>
          <style:tab-stop style:type="center" style:position="3.5625in"/>
        </style:tab-stops>
      </style:paragraph-properties>
      <style:text-properties fo:font-size="10pt" style:font-size-asian="10pt"/>
    </style:style>
    <style:style style:name="P706" style:parent-style-name="Normal" style:family="paragraph">
      <style:paragraph-properties fo:text-align="center"/>
    </style:style>
    <style:style style:name="P707" style:parent-style-name="Normal" style:family="paragraph">
      <style:paragraph-properties fo:break-before="page" fo:text-indent="3.54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letter-spacing="0.0416in"/>
    </style:style>
    <style:style style:name="P715" style:parent-style-name="Normal" style:family="paragraph">
      <style:paragraph-properties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indent="0.4923in"/>
    </style:style>
    <style:style style:name="TableColumn720" style:family="table-column">
      <style:table-column-properties style:column-width="1.0854in" style:use-optimal-column-width="false"/>
    </style:style>
    <style:style style:name="TableColumn721" style:family="table-column">
      <style:table-column-properties style:column-width="4.8013in" style:use-optimal-column-width="false"/>
    </style:style>
    <style:style style:name="TableColumn722" style:family="table-column">
      <style:table-column-properties style:column-width="0.8069in" style:use-optimal-column-width="false"/>
    </style:style>
    <style:style style:name="Table719" style:family="table">
      <style:table-properties style:width="6.6937in" fo:margin-left="0in" table:align="left"/>
    </style:style>
    <style:style style:name="TableRow723" style:family="table-row">
      <style:table-row-properties style:use-optimal-row-height="false"/>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paragraph-properties fo:text-indent="0.4923in"/>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Row730" style:family="table-row">
      <style:table-row-properties style:use-optimal-row-height="false"/>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paragraph-properties fo:text-indent="0.4923in"/>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use-optimal-row-height="false"/>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paragraph-properties fo:text-indent="0.4923in"/>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use-optimal-row-height="false"/>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paragraph-properties fo:text-indent="0.4923in"/>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use-optimal-row-height="false"/>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paragraph-properties fo:text-indent="0.4923in"/>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use-optimal-row-height="false"/>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paragraph-properties fo:text-indent="0.4923in"/>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use-optimal-row-height="false"/>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paragraph-properties fo:text-indent="0.4923in"/>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use-optimal-row-height="false"/>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paragraph-properties fo:text-indent="0.4923in"/>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use-optimal-row-height="false"/>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paragraph-properties fo:text-indent="0.4923in"/>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use-optimal-row-height="false"/>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paragraph-properties fo:text-indent="0.4923in"/>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use-optimal-row-height="false"/>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paragraph-properties fo:text-indent="0.4923in"/>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use-optimal-row-height="false"/>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text-indent="0.4923in"/>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use-optimal-row-height="false"/>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paragraph-properties fo:text-indent="0.4923in"/>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use-optimal-row-height="false"/>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paragraph-properties fo:text-indent="0.4923in"/>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use-optimal-row-height="false"/>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paragraph-properties fo:text-indent="0.4923in"/>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text-properties fo:font-size="10pt" style:font-size-asian="10pt"/>
    </style:style>
    <style:style style:name="P828" style:parent-style-name="Normal" style:family="paragraph">
      <style:paragraph-properties fo:text-indent="0.4923in"/>
    </style:style>
    <style:style style:name="P829" style:parent-style-name="Normal" style:family="paragraph">
      <style:paragraph-properties fo:text-align="justify" fo:text-indent="0.4923in">
        <style:tab-stops>
          <style:tab-stop style:type="right" style:leader-style="dotted" style:leader-text="." style:position="1.1479in"/>
          <style:tab-stop style:type="right" style:leader-style="dotted" style:leader-text="." style:position="2.2958in"/>
          <style:tab-stop style:type="right" style:leader-style="dotted" style:leader-text="." style:position="3.0875in"/>
          <style:tab-stop style:type="center" style:position="5.4229in"/>
        </style:tab-stops>
      </style:paragraph-properties>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ab-stops>
          <style:tab-stop style:type="center" style:position="1.6229in"/>
        </style:tab-stops>
      </style:paragraph-properties>
      <style:text-properties fo:font-size="10pt" style:font-size-asian="10pt"/>
    </style:style>
    <style:style style:name="P832" style:parent-style-name="Normal" style:family="paragraph">
      <style:paragraph-properties fo:text-align="center"/>
    </style:style>
    <style:style style:name="P833" style:parent-style-name="Normal" style:family="paragraph">
      <style:paragraph-properties fo:break-before="page" fo:text-indent="3.543in"/>
    </style:style>
    <style:style style:name="P834" style:parent-style-name="Normal" style:family="paragraph">
      <style:paragraph-properties fo:text-align="center"/>
    </style:style>
    <style:style style:name="P835" style:parent-style-name="Normal" style:family="paragraph">
      <style:paragraph-properties fo:text-align="justify" fo:text-indent="0.4923in"/>
    </style:style>
    <style:style style:name="P836" style:parent-style-name="Normal" style:family="paragraph">
      <style:paragraph-properties fo:text-align="justify"/>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letter-spacing="0.0416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TableColumn844" style:family="table-column">
      <style:table-column-properties style:column-width="1.118in"/>
    </style:style>
    <style:style style:name="TableColumn845" style:family="table-column">
      <style:table-column-properties style:column-width="4.8236in"/>
    </style:style>
    <style:style style:name="TableColumn846" style:family="table-column">
      <style:table-column-properties style:column-width="0.752in"/>
    </style:style>
    <style:style style:name="Table843" style:family="table">
      <style:table-properties style:width="6.6937in" fo:margin-left="0in" table:align="left"/>
    </style:style>
    <style:style style:name="TableRow847" style:family="table-row">
      <style:table-row-properties/>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paragraph-properties fo:text-indent="0.4923in"/>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paragraph-properties fo:text-indent="0.4923in"/>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text-indent="0.4923in"/>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paragraph-properties fo:text-indent="0.4923in"/>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paragraph-properties fo:text-indent="0.4923in"/>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paragraph-properties fo:text-indent="0.4923in"/>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paragraph-properties fo:text-indent="0.4923in"/>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paragraph-properties fo:text-indent="0.4923in"/>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paragraph-properties fo:text-indent="0.4923in"/>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style:style>
    <style:style style:name="P912" style:parent-style-name="Normal" style:family="paragraph">
      <style:paragraph-properties fo:text-indent="0.4923in"/>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paragraph-properties fo:text-indent="0.4923in"/>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text-properties fo:font-size="10pt" style:font-size-asian="10pt"/>
    </style:style>
    <style:style style:name="P924" style:parent-style-name="Normal" style:family="paragraph">
      <style:paragraph-properties fo:text-indent="0.4923in"/>
    </style:style>
    <style:style style:name="TableColumn926" style:family="table-column">
      <style:table-column-properties style:column-width="1.334in"/>
    </style:style>
    <style:style style:name="TableColumn927" style:family="table-column">
      <style:table-column-properties style:column-width="1.618in"/>
    </style:style>
    <style:style style:name="TableColumn928" style:family="table-column">
      <style:table-column-properties style:column-width="1.3513in"/>
    </style:style>
    <style:style style:name="TableColumn929" style:family="table-column">
      <style:table-column-properties style:column-width="1.4111in"/>
    </style:style>
    <style:style style:name="TableColumn930" style:family="table-column">
      <style:table-column-properties style:column-width="0.9777in"/>
    </style:style>
    <style:style style:name="Table925" style:family="table">
      <style:table-properties style:width="6.6923in" fo:margin-left="0in" table:align="center"/>
    </style:style>
    <style:style style:name="TableRow931" style:family="table-row">
      <style:table-row-properties/>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P942" style:parent-style-name="Normal" style:family="paragraph">
      <style:paragraph-properties fo:text-indent="0.4923in"/>
    </style:style>
    <style:style style:name="P9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44" style:parent-style-name="Normal" style:family="paragraph">
      <style:paragraph-properties>
        <style:tab-stops>
          <style:tab-stop style:type="right" style:leader-style="dotted" style:leader-text="." style:position="6.693in"/>
        </style:tab-stops>
      </style:paragraph-properties>
    </style:style>
    <style:style style:name="P945" style:parent-style-name="Normal" style:family="paragraph">
      <style:paragraph-properties fo:text-indent="0.4923in"/>
    </style:style>
    <style:style style:name="P946" style:parent-style-name="Normal" style:family="paragraph">
      <style:paragraph-properties fo:text-align="justify" fo:text-indent="0.4923in">
        <style:tab-stops>
          <style:tab-stop style:type="right" style:leader-style="dotted" style:leader-text="." style:position="1.1479in"/>
          <style:tab-stop style:type="right" style:leader-style="dotted" style:leader-text="." style:position="2.1375in"/>
          <style:tab-stop style:type="right" style:leader-style="dotted" style:leader-text="." style:position="2.8104in"/>
          <style:tab-stop style:type="center" style:position="5.4625in"/>
        </style:tab-stops>
      </style:paragraph-properties>
    </style:style>
    <style:style style:name="T947" style:parent-style-name="DefaultParagraphFont" style:family="text">
      <style:text-properties fo:font-size="10pt" style:font-size-asian="10pt"/>
    </style:style>
    <style:style style:name="P948" style:parent-style-name="Normal" style:family="paragraph">
      <style:paragraph-properties fo:text-align="center"/>
    </style:style>
    <style:style style:name="P949" style:parent-style-name="Normal" style:family="paragraph">
      <style:paragraph-properties fo:break-before="page" fo:text-indent="3.543in"/>
    </style:style>
    <style:style style:name="P950" style:parent-style-name="Normal" style:family="paragraph">
      <style:paragraph-properties fo:text-indent="0.4923in"/>
    </style:style>
    <style:style style:name="P951" style:parent-style-name="Normal" style:family="paragraph">
      <style:paragraph-properties fo:text-align="justify" fo:text-indent="0.4923in">
        <style:tab-stops>
          <style:tab-stop style:type="right" style:leader-style="dotted" style:leader-text="." style:position="2.7312in"/>
        </style:tab-stops>
      </style:paragraph-properties>
    </style:style>
    <style:style style:name="P952" style:parent-style-name="Normal" style:family="paragraph">
      <style:paragraph-properties fo:text-align="justify" fo:text-indent="0.4923in">
        <style:tab-stops>
          <style:tab-stop style:type="center" style:position="1.6229in"/>
        </style:tab-stops>
      </style:paragraph-properties>
      <style:text-properties fo:font-size="10pt" style:font-size-asian="10pt"/>
    </style:style>
    <style:style style:name="P953" style:parent-style-name="Normal" style:family="paragraph">
      <style:paragraph-properties fo:text-align="justify" fo:text-indent="0.4923in">
        <style:tab-stops>
          <style:tab-stop style:type="right" style:leader-style="dotted" style:leader-text="." style:position="1.1479in"/>
          <style:tab-stop style:type="right" style:leader-style="dotted" style:leader-text="." style:position="2.177in"/>
          <style:tab-stop style:type="right" style:leader-style="dotted" style:leader-text="." style:position="2.7708in"/>
        </style:tab-stops>
      </style:paragraph-properties>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letter-spacing="0.0416in"/>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66" style:parent-style-name="Normal" style:family="paragraph">
      <style:paragraph-properties fo:text-align="justify" fo:text-indent="0.4923in">
        <style:tab-stops>
          <style:tab-stop style:type="right" style:leader-style="dotted" style:leader-text="." style:position="4.275in"/>
          <style:tab-stop style:type="right" style:leader-style="dotted" style:leader-text="." style:position="6.693in"/>
        </style:tab-stops>
      </style:paragraph-properties>
    </style:style>
    <style:style style:name="P967" style:parent-style-name="Normal" style:family="paragraph">
      <style:paragraph-properties fo:text-align="justify" fo:text-indent="0.4923in">
        <style:tab-stops>
          <style:tab-stop style:type="right" style:leader-style="dotted" style:leader-text="." style:position="2.85in"/>
          <style:tab-stop style:type="right" style:leader-style="dotted" style:leader-text="." style:position="3.9187in"/>
          <style:tab-stop style:type="right" style:leader-style="dotted" style:leader-text="." style:position="5.2645in"/>
          <style:tab-stop style:type="right" style:leader-style="dotted" style:leader-text="." style:position="6.6895in"/>
        </style:tab-stops>
      </style:paragraph-properties>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tab-stops>
          <style:tab-stop style:type="right" style:leader-style="dotted" style:leader-text="." style:position="4.552in"/>
          <style:tab-stop style:type="right" style:leader-style="dotted" style:leader-text="." style:position="5.977in"/>
          <style:tab-stop style:type="right" style:leader-style="dotted" style:leader-text="." style:position="6.6895in"/>
        </style:tab-stops>
      </style:paragraph-properties>
    </style:style>
    <style:style style:name="P970" style:parent-style-name="Normal" style:family="paragraph">
      <style:paragraph-properties fo:text-align="justify">
        <style:tab-stops>
          <style:tab-stop style:type="right" style:leader-style="dotted" style:leader-text="." style:position="5.8187in"/>
        </style:tab-stops>
      </style:paragraph-properties>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tab-stops>
          <style:tab-stop style:type="center" style:position="3.2458in"/>
          <style:tab-stop style:type="center" style:position="5.7395in"/>
        </style:tab-stops>
      </style:paragraph-properties>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tab-stops>
          <style:tab-stop style:type="right" style:leader-style="dotted" style:leader-text="." style:position="4.6708in"/>
        </style:tab-stops>
      </style:paragraph-properties>
    </style:style>
    <style:style style:name="P978" style:parent-style-name="Normal" style:family="paragraph">
      <style:paragraph-properties fo:text-align="justify" fo:text-indent="0.4923in">
        <style:tab-stops>
          <style:tab-stop style:type="right" style:leader-style="dotted" style:leader-text="." style:position="3.4437in"/>
          <style:tab-stop style:type="right" style:leader-style="dotted" style:leader-text="." style:position="5.4625in"/>
        </style:tab-stops>
      </style:paragraph-properties>
    </style:style>
    <style:style style:name="P979" style:parent-style-name="Normal" style:family="paragraph">
      <style:paragraph-properties fo:text-align="justify" fo:text-indent="0.4923in">
        <style:tab-stops>
          <style:tab-stop style:type="right" style:leader-style="dotted" style:leader-text="." style:position="2.85in"/>
        </style:tab-stops>
      </style:paragraph-properties>
    </style:style>
    <style:style style:name="P980" style:parent-style-name="Normal" style:family="paragraph">
      <style:paragraph-properties fo:text-align="justify" fo:text-indent="0.4923in">
        <style:tab-stops>
          <style:tab-stop style:type="right" style:leader-style="dotted" style:leader-text="." style:position="3.9583in"/>
          <style:tab-stop style:type="right" style:leader-style="dotted" style:leader-text="." style:position="5.4625in"/>
        </style:tab-stops>
      </style:paragraph-properties>
    </style:style>
    <style:style style:name="P981" style:parent-style-name="Normal" style:family="paragraph">
      <style:paragraph-properties fo:text-align="justify" fo:text-indent="0.4923in">
        <style:tab-stops>
          <style:tab-stop style:type="right" style:leader-style="dotted" style:leader-text="." style:position="2.6916in"/>
          <style:tab-stop style:type="right" style:leader-style="dotted" style:leader-text="." style:position="3.8791in"/>
          <style:tab-stop style:type="right" style:leader-style="dotted" style:leader-text="." style:position="5.0666in"/>
          <style:tab-stop style:type="right" style:leader-style="dotted" style:leader-text="." style:position="6.6895in"/>
        </style:tab-stops>
      </style:paragraph-properties>
    </style:style>
    <style:style style:name="P982" style:parent-style-name="Normal" style:family="paragraph">
      <style:paragraph-properties fo:text-align="justify">
        <style:tab-stops>
          <style:tab-stop style:type="right" style:leader-style="dotted" style:leader-text="." style:position="6.693in"/>
        </style:tab-stops>
      </style:paragraph-properties>
    </style:style>
    <style:style style:name="P983" style:parent-style-name="Normal" style:family="paragraph">
      <style:paragraph-properties fo:text-align="justify">
        <style:tab-stops>
          <style:tab-stop style:type="right" style:leader-style="dotted" style:leader-text="." style:position="1.1479in"/>
          <style:tab-stop style:type="right" style:leader-style="dotted" style:leader-text="." style:position="2.5729in"/>
          <style:tab-stop style:type="right" style:leader-style="dotted" style:leader-text="." style:position="6.6895in"/>
        </style:tab-stops>
      </style:paragraph-properties>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tab-stops>
          <style:tab-stop style:type="center" style:position="3.9187in"/>
          <style:tab-stop style:type="center" style:position="5.7395in"/>
        </style:tab-stops>
      </style:paragraph-properties>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tab-stops>
          <style:tab-stop style:type="right" style:leader-style="dotted" style:leader-text="." style:position="1.1479in"/>
          <style:tab-stop style:type="right" style:leader-style="dotted" style:leader-text="." style:position="2.3354in"/>
          <style:tab-stop style:type="right" style:leader-style="dotted" style:leader-text="." style:position="2.8104in"/>
          <style:tab-stop style:type="center" style:position="3.8791in"/>
          <style:tab-stop style:type="center" style:position="5.7in"/>
        </style:tab-stops>
      </style:paragraph-properties>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tab-stops>
          <style:tab-stop style:type="center" style:position="3.9187in"/>
        </style:tab-stops>
      </style:paragraph-properties>
    </style:style>
    <style:style style:name="P994" style:parent-style-name="Normal" style:family="paragraph">
      <style:paragraph-properties fo:text-align="center"/>
    </style:style>
    <style:style style:name="P995"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ILIETYBĖS DOKUMENTŲ RENGIMO IR NAGRINĖJIMO TAISYKLIŲ PATVIRTINIMO</text:p>
      <text:p text:style-name="P15"/>
      <text:p text:style-name="P16">1996 m. kovo 29 d. Nr. 40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ietuvos Respublikos pilietybės dokumentų rengimo ir nagrinėjimo taisykles (pridedama).</text:span></text:p>
      <text:p text:style-name="P26"><text:span text:style-name="T27">2</text:span><text:span text:style-name="T28">. Pripažinti netekusiu galios Lietuvos Respublikos Vyriausybės 1993 m. rugpjūčio 23 d. nutarimą Nr. 642 „Dėl Lietuvos Respublikos pilietybės dok</text:span><text:span text:style-name="T29">umentų rengimo ir nagrinėjimo taisyklių patvirtinimo“ (Žin., 1993, Nr.<text:s/></text:span><text:a xlink:href="https://www.e-tar.lt/portal/lt/legalAct/TAR.8CEF74E30A74" office:target-frame-name="_blank" xlink:show="new"><text:span text:style-name="T30">41-857</text:span></text:a><text:span text:style-name="T31">).</text:span></text:p>
      <text:p text:style-name="P32"/>
      <text:p text:style-name="P33"/>
      <text:p text:style-name="P34"><text:span text:style-name="T35">MINISTRAS PIRMININKAS</text:span><text:span text:style-name="T36"><text:tab/>MINDAUGAS STANKEVIČIUS</text:span></text:p>
      <text:p text:style-name="P37"/>
      <text:p text:style-name="P38">VIDAUS REIKALŲ MINISTRAS<text:tab/>VIRGILIJUS BULOVAS</text:p>
      <text:p text:style-name="P39"><text:span text:style-name="T40">___</text:span><text:span text:style-name="T41">___________</text:span></text:p>
      <text:soft-page-break/>
      <text:p text:style-name="P42"><text:span text:style-name="T43">PATVIRTINTA</text:span></text:p>
      <text:p text:style-name="P44">Lietuvos Respublikos Vyriausybės</text:p>
      <text:p text:style-name="P45">1996 m. kovo 29 d. nutarimu Nr. 400</text:p>
      <text:p text:style-name="P46"/>
      <text:p text:style-name="P47"><text:span text:style-name="T48">Lietuvos Respublikos pilietybės dokumentų rengimo ir nagrinėjimo taisyklės</text:span></text:p>
      <text:p text:style-name="P49"/>
      <text:p text:style-name="P50"><text:span text:style-name="T51">Bendroji dalis</text:span></text:p>
      <text:p text:style-name="P52"/>
      <text:p text:style-name="P53"><text:span text:style-name="T54">1</text:span><text:span text:style-name="T55">. Šios taisyklės nustato Lietuvos Respublikos pilietybės<text:s/></text:span><text:span text:style-name="T56">dokumentų rengimo ir nagrinėjimo, taip pat sprendimų dėl prašymų ir teikimų Lietuvos Respublikos pilietybės klausimais vykdymo tvarką.</text:span></text:p>
      <text:p text:style-name="P57"/>
      <text:p text:style-name="P58"><text:span text:style-name="T59">Prašymų suteikti Lietuvos Respublikos pilietybę padavimas ir nagrinėjimas</text:span></text:p>
      <text:p text:style-name="P60"/>
      <text:p text:style-name="P61"><text:span text:style-name="T62">2</text:span><text:span text:style-name="T63">. Pagal Lietuvos Respublikos pilietybė</text:span><text:span text:style-name="T64">s įstatymą (toliau vadinama Pilietybės įstatymas) Lietuvos Respublikos pilietybė gali būti suteikiama asmeniui jo prašymu (pagal pridedamą 1 formą), jeigu jis sutinka prisiekti Lietuvos Respublikai ir atitinka šias sąlygas:</text:span></text:p>
      <text:p text:style-name="P65"><text:span text:style-name="T66">2.1</text:span><text:span text:style-name="T67">. yra išlaikęs lietuvių kal</text:span><text:span text:style-name="T68">bos egzaminą (asmenims, sukakusiems 65 metus, I ir II grupių invalidams, taip pat sergantiems sunkiomis chroniškomis psichikos ligomis šis reikalavimas netaikomas);</text:span></text:p>
      <text:p text:style-name="P69"><text:span text:style-name="T70">2.2</text:span><text:span text:style-name="T71">. turi nuolatinę gyvenamąją vietą Lietuvos Respublikos teritorijoje pastaruosius 10<text:s/></text:span><text:span text:style-name="T72">metų;</text:span></text:p>
      <text:p text:style-name="P73"><text:span text:style-name="T74">2.3</text:span><text:span text:style-name="T75">. turi nuolatinę darbo vietą arba nuolatinį legalų gyvenimo šaltinį Lietuvos Respublikos teritorijoje;</text:span></text:p>
      <text:p text:style-name="P76"><text:span text:style-name="T77">2.4</text:span><text:span text:style-name="T78">. yra išlaikęs Lietuvos Respublikos Konstitucijos pagrindų egzaminą (asmenims, sukakusiems 65 metus, I ir II grupių invalidams, taip<text:s/></text:span><text:span text:style-name="T79">pat sergantiems sunkiomis chroniškomis psichikos ligomis šis reikalavimas netaikomas);</text:span></text:p>
      <text:p text:style-name="P80"><text:span text:style-name="T81">2.5</text:span><text:span text:style-name="T82">. yra be pilietybės arba yra pilietis tokios valstybės, pagal kurios įstatymus, įgydamas Lietuvos Respublikos pilietybę, praranda tos valstybės pilietybę, arba ra</text:span><text:span text:style-name="T83">štu praneša apie apsisprendimą atsisakyti turimos kitos valstybės pilietybės, kai jam bus suteikta Lietuvos Respublikos pilietybė.</text:span></text:p>
      <text:p text:style-name="P84"><text:span text:style-name="T85">Asmenims, atitinkantiems šiame punkte numatytas sąlygas, Lietuvos Respublikos pilietybė teikiama atsižvelgiant į Lietuvos Res</text:span><text:span text:style-name="T86">publikos interesus.</text:span></text:p>
      <text:p text:style-name="P87"><text:span text:style-name="T88">3</text:span><text:span text:style-name="T89">. Prašymas suteikti Lietuvos Respublikos pilietybę paduodamas Respublikos Prezidentui per vietos savivaldos vykdomąją instituciją.</text:span></text:p>
      <text:p text:style-name="P90">Prie prašymo suteikti Lietuvos Respublikos pilietybę pridedami šie dokumentai (vietoj dokumentų gali būti pridedamos notaro ar pareigūno, priimančio šį prašymą, patvirtintos jų kopijos):</text:p>
      <text:p text:style-name="P91"><text:span text:style-name="T92">3.1</text:span><text:span text:style-name="T93">. asmens tapatybę patvirtinantis dokumentas;</text:span></text:p>
      <text:p text:style-name="P94"><text:span text:style-name="T95">3.2</text:span><text:span text:style-name="T96">. gimimo liudijimas;</text:span></text:p>
      <text:p text:style-name="P97"><text:span text:style-name="T98">3.3</text:span><text:span text:style-name="T99">. leidimas nuolat gyventi Lietuvos Respublikoje;</text:span></text:p>
      <text:p text:style-name="P100"><text:span text:style-name="T101">3.4</text:span><text:span text:style-name="T102">. dokumentas apie nuolatin</text:span><text:span text:style-name="T103">ę gyvenamąją vietą Lietuvos Respublikos teritorijoje pastaruosius 10 metų ar kitą laikotarpį, numatytą Pilietybės įstatymo 14 straipsnyje;</text:span></text:p>
      <text:p text:style-name="P104"><text:span text:style-name="T105">3.5</text:span><text:span text:style-name="T106">. dokumentas, patvirtinantis, kad asmuo turi nuolatinę darbo vietą arba nuolatinį legalų gyvenimo šaltinį Liet</text:span><text:span text:style-name="T107">uvos Respublikos teritorijoje;</text:span></text:p>
      <text:p text:style-name="P108"><text:span text:style-name="T109">3.6</text:span><text:span text:style-name="T110">. santuokos liudijimas bei sutuoktinio Lietuvos Respublikos piliečio paso kopija, jeigu Lietuvos Respublikos pilietybę prašoma suteikti pagal Pilietybės įstatymo 14 straipsnį;</text:span></text:p>
      <text:p text:style-name="P111"><text:span text:style-name="T112">3.7</text:span><text:span text:style-name="T113">. nustatytos formos pažymėjimas<text:s/></text:span><text:span text:style-name="T114">apie lietuvių kalbos egzamino ir Lietuvos Respublikos Konstitucijos pagrindų egzamino išlaikymą (iš asmenų, sukakusių 65 metus, I ir II grupių invalidų, taip pat sergančių sunkiomis chroniškomis psichikos ligomis šio pažymėjimo nereikalaujama);</text:span></text:p>
      <text:p text:style-name="P115"><text:span text:style-name="T116">3.8</text:span><text:span text:style-name="T117">. do</text:span><text:span text:style-name="T118">kumentas, kuriuo patvirtinama, kad asmuo yra be pilietybės arba yra pilietis tokios valstybės, pagal kurios įstatymus, įgydamas Lietuvos Respublikos pilietybę, praranda tos valstybės<text:s/></text:span><text:soft-page-break/><text:span text:style-name="T119">pilietybę, arba raštu praneša apie apsisprendimą atsisakyti turimos kitos</text:span><text:span text:style-name="T120"><text:s/>valstybės pilietybės, kai jam bus suteikta Lietuvos Respublikos pilietybė;</text:span></text:p>
      <text:p text:style-name="P121"><text:span text:style-name="T122">3.9</text:span><text:span text:style-name="T123">. dokumentai, patvirtinantys, jog asmuo nėra chroniškas alkoholikas, narkomanas ar toksikomanas ir neserga ypač pavojingomis infekcinėmis ligomis.</text:span></text:p>
      <text:p text:style-name="P124"><text:span text:style-name="T125">4</text:span><text:span text:style-name="T126">. Kitos valstybės p</text:span><text:span text:style-name="T127">ilietis arba asmuo be pilietybės, kuris kreipėsi dėl Lietuvos Respublikos pilietybės suteikimo pagal Pilietybės įstatymo 12 straipsnį ar 14 straipsnio pirmąją dalį, pateikia dokumentus, patvirtinančius, kad jis teisėtai atvyko į Lietuvą ir nuolat gyvena Pi</text:span><text:span text:style-name="T128">lietybės įstatyme nurodytą laikotarpį, bei kitus dokumentus, patvirtinančius, jog yra įvykdyti Pilietybės įstatymo reikalavimai.</text:span></text:p>
      <text:p text:style-name="P129"><text:span text:style-name="T130">5</text:span><text:span text:style-name="T131">. Dokumentus Lietuvos Respublikos pilietybei įgyti rengia vietos savivaldos vykdomosios institucijos paskirtas pareigūnas<text:s/></text:span><text:span text:style-name="T132">arba vietos savivaldos vykdomosios institucijos sprendimu (potvarkiu) sudaryta komisija.</text:span></text:p>
      <text:p text:style-name="P133"><text:span text:style-name="T134">Pareigūnas (komisija) patikrina, ar asmens prašymas suteikti Lietuvos Respublikos pilietybę atitinka Pilietybės įstatyme numatytas Lietuvos Respublikos pilietybės sute</text:span><text:span text:style-name="T135">ikimo sąlygas, ar nėra aplinkybių, dėl kurių Lietuvos Respublikos pilietybė neteikiama.</text:span></text:p>
      <text:p text:style-name="P136"><text:span text:style-name="T137">6</text:span><text:span text:style-name="T138">. Pagal Pilietybės įstatymą Lietuvos Respublikos pilietybė neteikiama asmenims, kurie:</text:span></text:p>
      <text:p text:style-name="P139"><text:span text:style-name="T140">6.1</text:span><text:span text:style-name="T141">. padarė tarptautinės teisės numatytų nusikaltimų žmogiškumui ar vykdė<text:s/></text:span><text:span text:style-name="T142">genocidą;</text:span></text:p>
      <text:p text:style-name="P143"><text:span text:style-name="T144">6.2</text:span><text:span text:style-name="T145">. dalyvavo nusikalstamoje veikloje prieš Lietuvos valstybę;</text:span></text:p>
      <text:p text:style-name="P146"><text:span text:style-name="T147">6.3</text:span><text:span text:style-name="T148">. iki atvykimo gyventi į Lietuvą kitoje valstybėje buvo teisti laisvės atėmimu už tyčinį nusikaltimą, už kurį baudžiamąją atsakomybę nustato ir Lietuvos Respublikos įstatym</text:span><text:span text:style-name="T149">ai, arba buvo teisti Lietuvoje už tyčinį nusikaltimą, už kurį numatomas laisvės atėmimas;</text:span></text:p>
      <text:p text:style-name="P150"><text:span text:style-name="T151">6.4</text:span><text:span text:style-name="T152">. yra chroniški alkoholikai, narkomanai ar toksikomanai;</text:span></text:p>
      <text:p text:style-name="P153"><text:span text:style-name="T154">6.5</text:span><text:span text:style-name="T155">. serga ypač pavojingomis infekcinėmis ligomis.</text:span></text:p>
      <text:p text:style-name="P156"><text:span text:style-name="T157">Informaciją apie aplinkybes, numatytas šių tais</text:span><text:span text:style-name="T158">yklių 6.16.3 punktuose, vietos savivaldos vykdomajai institucijai teikia Vidaus reikalų ministerijos įstaigos, o apie aplinkybes, nurodytas 6.4 ir 6.5 punktuose, sveikatos apsaugos ir gydymo įstaigos.</text:span></text:p>
      <text:p text:style-name="P159"><text:span text:style-name="T160">7</text:span><text:span text:style-name="T161">. Pareigūnas (komisija) parengia išvados projekt</text:span><text:span text:style-name="T162">ą, kurį pateikia nagrinėti vietos savivaldos vykdomajai institucijai.</text:span></text:p>
      <text:p text:style-name="P163"><text:span text:style-name="T164">Vietos savivaldos vykdomoji institucija išnagrinėja asmens prašymą suteikti Lietuvos Respublikos pilietybę ir šį prašymą kartu su pridėtais prie jo dokumentais bei nurodytąja išvada siun</text:span><text:span text:style-name="T165">čia Respublikos Prezidentui. Išvadą pasirašo pareigūnas (komisija), rengęs (-usi) dokumentus, o ją tvirtina savivaldybės meras ar jo pavaduotojas.</text:span></text:p>
      <text:p text:style-name="P166"><text:span text:style-name="T167">8</text:span><text:span text:style-name="T168">. Užsienio valstybių piliečiai, prašantys suteikti Lietuvos Respublikos pilietybę išimties būdu už nuope</text:span><text:span text:style-name="T169">lnus Lietuvos Respublikai, prašymus paduoda Respublikos Prezidentui.</text:span></text:p>
      <text:p text:style-name="P170">Prie prašymo suteikti Lietuvos Respublikos pilietybę išimties būdu pridedami:</text:p>
      <text:p text:style-name="P171"><text:span text:style-name="T172">8.1</text:span><text:span text:style-name="T173">. dokumentai, patvirtinantys asmens tapatybę ir kitos valstybės pilietybę;</text:span></text:p>
      <text:p text:style-name="P174"><text:span text:style-name="T175">8.2</text:span><text:span text:style-name="T176">. dokumentai, patvirti</text:span><text:span text:style-name="T177">nantys, jog yra pagrindo suteikti pilietybę už nuopelnus Lietuvos Respublikai;</text:span></text:p>
      <text:p text:style-name="P178"><text:span text:style-name="T179">8.3</text:span><text:span text:style-name="T180">. valdžios ir valdymo institucijų pareigūnų, žymių Lietuvos žmonių rekomendacijos dėl Lietuvos Respublikos pilietybės suteikimo.</text:span></text:p>
      <text:p text:style-name="P181"><text:span text:style-name="T182">9</text:span><text:span text:style-name="T183">. Prašymas suteikti Lietuvos Respu</text:span><text:span text:style-name="T184">blikos pilietybę rašomas lietuvių kalba, o kiti dokumentai, išversti į lietuvių kalbą, turi būti patvirtinti notariškai ir legalizuoti Lietuvos Respublikos užsienio reikalų ministerijos (toliau vadinama Užsienio reikalų ministerija) Konsuliniame departamen</text:span><text:span text:style-name="T185">te. Šių dokumentų kopijos turi būti patvirtintos notariškai ar kita tam prilygstančia tvarka.</text:span></text:p>
      <text:p text:style-name="P186"><text:span text:style-name="T187">10</text:span><text:span text:style-name="T188">. Kartotiniai prašymai suteikti Lietuvos Respublikos pilietybę priimami tik po vienerių metų nuo ankstesniojo sprendimo priėmimo.</text:span></text:p>
      <text:p text:style-name="P189"><text:span text:style-name="T190">11</text:span><text:span text:style-name="T191">. Asmenų, gyvenančių</text:span><text:span text:style-name="T192"><text:s/>Lietuvos Respublikoje, prašymai pilietybės klausimais turi būti išnagrinėti ne vėliau kaip per 6 mėnesius, o asmenų, gyvenančių užsienyje, ne vėliau kaip per vienerius metus nuo reikiamų dokumentų pateikimo.</text:span></text:p>
      <text:p text:style-name="P193"/>
      <text:p text:style-name="P194"><text:span text:style-name="T195">Prašymų dėl teisės į Lietuvos Respublikos<text:s/></text:span><text:span text:style-name="T196">pilietybę įgyvendinimo padavimas</text:span></text:p>
      <text:p text:style-name="P197"/>
      <text:p text:style-name="P198"><text:span text:style-name="T199">12</text:span><text:span text:style-name="T200">. Pagal Pilietybės įstatymą teisė į Lietuvos Respublikos pilietybę neterminuotai išsaugoma:</text:span></text:p>
      <text:p text:style-name="P201"><text:span text:style-name="T202">12.1</text:span><text:span text:style-name="T203">. asmenims, iki 1940 m. birželio 15 d. turėjusiems Lietuvos pilietybę, ir jų vaikams (jeigu šie asmenys ar jų vaikai n</text:span><text:span text:style-name="T204">erepatrijavo iš Lietuvos), gyvenantiems kitose valstybėse;</text:span></text:p>
      <text:p text:style-name="P205"><text:span text:style-name="T206">12.2</text:span><text:span text:style-name="T207">. lietuvių kilmės asmenims, gyvenantiems kitose valstybėse.</text:span></text:p>
      <text:p text:style-name="P208">Lietuvių kilmės laikomas asmuo, kurio tėvai ar seneliai arba vienas iš tėvų ar senelių yra lietuviai ir kuris pats pripažįsta, kad laiko save lietuviu.</text:p>
      <text:p text:style-name="P209"><text:span text:style-name="T210">Repatrijavimu laikomas išvykimas į etninę tėvynę arba apsigyvenimas etninėje tėvynėje.</text:span></text:p>
      <text:p text:style-name="P211"><text:span text:style-name="T212">13</text:span><text:span text:style-name="T213">. Teisė į Lietuvos Respublikos pilietybę įgyvendinama šia tvarka:</text:span></text:p>
      <text:p text:style-name="P214"><text:span text:style-name="T215">13.1</text:span><text:span text:style-name="T216">. nurodytieji šių taisyklių 12.1 punkte asmenys teisę į Lietuvos R</text:span><text:span text:style-name="T217">espublikos pilietybę įgyvendina pagal Pilietybės įstatymo 1 straipsnį. Šie asmenys prašymus dėl teisės į Lietuvos Respublikos pilietybę įgyvendinimo paduoda Lietuvos Respublikos vidaus reikalų ministerijos (toliau vadinama Vidaus reikalų ministerija) įstai</text:span><text:span text:style-name="T218">goms arba Lietuvos Respublikos diplomatinėms atstovybėms ar konsulinėms įstaigoms užsienyje;</text:span></text:p>
      <text:p text:style-name="P219"><text:span text:style-name="T220">13.2</text:span><text:span text:style-name="T221">. nurodytieji šių taisyklių 12.2 punkte asmenys teisę į Lietuvos Respublikos pilietybę įgyvendina po to, kai atsisako turimos kitos valstybės pilietybės ir</text:span><text:span text:style-name="T222"><text:s/>grįžta nuolat gyventi į Lietuvą. Šie asmenys prašymus dėl teisės į Lietuvos Respublikos pilietybę įgyvendinimo paduoda Vidaus reikalų ministerijai per vietos savivaldos vykdomąją instituciją.</text:span></text:p>
      <text:p text:style-name="P223"><text:span text:style-name="T224">14</text:span><text:span text:style-name="T225">. Asmenys, norintys įgyvendinti teisę į Lietuvos<text:s/></text:span><text:span text:style-name="T226">Respublikos pilietybę, paduoda rašytinį prašymą (pagal pridedamą 2 formą). Prie prašymo asmenys prideda šiuos dokumentus (vietoj dokumentų gali būti pridedamos notaro ar pareigūno, priimančio šį prašymą, patvirtintos jų kopijos):</text:span></text:p>
      <text:p text:style-name="P227"><text:span text:style-name="T228">14.1</text:span><text:span text:style-name="T229">. nurodytieji šių ta</text:span><text:span text:style-name="T230">isyklių 12.1 punkte dokumentus, patvirtinančius, kad asmuo iki 1940 m. birželio 15 d. turėjo Lietuvos Respublikos pilietybę, taip pat dokumentus, patvirtinančius asmens tapatybę, turimą kitos valstybės pilietybę arba tai, kad yra be pilietybės (pasą ar jį<text:s/></text:span><text:span text:style-name="T231">atstojantį dokumentą, kitos valstybės kompetentingos institucijos išduotą pažymėjimą apie turimą kitos valstybės pilietybę arba tai, kad yra be pilietybės), nuolatinę gyvenamąją vietą; dokumentus, patvirtinančius giminystės ryšį, jeigu dėl teisės į Lietuvo</text:span><text:span text:style-name="T232">s Respublikos pilietybę įgyvendinimo kreipiasi asmenų, turėjusių Lietuvos Respublikos pilietybę iki 1940 m. birželio 15 d., vaikai, teisės į Lietuvos Respublikos pilietybę išsaugojimo pažymėjimą, jeigu asmeniui toks buvo išduotas;</text:span></text:p>
      <text:p text:style-name="P233"><text:span text:style-name="T234">14.2</text:span><text:span text:style-name="T235">. nurodytieji šių</text:span><text:span text:style-name="T236"><text:s/>taisyklių 12.2 punkte dokumentus, patvirtinančius lietuvių kilmę; dokumentus, patvirtinančius asmens tapatybę (leidimą nuolat gyventi Lietuvoje), turėtą kitos valstybės pilietybę ir jos atsisakymą (arba dokumentą, patvirtinantį, kad yra be pilietybės), nu</text:span><text:span text:style-name="T237">olatinę gyvenamąją vietą; dokumentus, patvirtinančius giminystės ryšį, jeigu dėl teisės į Lietuvos Respublikos pilietybę įgyvendinimo kreipiasi asmenų, kurie yra lietuviai (arba vienas iš jų lietuvis), vaikas ar vaikaitis; asmens rašytinį pareiškimą, patvi</text:span><text:span text:style-name="T238">rtinantį, kad jis laiko save lietuviu.</text:span></text:p>
      <text:p text:style-name="P239"><text:span text:style-name="T240">15</text:span><text:span text:style-name="T241">. Asmenų prašymai dėl teisės į Lietuvos Respublikos pilietybę įgyvendinimo nagrinėjami šia tvarka:</text:span></text:p>
      <text:p text:style-name="P242"><text:span text:style-name="T243">15.1</text:span><text:span text:style-name="T244">. nurodytųjų šių taisyklių 12.1 punkte asmenų prašymus išnagrinėja Vidaus reikalų ministerijos, diplomat</text:span><text:span text:style-name="T245">inės atstovybės ar konsulinės įstaigos užsienyje darbuotojai. Šiuo klausimu surašoma išvada, kurią pasirašo Vidaus reikalų ministerijos įstaigos pareigūnas arba diplomatinės atstovybės ar konsulinės įstaigos užsienyje vadovas. Diplomatinė atstovybė ar kons</text:span><text:span text:style-name="T246">ulinė įstaiga užsienyje prašymą kartu su pridėtais prie jo dokumentais ir išvada siunčia Vidaus reikalų ministerijai. Lietuvos Respublikos piliečio pasas asmeniui išduodamas tik tada, kai jis pasirašo pasižadėjimą, kurio reikia Lietuvos Respublikos pilieči</text:span><text:span text:style-name="T247">o pažymėjimui ar pažymėjimui apie apsisprendimą dėl Lietuvos Respublikos pilietybės gauti;</text:span></text:p>
      <text:p text:style-name="P248"><text:span text:style-name="T249">15.2</text:span><text:span text:style-name="T250">. nurodytųjų šių taisyklių 12.2 punkte asmenų prašymus išnagrinėja vietos savivaldos vykdomoji institucija, kuri šį prašymą kartu su pridėtais prie jo dokume</text:span><text:span text:style-name="T251">ntais ir išvada siunčia Vidaus reikalų ministerijai. Išvadą pasirašo pareigūnas (komisija), rengęs (-usi) dokumentus, o ją tvirtina savivaldybės meras ar jo pavaduotojas. Sprendimą dėl teisės į Lietuvos Respublikos<text:s/></text:span><text:soft-page-break/><text:span text:style-name="T252">pilietybę įgyvendinimo priima vidaus reik</text:span><text:span text:style-name="T253">alų ministras. Šis sprendimas yra galutinis. Vidaus reikalų ministro sprendimas įsigalioja tik asmeniui prisiekus vietos savivaldos vykdomojoje institucijoje.</text:span></text:p>
      <text:p text:style-name="P254"><text:span text:style-name="T255">Vietos savivaldos vykdomoji institucija per 7 dienas nuo priesaikos Lietuvos Respublikai davimo a</text:span><text:span text:style-name="T256">pie tai praneša Migracijos departamentui prie Vidaus reikalų ministerijos (toliau vadinama Migracijos departamentas) ir miesto (rajono) policijos komisariato migracijos tarnybai. Priesaika Lietuvos Respublikai, kurią pasirašo įgyvendinantis teisę į Lietuvo</text:span><text:span text:style-name="T257">s Respublikos pilietybę asmuo, saugoma vietos savivaldos vykdomojoje institucijoje, rengusioje dokumentus.</text:span></text:p>
      <text:p text:style-name="P258"><text:span text:style-name="T259">16</text:span><text:span text:style-name="T260">. Dokumentai, įrodantys, jog asmuo iki 1940 m. birželio 15 d. turėjo Lietuvos Respublikos pilietybę, yra šie: išlikę Lietuvos Respublikos vid</text:span><text:span text:style-name="T261">aus ar užsienio pasai, išduoti iki 1940 m. birželio 15 d.; Lietuvos Respublikos užsienio pasai, išduoti Lietuvos Respublikos diplomatinių atstovybių ar konsulinių įstaigų po 1940 m. birželio 15 d., dokumentai apie tarnybą Lietuvos kariuomenėje ar darbą val</text:span><text:span text:style-name="T262">stybinėje tarnyboje iki 1940 m. birželio 15 d., gimimo liudijimai arba kiti dokumentai, kuriuose tiesiogiai nurodyta apie turėtą Lietuvos pilietybę.</text:span></text:p>
      <text:p text:style-name="P263">Jeigu šių dokumentų nėra, gali būti pateikiami dokumentai apie mokymąsi, darbą, gyvenimą Lietuvoje iki 1940<text:s/>m. birželio 15 d., priesaikinis pareiškimas, patvirtintas notaro arba Lietuvos Respublikos diplomatinės atstovybės ar konsulinės įstaigos pareigūno, patvirtinta užsienio valstybės paso kopija ir kiti dokumentai. Priesaikinį pareiškimą gali rašyti asmuo, turėjęs Lietuvos pilietybę iki 1940 m. birželio 15 dienos.</text:p>
      <text:p text:style-name="P264"><text:span text:style-name="T265">Lietuvių kilmę patvirtina dokumentai, tiesiogiai ar netiesiogiai rodantys, kad asmens tėvai ar seneliai, vienas iš tėvų ar senelių yra lietuviai, taip pat asmens rašytinis pareiškimas, kad jis laiko</text:span><text:span text:style-name="T266"><text:s/>save lietuviu.</text:span></text:p>
      <text:p text:style-name="P267"><text:span text:style-name="T268">17</text:span><text:span text:style-name="T269">. Jeigu asmenys negali nustatytąja tvarka gauti reikiamų dokumentų, patvirtinančių iki 1940 m. birželio 15 d. turėtą Lietuvos pilietybę arba lietuvių kilmę, miesto (rajono) migracijos tarnybos, Migracijos departamentas, Lietuvos Respu</text:span><text:span text:style-name="T270">blikos diplomatinės atstovybės ar konsulinės įstaigos užsienyje gali kreiptis dėl šių faktų nustatymo į Pilietybės reikalų komisiją. Sprendimą šiuo klausimu priima Migracijos departamentas.</text:span></text:p>
      <text:p text:style-name="P271"><text:span text:style-name="T272">18</text:span><text:span text:style-name="T273">. Asmenų prašymai įgyvendinti teisę į Lietuvos Respublikos<text:s/></text:span><text:span text:style-name="T274">pilietybę turi būti išnagrinėti ne vėliau kaip per 3 mėnesius nuo reikiamų dokumentų gavimo Migracijos departamente.</text:span></text:p>
      <text:p text:style-name="P275">Į šį terminą neįskaitomas laikas, kurio reikia Lietuvos Respublikos piliečio pasui išduoti.</text:p>
      <text:p text:style-name="P276"/>
      <text:p text:style-name="P277"><text:span text:style-name="T278">Prašymų dėl Lietuvos Respublikos pilietybė</text:span><text:span text:style-name="T279">s atsisakymo padavimas</text:span></text:p>
      <text:p text:style-name="P280"/>
      <text:p text:style-name="P281"><text:span text:style-name="T282">19</text:span><text:span text:style-name="T283">. Asmuo, norintis atsisakyti Lietuvos Respublikos pilietybės, paduoda rašytinį prašymą (pagal pridedamą 3 formą).</text:span></text:p>
      <text:p text:style-name="P284">Šis prašymas paduodamas Respublikos Prezidentui per vietos savivaldos vykdomąją instituciją.</text:p>
      <text:p text:style-name="P285">Prie prašymo turi būti pridėta:</text:p>
      <text:p text:style-name="P286"><text:span text:style-name="T287">19.1</text:span><text:span text:style-name="T288">. Lietuvos Respublikos piliečio pasas, kitos valstybės piliečio paso nuorašas, patvirtintas notaro ar pareigūno, kuris priima prašymą dėl pilietybės atsisakymo;</text:span></text:p>
      <text:p text:style-name="P289"><text:span text:style-name="T290">19.2</text:span><text:span text:style-name="T291">. dokumentai, patvirtinantys asmens nuolatinę gyvenamąją vietą ir da</text:span><text:span text:style-name="T292">rbą (užsiėmimą);</text:span></text:p>
      <text:p text:style-name="P293"><text:span text:style-name="T294">19.3</text:span><text:span text:style-name="T295">. sumokėto žyminio mokesčio kvitas.</text:span></text:p>
      <text:p text:style-name="P296"><text:span text:style-name="T297">20</text:span><text:span text:style-name="T298">. Atsisakymo Lietuvos Respublikos pilietybės dokumentus rengia vietos savivaldos vykdomosios institucijos paskirtas pareigūnas (komisija), kuris(-i) patikrina, ar asmens prašymas dėl Liet</text:span><text:span text:style-name="T299">uvos Respublikos pilietybės atsisakymo atitinka Pilietybės įstatymo numatytas Lietuvos Respublikos pilietybės atsisakymo sąlygas.</text:span></text:p>
      <text:p text:style-name="P300">Asmens prašymas dėl Lietuvos Respublikos pilietybės atsisakymo negali būti priimamas, jeigu:</text:p>
      <text:p text:style-name="P301"><text:span text:style-name="T302">20.1</text:span><text:span text:style-name="T303">. asmuo patrauktas baudžiam</text:span><text:span text:style-name="T304">ojon atsakomybėn kaltinamuoju;</text:span></text:p>
      <text:p text:style-name="P305"><text:span text:style-name="T306">20.2</text:span><text:span text:style-name="T307">. jo atžvilgiu yra įsiteisėjęs ar vykdytinas teismo nuosprendis.</text:span></text:p>
      <text:p text:style-name="P308">Asmens prašymas dėl Lietuvos Respublikos pilietybės atsisakymo nagrinėjamas vietos savivaldos vykdomojoje institucijoje. Prašymas kartu su pridėtais prie jo dokumentais ir išvada<text:s/><text:soft-page-break/>siunčiamas Respublikos Prezidentui. Išvadą pasirašo pareigūnas (komisija), rengęs(-usi) dokumentus, o ją tvirtina savivaldybės meras ar jo pavaduotojas.</text:p>
      <text:p text:style-name="P309">Asmens, gyvenančio kitoje valstybėje, prašymą dėl Lietuvos Respublikos pilietybės atsisakymo patikrina diplomatinės atstovybės ar konsulinės įstaigos užsienyje pareigūnas ir surašo išvadą. Išvadą pasirašo pareigūnas, kuriam pavesta tai daryti, o tvirtina diplomatinės atstovybės ar konsulinės įstaigos užsienyje vadovas. Prašymas kartu su pridėtais prie jo dokumentais ir išvada siunčiamas Respublikos Prezidentui.</text:p>
      <text:p text:style-name="P310"/>
      <text:p text:style-name="P311"><text:span text:style-name="T312">Prašymų grąžinti Lietuvos Respublikos pilietybę padavimas</text:span></text:p>
      <text:p text:style-name="P313"/>
      <text:p text:style-name="P314"><text:span text:style-name="T315">21</text:span><text:span text:style-name="T316">. Pagal Pilietybės įstatymą asmeniui, netekusiam Lietuvos Respublikos pilietybės (jos atsisakius,<text:s/></text:span><text:span text:style-name="T317">įgijus kitos valstybės pilietybę, nutraukus faktinius ryšius su Lietuvos valstybe, taip pat Lietuvos Respublikos tarptautinių sutarčių numatytais atvejais), jo prašymu gali būti grąžinta Lietuvos Respublikos pilietybė, jeigu prašymo pateikimo metu šis asmu</text:span><text:span text:style-name="T318">o:</text:span></text:p>
      <text:p text:style-name="P319"><text:span text:style-name="T320">21.1</text:span><text:span text:style-name="T321">. turi nuolatinę gyvenamąją vietą Lietuvos Respublikos teritorijoje pastaruosius 10 metų;</text:span></text:p>
      <text:p text:style-name="P322"><text:span text:style-name="T323">21.2</text:span><text:span text:style-name="T324">. turi nuolatinę darbo vietą arba nuolatinį legalų gyvenimo šaltinį Lietuvos Respublikos teritorijoje;</text:span></text:p>
      <text:p text:style-name="P325"><text:span text:style-name="T326">21.3</text:span><text:span text:style-name="T327">. yra be pilietybės arba yra pilietis<text:s/></text:span><text:span text:style-name="T328">tokios valstybės, pagal kurios įstatymus, įgydamas Lietuvos Respublikos pilietybę, praranda tos valstybės pilietybę, arba raštu praneša apie apsisprendimą atsisakyti turimos kitos valstybės pilietybės, kai jam bus suteikta Lietuvos Respublikos pilietybė.</text:span></text:p>
      <text:p text:style-name="P329"><text:span text:style-name="T330">22</text:span><text:span text:style-name="T331">. Prašymas grąžinti Lietuvos Respublikos pilietybę paduodamas Respublikos Prezidentui per vietos savivaldos vykdomąją instituciją.</text:span></text:p>
      <text:p text:style-name="P332"><text:span text:style-name="T333">23</text:span><text:span text:style-name="T334">. Asmuo, norintis susigrąžinti Lietuvos Respublikos pilietybę, paduoda rašytinį prašymą (pagal šių taisyklių 2 p</text:span><text:span text:style-name="T335">unkte nurodytą 1 formą).</text:span></text:p>
      <text:p text:style-name="P336">Prie prašymo pridedami šie dokumentai (vietoj dokumentų gali būti pridedamos notaro ar pareigūno, priimančio šį prašymą, patvirtintos jų kopijos):</text:p>
      <text:p text:style-name="P337"><text:span text:style-name="T338">23.1</text:span><text:span text:style-name="T339">. asmens tapatybę patvirtinantis dokumentas;</text:span></text:p>
      <text:p text:style-name="P340"><text:span text:style-name="T341">23.2</text:span><text:span text:style-name="T342">. gimimo liudijimas;</text:span></text:p>
      <text:p text:style-name="P343"><text:span text:style-name="T344">23.3</text:span><text:span text:style-name="T345">. dokumentas apie turėtos Lietuvos Respublikos pilietybės netekimo pagrindus;</text:span></text:p>
      <text:p text:style-name="P346"><text:span text:style-name="T347">23.4</text:span><text:span text:style-name="T348">. dokumentas apie nuolatinę gyvenamąją vietą Lietuvos Respublikos teritorijoje pastaruosius 10 metų;</text:span></text:p>
      <text:p text:style-name="P349"><text:span text:style-name="T350">23.5</text:span><text:span text:style-name="T351">. dokumentas, patvirtinantis, kad asmuo turi nuolatinę<text:s/></text:span><text:span text:style-name="T352">darbo vietą (užsiėmimą) arba kitą legalų gyvenimo šaltinį Lietuvos Respublikos teritorijoje.</text:span></text:p>
      <text:p text:style-name="P353"><text:span text:style-name="T354">24</text:span><text:span text:style-name="T355">. Dokumentus, kurių reikia Lietuvos Respublikos pilietybei grąžinti, rengia vietos savivaldos vykdomosios institucijos paskirtas pareigūnas (komisija).</text:span></text:p>
      <text:p text:style-name="P356">Pareigūnas (komisija) patikrina, ar asmens prašymas grąžinti Lietuvos Respublikos pilietybę atitinka Pilietybės įstatyme numatytas Lietuvos Respublikos pilietybės grąžinimo sąlygas, ar nėra aplinkybių, dėl kurių Lietuvos Respublikos pilietybė negali būti grąžinama, taip pat parengia išvados projektą, kurį pateikia vietos savivaldos vykdomajai institucijai. Vietos savivaldos vykdomoji institucija apsvarsto asmens prašymą grąžinti Lietuvos Respublikos pilietybę. Prašymas kartu su pridėtais prie jo dokumentais ir<text:s/>išvada siunčiami Respublikos Prezidentui. Išvadą pasirašo pareigūnas (komisija), rengęs (-usi) dokumentus, o ją tvirtina savivaldybės meras ar jo pavaduotojas.</text:p>
      <text:p text:style-name="P357"/>
      <text:p text:style-name="P358"><text:span text:style-name="T359">Sprendimų dėl vaikų pilietybės pakeitimo priėmimas</text:span></text:p>
      <text:p text:style-name="P360"/>
      <text:p text:style-name="P361"><text:span text:style-name="T362">25</text:span><text:span text:style-name="T363">. Pagal Pilietybės įstatymą 18 m</text:span><text:span text:style-name="T364">etų neturinčių asmenų prašymus suteikti Lietuvos Respublikos pilietybę, įgyvendinti teisę į ją, atsisakyti Lietuvos Respublikos pilietybės arba ją grąžinti paduoda teisėti šių asmenų atstovai.</text:span></text:p>
      <text:p text:style-name="P365"><text:span text:style-name="T366">Tokių asmenų prašymai nagrinėjami šiose taisyklėse nustatyta be</text:span><text:span text:style-name="T367">ndra tvarka.</text:span></text:p>
      <text:p text:style-name="P368"><text:span text:style-name="T369">26</text:span><text:span text:style-name="T370">. Pagal Pilietybės įstatymą, jeigu abu tėvai įgyja Lietuvos Respublikos pilietybę arba abu jos netenka, atitinkamai pasikeičia jų vaikų, nesukakusių 14 metų, pilietybė.</text:span></text:p>
      <text:p text:style-name="P371">Įtėviai prilyginami tėvams, o įvaikiai vaikams.</text:p>
      <text:p text:style-name="P372"><text:span text:style-name="T373">Vaikų pilietybės pas</text:span><text:span text:style-name="T374">ikeitimo klausimus sprendžia ir dokumentus tvarko Vidaus reikalų ministerija.</text:span></text:p>
      <text:p text:style-name="P375"><text:span text:style-name="T376">27</text:span><text:span text:style-name="T377">. Prie prašymo pakeisti vaiko pilietybę pridedami šie dokumentai (vietoj dokumentų gali būti pridedamos notaro ar pareigūno, priimančio šį prašymą, patvirtintos jų kopijos)</text:span><text:span text:style-name="T378">:</text:span></text:p>
      <text:p text:style-name="P379"><text:span text:style-name="T380">27.1</text:span><text:span text:style-name="T381">. vaiko gimimo liudijimas;</text:span></text:p>
      <text:p text:style-name="P382"><text:span text:style-name="T383">27.2</text:span><text:span text:style-name="T384">. dokumentas, patvirtinantis asmens tapatybę (pasas ar kitas dokumentas priklausomai nuo vaiko amžiaus);</text:span></text:p>
      <text:p text:style-name="P385"><text:span text:style-name="T386">27.3</text:span><text:span text:style-name="T387">. dokumentai, patvirtinantys abiejų tėvų pilietybę;</text:span></text:p>
      <text:p text:style-name="P388"><text:span text:style-name="T389">27.4</text:span><text:span text:style-name="T390">. rašytinis notaro patvirtintas 14-18<text:s/></text:span><text:span text:style-name="T391">metų vaiko sutikimas, kad jo pilietybė būtų pakeista.</text:span></text:p>
      <text:p text:style-name="P392"/>
      <text:p text:style-name="P393"><text:span text:style-name="T394">Teikimų dėl Lietuvos Respublikos pilietybės netekimo ir aktų dėl Lietuvos Respublikos pilietybės suteikimo pripažinimo negaliojančiais pateikimas</text:span></text:p>
      <text:p text:style-name="P395"/>
      <text:p text:style-name="P396"><text:span text:style-name="T397">28</text:span><text:span text:style-name="T398">. Teikimus pripažinti asmenį netekusiu Lie</text:span><text:span text:style-name="T399">tuvos Respublikos pilietybės arba aktus dėl Lietuvos Respublikos pilietybės suteikimo pripažinti negaliojančiais Lietuvos Respublikos įstatymų numatytais atvejais Respublikos Prezidentui turi teisę paduoti Vidaus reikalų ministerija ir Užsienio reikalų min</text:span><text:span text:style-name="T400">isterija.</text:span></text:p>
      <text:p text:style-name="P401">Paaiškėjus, kad asmuo įgijo kitos valstybės pilietybę, vidaus reikalų ministras konstatuoja Lietuvos Respublikos pilietybės netekimo faktą. Šis asmuo laikomas netekusiu Lietuvos Respublikos pilietybės nuo kitos valstybės pilietybės įgijimo arba<text:s/>tos valstybės piliečio paso ar kito tos valstybės pilietybę patvirtinančio dokumento išdavimo dienos. Vidaus reikalų ministro priimtas sprendimas yra galutinis.</text:p>
      <text:p text:style-name="P402">Prie teikimo dėl Lietuvos Respublikos pilietybės netekimo arba akto dėl Lietuvos Respublikos pilietybės suteikimo pripažinimo negaliojančiu turi būti pridėta:</text:p>
      <text:p text:style-name="P403"><text:span text:style-name="T404">28.1</text:span><text:span text:style-name="T405">. dokumentai, patvirtinantys, kad asmuo įgijo kitos valstybės pilietybę arba gavo kitos valstybės piliečio pasą ar kitą tos valstybės pilietybę patvirtinantį dokumentą po to, kai jam buv</text:span><text:span text:style-name="T406">o išduoti Lietuvos Respublikos pilietybės dokumentai;</text:span></text:p>
      <text:p text:style-name="P407"><text:span text:style-name="T408">28.2</text:span><text:span text:style-name="T409">. dokumentai, patvirtinantys, kad asmuo nutraukė faktinius ryšius su Lietuvos valstybe:</text:span></text:p>
      <text:p text:style-name="P410"><text:span text:style-name="T411">28.2.1</text:span><text:span text:style-name="T412">. ilgiau kaip 3 metus be pertraukos gyvena užsienyje su negaliojančiu Lietuvos Respublikos pilieči</text:span><text:span text:style-name="T413">o pasu;</text:span></text:p>
      <text:p text:style-name="P414"><text:span text:style-name="T415">28.2.2</text:span><text:span text:style-name="T416">. įstojo į kitos valstybės karinę tarnybą ar pareigūnu valstybinėn tarnybon be Lietuvos Respublikos kompetentingų institucijų leidimo;</text:span></text:p>
      <text:p text:style-name="P417"><text:span text:style-name="T418">28.3</text:span><text:span text:style-name="T419">. dokumentai, patvirtinantys, kad natūralizuotas asmuo arba optantas įgijo Lietuvos Respublik</text:span><text:span text:style-name="T420">os pilietybę pagal suklastotus dokumentus ar kitokios apgaulės būdu;</text:span></text:p>
      <text:p text:style-name="P421"><text:span text:style-name="T422">28.4</text:span><text:span text:style-name="T423">. dokumentai, patvirtinantys, kad natūralizuotas asmuo arba optantas neatsisakė kitos valstybės pilietybės;</text:span></text:p>
      <text:p text:style-name="P424"><text:span text:style-name="T425">28.5</text:span><text:span text:style-name="T426">. teismo nuosprendis, kuriame nustatyta, kad asmuo iki pilietyb</text:span><text:span text:style-name="T427">ės suteikimo ar po to padarė tarptautinės teisės numatytų nusikaltimų žmogiškumui, vykdė genocidą, padarė nusikaltimų Lietuvos Respublikai;</text:span></text:p>
      <text:p text:style-name="P428"><text:span text:style-name="T429">28.6</text:span><text:span text:style-name="T430">. teismo nuosprendis, patvirtinantis, jog asmuo po 1940 m. birželio 15 d. organizavo ar vykdė gyventojų trėm</text:span><text:span text:style-name="T431">imus ar naikinimą, slopino rezistencinį judėjimą Lietuvoje ar po 1990 m. kovo 11 d. dalyvavo veiksmuose, nukreiptuose prieš Lietuvos Respublikos nepriklausomybę ir teritorinį vientisumą.</text:span></text:p>
      <text:p text:style-name="P432"/>
      <text:p text:style-name="P433"><text:span text:style-name="T434">Sprendimų dėl prašymų ir teikimų Lietuvos Respublikos pilietyb</text:span><text:span text:style-name="T435">ės klausimais vykdymas</text:span></text:p>
      <text:p text:style-name="P436"/>
      <text:p text:style-name="P437"><text:span text:style-name="T438">29</text:span><text:span text:style-name="T439">. Vidaus reikalų ministerija informuoja vietos savivaldos vykdomąsias institucijas apie priimtus sprendimus dėl teisės į Lietuvos Respublikos pilietybę įgyvendinimo.</text:span></text:p>
      <text:p text:style-name="P440"><text:span text:style-name="T441">30</text:span><text:span text:style-name="T442">. Vidaus reikalų ministro sprendimai dėl teisės į Liet</text:span><text:span text:style-name="T443">uvos Respublikos pilietybę įgyvendinimo įsigalioja tik asmeniui prisiekus Lietuvos Respublikai vietos savivaldos vykdomosiose institucijose ar Lietuvos Respublikos diplomatinėse atstovybėse, ar konsulinėse įstaigose užsienyje.</text:span></text:p>
      <text:p text:style-name="P444">Asmenys, kurie įgydami Lietuvos Respublikos pilietybę netenka turimos kitos valstybės pilietybės, prisiekia Lietuvos Respublikai po to, kai pateikia įrodymus, kad neteko kitos valstybės pilietybės.</text:p>
      <text:p text:style-name="P445">Vietos savivaldos vykdomosios institucijos, diplomatinės atstovybės ar konsulinės įstaigos užsienyje per 7 dienas nuo priesaikos Lietuvos Respublikai apie tai praneša Respublikos Prezidento kanceliarijai, Vidaus reikalų ministerijai ar miesto (rajono) migracijos tarnybai.</text:p>
      <text:p text:style-name="P446"><text:span text:style-name="T447">Esant tarpvalstybiniams susitarimams, Užsienio reikalų ministerija, re</text:span><text:span text:style-name="T448">mdamasi Vidaus reikalų ministerijos informacija, praneša užsienio valstybių ambasadoms apie Lietuvos Respublikos pilietybės suteikimą tų valstybių piliečiams.</text:span></text:p>
      <text:p text:style-name="P449"><text:span text:style-name="T450">31</text:span><text:span text:style-name="T451">. Asmeniui, kuriam suteikta ar grąžinta Lietuvos Respublikos pilietybė, vietos savivaldos v</text:span><text:span text:style-name="T452">ykdomoji institucija išduoda nustatyto pavyzdžio pažymą (pagal pridedamą 4 formą), kuri yra pagrindas miesto (rajono) policijos komisariato migracijos tarnybai išduoti Lietuvos Respublikos piliečio pasą.</text:span></text:p>
      <text:p text:style-name="P453">Nurodytiems šių taisyklių 12.1 punkte asmenims, kurie įgyvendino teisę į Lietuvos Respublikos pilietybę, Lietuvos Respublikos piliečio pasus išduoda Vidaus reikalų ministerijos įstaiga ar diplomatinė atstovybė, ar konsulinė įstaiga užsienyje.</text:p>
      <text:p text:style-name="P454">Nurodytiems šių taisyklių 12.2 punkte asmenims, kurie įgyvendino<text:s/>teisę į Lietuvos Respublikos pilietybę, vietos savivaldos vykdomoji institucija išduoda šio punkto pirmojoje pastraipoje nurodytas pažymas, kurios yra pagrindas miestų, (rajonų) policijos komisariatų migracijos tarnyboms išduoti šiems asmenims Lietuvos Respublikos piliečio pasus. Šios pažymos išduodamos tik po to, kai nurodytieji asmenys prisiekia Lietuvos Respublikai.</text:p>
      <text:p text:style-name="P455"><text:span text:style-name="T456">Vietos policijos komisariatai praneša Migracijos departamentui apie Lietuvos Respublikos piliečio pasų išdavimą asmenims, nurodytiems šių ta</text:span><text:span text:style-name="T457">isyklių 12.2 punkte.</text:span></text:p>
      <text:p text:style-name="P458"><text:span text:style-name="T459">32</text:span><text:span text:style-name="T460">. Vidaus reikalų ministerija, gavusi Respublikos Prezidento dekretą dėl pilietybės netekimo ar dėl pilietybės suteikimo akto pripažinimo negaliojančiu, išduoda asmeniui, kuris neteko pilietybės ar kurio atžvilgiu pilietybė<text:s/></text:span><text:span text:style-name="T461">pripažinta negaliojančia, nustatyto pavyzdžio leidimą nuolat gyventi Lietuvos Respublikoje, paimdama iš jo Lietuvos Respublikos piliečio pasą, arba priima motyvuotą sprendimą atsisakyti išduoti leidimą nuolat gyventi Lietuvos Respublikoje.</text:span></text:p>
      <text:p text:style-name="P462"><text:span text:style-name="T463">______________</text:span></text:p>
      <text:p text:style-name="P464">1<text:s/>forma</text:p>
      <text:p text:style-name="P465"/>
      <text:p text:style-name="P466">Respublikos Prezidentui</text:p>
      <text:p text:style-name="P467"/>
      <text:p text:style-name="P468"><text:span text:style-name="T469">Prašymas</text:span></text:p>
      <text:p text:style-name="P470"/>
      <text:p text:style-name="P471">Prašau suteikti man Lietuvos Respublikos pilietybę ar ją grąžinti (reikiamą žodį pabraukti).</text:p>
      <text:p text:style-name="P472">Apie save pranešu šias žinias:</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Eil. Nr.</text:p>
          </table:table-cell>
          <table:table-cell table:style-name="TableCell481">
            <text:p text:style-name="P482">Klausimai</text:p>
          </table:table-cell>
          <table:table-cell table:style-name="TableCell483">
            <text:p text:style-name="P484">Atsakymai</text:p>
          </table:table-cell>
        </table:table-row>
        <table:table-row table:style-name="TableRow485">
          <table:table-cell table:style-name="TableCell486">
            <text:p text:style-name="P487">1.</text:p>
          </table:table-cell>
          <table:table-cell table:style-name="TableCell488">
            <text:p text:style-name="P489">Vardas, pavardė (jeigu esate pakeitę<text:s/>vardą, pavardę, nurodykite, kada ir kodėl tai padarėte)</text:p>
          </table:table-cell>
          <table:table-cell table:style-name="TableCell490">
            <text:p text:style-name="P491"/>
          </table:table-cell>
        </table:table-row>
        <table:table-row table:style-name="TableRow492">
          <table:table-cell table:style-name="TableCell493">
            <text:p text:style-name="P494">2.</text:p>
          </table:table-cell>
          <table:table-cell table:style-name="TableCell495">
            <text:p text:style-name="P496">Gimimo metai, mėnuo ir diena</text:p>
          </table:table-cell>
          <table:table-cell table:style-name="TableCell497">
            <text:p text:style-name="P498"/>
          </table:table-cell>
        </table:table-row>
        <table:table-row table:style-name="TableRow499">
          <table:table-cell table:style-name="TableCell500">
            <text:p text:style-name="P501">3.</text:p>
          </table:table-cell>
          <table:table-cell table:style-name="TableCell502">
            <text:p text:style-name="P503">Gimimo vieta</text:p>
          </table:table-cell>
          <table:table-cell table:style-name="TableCell504">
            <text:p text:style-name="P505"/>
          </table:table-cell>
        </table:table-row>
        <table:table-row table:style-name="TableRow506">
          <table:table-cell table:style-name="TableCell507">
            <text:p text:style-name="P508">4.</text:p>
          </table:table-cell>
          <table:table-cell table:style-name="TableCell509">
            <text:p text:style-name="P510">Tautybė</text:p>
          </table:table-cell>
          <table:table-cell table:style-name="TableCell511">
            <text:p text:style-name="P512"/>
          </table:table-cell>
        </table:table-row>
        <table:table-row table:style-name="TableRow513">
          <table:table-cell table:style-name="TableCell514">
            <text:p text:style-name="P515">5.</text:p>
          </table:table-cell>
          <table:table-cell table:style-name="TableCell516">
            <text:p text:style-name="P517">Dabartinė pilietybė</text:p>
          </table:table-cell>
          <table:table-cell table:style-name="TableCell518">
            <text:p text:style-name="P519"/>
          </table:table-cell>
        </table:table-row>
        <table:table-row table:style-name="TableRow520">
          <table:table-cell table:style-name="TableCell521">
            <text:p text:style-name="P522">6.</text:p>
          </table:table-cell>
          <table:table-cell table:style-name="TableCell523">
            <text:p text:style-name="P524">Šeiminė padėtis (nurodykite sutuoktinio vardą, pavardę, santuokos sudarymo datą ir vietą)</text:p>
          </table:table-cell>
          <table:table-cell table:style-name="TableCell525">
            <text:p text:style-name="P526"/>
          </table:table-cell>
        </table:table-row>
        <table:table-row table:style-name="TableRow527">
          <table:table-cell table:style-name="TableCell528">
            <text:p text:style-name="P529">7.</text:p>
          </table:table-cell>
          <table:table-cell table:style-name="TableCell530">
            <text:p text:style-name="P531">Sutuoktinio pilietybė, kokiu būdu įgyta Lietuvos Respublikos pilietybė (Lietuvos Respublikos pilietybės įstatymo 7 straipsnis)</text:p>
          </table:table-cell>
          <table:table-cell table:style-name="TableCell532">
            <text:p text:style-name="P533"/>
          </table:table-cell>
        </table:table-row>
        <table:table-row table:style-name="TableRow534">
          <table:table-cell table:style-name="TableCell535">
            <text:p text:style-name="P536">8.</text:p>
          </table:table-cell>
          <table:table-cell table:style-name="TableCell537">
            <text:p text:style-name="P538">Kada ir iš kur atvykote į Lietuvos Respubliką (nurodykite ir atvykimo į Lietuvos Respubliką tikslus)</text:p>
          </table:table-cell>
          <table:table-cell table:style-name="TableCell539">
            <text:p text:style-name="P540"/>
          </table:table-cell>
        </table:table-row>
        <table:table-row table:style-name="TableRow541">
          <table:table-cell table:style-name="TableCell542">
            <text:p text:style-name="P543">9.</text:p>
          </table:table-cell>
          <table:table-cell table:style-name="TableCell544">
            <text:p text:style-name="P545">Nuo kada nuolat<text:s/>gyvenate Lietuvoje (nurodykite nuolatinio registravimo datą)</text:p>
          </table:table-cell>
          <table:table-cell table:style-name="TableCell546">
            <text:p text:style-name="P547"/>
          </table:table-cell>
        </table:table-row>
        <table:table-row table:style-name="TableRow548">
          <table:table-cell table:style-name="TableCell549">
            <text:p text:style-name="P550">10.</text:p>
          </table:table-cell>
          <table:table-cell table:style-name="TableCell551">
            <text:p text:style-name="P552">Ar buvote 1919-1940 metais Lietuvos Respublikos pilietis</text:p>
          </table:table-cell>
          <table:table-cell table:style-name="TableCell553">
            <text:p text:style-name="P554"/>
          </table:table-cell>
        </table:table-row>
        <table:table-row table:style-name="TableRow555">
          <table:table-cell table:style-name="TableCell556">
            <text:p text:style-name="P557">11.</text:p>
          </table:table-cell>
          <table:table-cell table:style-name="TableCell558">
            <text:p text:style-name="P559">Ar jūsų tėvai (seneliai) 1919-1940 metais buvo Lietuvos Respublikos piliečiai</text:p>
          </table:table-cell>
          <table:table-cell table:style-name="TableCell560">
            <text:p text:style-name="P561"/>
          </table:table-cell>
        </table:table-row>
        <table:table-row table:style-name="TableRow562">
          <table:table-cell table:style-name="TableCell563">
            <text:p text:style-name="P564">12.</text:p>
          </table:table-cell>
          <table:table-cell table:style-name="TableCell565">
            <text:p text:style-name="P566">Ar jūsų tėvai (seneliai), jeigu jie nebuvo<text:s/>Lietuvos Respublikos piliečiai, nuolat gyveno Lietuvos Respublikoje 1919-1940 metais</text:p>
          </table:table-cell>
          <table:table-cell table:style-name="TableCell567">
            <text:p text:style-name="P568"/>
          </table:table-cell>
        </table:table-row>
        <table:table-row table:style-name="TableRow569">
          <table:table-cell table:style-name="TableCell570">
            <text:p text:style-name="P571">13.</text:p>
          </table:table-cell>
          <table:table-cell table:style-name="TableCell572">
            <text:p text:style-name="P573">Ar buvote netekęs Lietuvos Respublikos pilietybės (nurodykite, kada ir dėl kurios priežasties)</text:p>
          </table:table-cell>
          <table:table-cell table:style-name="TableCell574">
            <text:p text:style-name="P575"/>
          </table:table-cell>
        </table:table-row>
        <table:table-row table:style-name="TableRow576">
          <table:table-cell table:style-name="TableCell577">
            <text:p text:style-name="P578">14.</text:p>
          </table:table-cell>
          <table:table-cell table:style-name="TableCell579">
            <text:p text:style-name="P580">Išsimokslinimas, specialybė</text:p>
          </table:table-cell>
          <table:table-cell table:style-name="TableCell581">
            <text:p text:style-name="P582"/>
          </table:table-cell>
        </table:table-row>
        <table:table-row table:style-name="TableRow583">
          <table:table-cell table:style-name="TableCell584">
            <text:p text:style-name="P585">15.</text:p>
          </table:table-cell>
          <table:table-cell table:style-name="TableCell586">
            <text:p text:style-name="P587">Nuolatinė darbo vieta,<text:s/>pareigos (adresas, telefono numeris). Jeigu nedirbate, nurodykite kitą nuolatinį legalų gyvenimo šaltinį Lietuvos Respublikos teritorijoje</text:p>
          </table:table-cell>
          <table:table-cell table:style-name="TableCell588">
            <text:p text:style-name="P589"/>
          </table:table-cell>
        </table:table-row>
        <table:table-row table:style-name="TableRow590">
          <table:table-cell table:style-name="TableCell591">
            <text:p text:style-name="P592">16.</text:p>
          </table:table-cell>
          <table:table-cell table:style-name="TableCell593">
            <text:p text:style-name="P594">Ar buvote buvusios TSRS ginkluotųjų pajėgų, vidaus kariuomenės, saugumo tarnybos karininkas, praporščikas (jeigu buvote, nurodykite tarnybos laiką, vietą, karinį laipsnį, pareigas)</text:p>
          </table:table-cell>
          <table:table-cell table:style-name="TableCell595">
            <text:p text:style-name="P596"/>
          </table:table-cell>
        </table:table-row>
        <table:table-row table:style-name="TableRow597">
          <table:table-cell table:style-name="TableCell598">
            <text:p text:style-name="P599">17.</text:p>
          </table:table-cell>
          <table:table-cell table:style-name="TableCell600">
            <text:p text:style-name="P601">Ar nesate baustas už tarptautinės teisės numatytus nusikaltimus žmogiškumui (jeigu esate baustas, kada, kur)</text:p>
          </table:table-cell>
          <table:table-cell table:style-name="TableCell602">
            <text:p text:style-name="P603"/>
          </table:table-cell>
        </table:table-row>
        <table:table-row table:style-name="TableRow604">
          <table:table-cell table:style-name="TableCell605">
            <text:p text:style-name="P606">18.</text:p>
          </table:table-cell>
          <table:table-cell table:style-name="TableCell607">
            <text:p text:style-name="P608">Ar nesate baustas už genocido vykdymą (jeigu esate baustas, kada,<text:s/>kur)</text:p>
          </table:table-cell>
          <table:table-cell table:style-name="TableCell609">
            <text:p text:style-name="P610"/>
          </table:table-cell>
        </table:table-row>
        <table:table-row table:style-name="TableRow611">
          <table:table-cell table:style-name="TableCell612">
            <text:p text:style-name="P613">19.</text:p>
          </table:table-cell>
          <table:table-cell table:style-name="TableCell614">
            <text:p text:style-name="P615">Ar nesate baustas laisvės atėmimu (jeigu esate baustas, kada, kokio teismo, už ką, bausmės dydis)</text:p>
          </table:table-cell>
          <table:table-cell table:style-name="TableCell616">
            <text:p text:style-name="P617"/>
          </table:table-cell>
        </table:table-row>
        <table:table-row table:style-name="TableRow618">
          <table:table-cell table:style-name="TableCell619">
            <text:p text:style-name="P620">20.</text:p>
          </table:table-cell>
          <table:table-cell table:style-name="TableCell621">
            <text:p text:style-name="P622">Ar nėra teismo nustatyta, kad po 1940 m. birželio 15 d. organizavote ar vykdėte gyventojų trėmimus ar naikinimą, slopinote rezistencinį judėjimą Lietuvoje (jeigu nustatyta, kokio teismo, kada, kas nustatyta)</text:p>
          </table:table-cell>
          <table:table-cell table:style-name="TableCell623">
            <text:p text:style-name="P624"/>
          </table:table-cell>
        </table:table-row>
        <table:table-row table:style-name="TableRow625">
          <table:table-cell table:style-name="TableCell626">
            <text:p text:style-name="P627">21.</text:p>
          </table:table-cell>
          <table:table-cell table:style-name="TableCell628">
            <text:p text:style-name="P629">Ar nėra teismo nustatyta, kad po 1990 m. kovo 11 d. dalyvavote veiksmuose, prieš Lietuvos Respublikos nepriklausomybę ir teritorinį jos vientisumą (jeigu nustatyta, kada, kokio teismo, kas nustatyta)</text:p>
          </table:table-cell>
          <table:table-cell table:style-name="TableCell630">
            <text:p text:style-name="P631"/>
          </table:table-cell>
        </table:table-row>
        <table:table-row table:style-name="TableRow632">
          <table:table-cell table:style-name="TableCell633">
            <text:p text:style-name="P634">22.</text:p>
          </table:table-cell>
          <table:table-cell table:style-name="TableCell635">
            <text:p text:style-name="P636">Ar nesate chroniškas alkoholikas, narkomanas, toksikomanas</text:p>
          </table:table-cell>
          <table:table-cell table:style-name="TableCell637">
            <text:p text:style-name="P638"/>
          </table:table-cell>
        </table:table-row>
        <table:table-row table:style-name="TableRow639">
          <table:table-cell table:style-name="TableCell640">
            <text:p text:style-name="P641">23.</text:p>
          </table:table-cell>
          <table:table-cell table:style-name="TableCell642">
            <text:p text:style-name="P643">Ar nesergate ypač pavojingomis infekcinėmis ligomis</text:p>
          </table:table-cell>
          <table:table-cell table:style-name="TableCell644">
            <text:p text:style-name="P645"/>
          </table:table-cell>
        </table:table-row>
        <table:table-row table:style-name="TableRow646">
          <table:table-cell table:style-name="TableCell647">
            <text:p text:style-name="P648">24.</text:p>
          </table:table-cell>
          <table:table-cell table:style-name="TableCell649">
            <text:p text:style-name="P650">Nuolatinės gyvenamosios vietos adresas ir telefono numeris</text:p>
          </table:table-cell>
          <table:table-cell table:style-name="TableCell651">
            <text:p text:style-name="P652"/>
          </table:table-cell>
        </table:table-row>
        <table:table-row table:style-name="TableRow653">
          <table:table-cell table:style-name="TableCell654">
            <text:p text:style-name="P655">25.</text:p>
          </table:table-cell>
          <table:table-cell table:style-name="TableCell656">
            <text:p text:style-name="P657">Man žinoma, kad:</text:p>
          </table:table-cell>
          <table:table-cell table:style-name="TableCell658">
            <text:p text:style-name="P659"/>
          </table:table-cell>
        </table:table-row>
        <table:table-row table:style-name="TableRow660">
          <table:table-cell table:style-name="TableCell661">
            <text:p text:style-name="P662">25.1.</text:p>
          </table:table-cell>
          <table:table-cell table:style-name="TableCell663">
            <text:p text:style-name="P664">būdamas Lietuvos<text:s/>Respublikos piliečiu, negaliu turėti kitos valstybės pilietybės;</text:p>
          </table:table-cell>
          <table:table-cell table:style-name="TableCell665">
            <text:p text:style-name="P666"/>
          </table:table-cell>
        </table:table-row>
        <table:table-row table:style-name="TableRow667">
          <table:table-cell table:style-name="TableCell668">
            <text:p text:style-name="P669">25.2.</text:p>
          </table:table-cell>
          <table:table-cell table:style-name="TableCell670">
            <text:p text:style-name="P671">jeigu Lietuvos Respublikos pilietybę įgysiu pagal suklastotus dokumentus ar kitokios apgaulės būdu arba neatsisakęs kitos<text:s/><text:soft-page-break/>valstybės pilietybės, taip pat jeigu teismas nustatys, kad<text:s/>iki pilietybės suteikimo ar po to esu padaręs tarptautinės teisės numatytų nusikaltimų žmogiškumui, vykdęs genocidą arba padaręs nusikaltimų Lietuvos Respublikai, Lietuvos Respublikos pilietybės suteikimo aktas bus pripažintas negaliojančiu.</text:p>
          </table:table-cell>
          <table:table-cell table:style-name="TableCell672">
            <text:p text:style-name="P673"/>
          </table:table-cell>
        </table:table-row>
      </table:table>
      <text:p text:style-name="Normal"/>
      <text:p text:style-name="P674">Prašymą padavęs asmuo<text:s/><text:tab/><text:span text:style-name="T675">(Parašas)</text:span></text:p>
      <text:p text:style-name="P676"><text:tab/></text:p>
      <text:p text:style-name="P677">26. Tarnybinis įrašas (įrašą daro asmuo, kuriam pavesta priimti prašymus)</text:p>
      <text:p text:style-name="P678">Asmuo<text:s/><text:tab/><text:s/>turi:</text:p>
      <text:p text:style-name="P679">26.1. pasą (serija<text:s/><text:tab/><text:s/>Nr.<text:s/><text:tab/>), išduotą</text:p>
      <text:p text:style-name="P680"><text:tab/>;</text:p>
      <text:p text:style-name="P681"><text:span text:style-name="T682"><text:tab/>(kieno, kada, kuriam laikui)</text:span></text:p>
      <text:p text:style-name="P683">26.2. leidimą gyventi Lietuvos Respublikoje (serija<text:s/><text:tab/></text:p>
      <text:p text:style-name="P684">Nr.<text:s/><text:tab/>), išduotą<text:s/><text:tab/></text:p>
      <text:p text:style-name="P685"><text:tab/>(kieno, kada, kuriam laikui)</text:p>
      <text:p text:style-name="P686">Prašymą ir jame nurodytus dokumentus priėmiau ir patikrinau, ar jie tinkamai užpildyti:<text:s/><text:tab/></text:p>
      <text:p text:style-name="P687"><text:tab/>;</text:p>
      <text:p text:style-name="P688">(priėmusio dokumentus darbuotojo vardo raidė, pavardė, pareigos ir parašas)</text:p>
      <text:p text:style-name="P689"/>
      <text:p text:style-name="P690">199<text:tab/><text:s/>m.<text:s/><text:tab/><text:s/>mėn.<text:s/><text:tab/><text:s/>d.</text:p>
      <text:p text:style-name="P691"><text:tab/>(prašymo priėmimo data)</text:p>
      <text:p text:style-name="P692"><text:tab/></text:p>
      <text:p text:style-name="P693">27. Tarnybiniai įrašai apie lietuvių kalbos ir Lietuvos</text:p>
      <text:p text:style-name="P694">Respublikos Konstitucijos pagrindų egzaminų išlaikymą</text:p>
      <text:p text:style-name="P695">(įrašą daro asmuo, įgaliotas miesto, rajono valdybos</text:p>
      <text:p text:style-name="P696">sprendimu):</text:p>
      <text:p text:style-name="P697">27.1. lietuvių kalbos egzaminas išlaikytas<text:s/><text:tab/></text:p>
      <text:p text:style-name="P698"><text:tab/>(data, asmens</text:p>
      <text:p text:style-name="P699"><text:tab/>;</text:p>
      <text:p text:style-name="P700"><text:span text:style-name="T701">vardas, pavardė, pareigos ir parašas)</text:span></text:p>
      <text:p text:style-name="P702">27.2. Lietuvos Respublikos Konstitucijos pagrindų egzaminas išlaikytas<text:s/><text:tab/></text:p>
      <text:p text:style-name="P703"><text:tab/>(data, asmens vardas, pavardė,</text:p>
      <text:p text:style-name="P704"><text:tab/></text:p>
      <text:p text:style-name="P705"><text:tab/>pareigos ir parašas)</text:p>
      <text:p text:style-name="P706">______________</text:p>
      <text:p text:style-name="P707">2<text:s/>forma</text:p>
      <text:p text:style-name="P708">Lietuvos Respublikos vidaus reikalų</text:p>
      <text:p text:style-name="P709">ministerijai<text:s/>(Lietuvos Respublikos</text:p>
      <text:p text:style-name="P710">diplomatinės atstovybės ar konsulinės</text:p>
      <text:p text:style-name="P711">įstaigos užsienyje vadovui)</text:p>
      <text:p text:style-name="P712"/>
      <text:p text:style-name="P713"><text:span text:style-name="T714">Prašymas</text:span></text:p>
      <text:p text:style-name="P715"/>
      <text:p text:style-name="P716">Prašau įgyvendinti man teisę į Lietuvos Respublikos pilietybę ir išduoti šią teisę patvirtinantį dokumentą.</text:p>
      <text:p text:style-name="P717">Apie save pranešu šias žinias:</text:p>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Eil. Nr.</text:p>
          </table:table-cell>
          <table:table-cell table:style-name="TableCell726">
            <text:p text:style-name="P727">Klausimai</text:p>
          </table:table-cell>
          <table:table-cell table:style-name="TableCell728">
            <text:p text:style-name="P729">Atsakymai</text:p>
          </table:table-cell>
        </table:table-row>
        <table:table-row table:style-name="TableRow730">
          <table:table-cell table:style-name="TableCell731">
            <text:p text:style-name="P732">1.</text:p>
          </table:table-cell>
          <table:table-cell table:style-name="TableCell733">
            <text:p text:style-name="P734">Vardas, pavardė (jeigu esate pakeitę vardą, pavardę, nurodykite, kada ir kodėl taip padarėte)</text:p>
          </table:table-cell>
          <table:table-cell table:style-name="TableCell735">
            <text:p text:style-name="P736"/>
          </table:table-cell>
        </table:table-row>
        <table:table-row table:style-name="TableRow737">
          <table:table-cell table:style-name="TableCell738">
            <text:p text:style-name="P739">2.</text:p>
          </table:table-cell>
          <table:table-cell table:style-name="TableCell740">
            <text:p text:style-name="P741">Gimimo metai, mėnuo ir diena</text:p>
          </table:table-cell>
          <table:table-cell table:style-name="TableCell742">
            <text:p text:style-name="P743"/>
          </table:table-cell>
        </table:table-row>
        <table:table-row table:style-name="TableRow744">
          <table:table-cell table:style-name="TableCell745">
            <text:p text:style-name="P746">3.</text:p>
          </table:table-cell>
          <table:table-cell table:style-name="TableCell747">
            <text:p text:style-name="P748">Gimimo vieta</text:p>
          </table:table-cell>
          <table:table-cell table:style-name="TableCell749">
            <text:p text:style-name="P750"/>
          </table:table-cell>
        </table:table-row>
        <table:table-row table:style-name="TableRow751">
          <table:table-cell table:style-name="TableCell752">
            <text:p text:style-name="P753">4.</text:p>
          </table:table-cell>
          <table:table-cell table:style-name="TableCell754">
            <text:p text:style-name="P755">Tautybė</text:p>
          </table:table-cell>
          <table:table-cell table:style-name="TableCell756">
            <text:p text:style-name="P757"/>
          </table:table-cell>
        </table:table-row>
        <table:table-row table:style-name="TableRow758">
          <table:table-cell table:style-name="TableCell759">
            <text:p text:style-name="P760">5.</text:p>
          </table:table-cell>
          <table:table-cell table:style-name="TableCell761">
            <text:p text:style-name="P762">Šeiminė padėtis</text:p>
          </table:table-cell>
          <table:table-cell table:style-name="TableCell763">
            <text:p text:style-name="P764"/>
          </table:table-cell>
        </table:table-row>
        <table:table-row table:style-name="TableRow765">
          <table:table-cell table:style-name="TableCell766">
            <text:p text:style-name="P767">6.</text:p>
          </table:table-cell>
          <table:table-cell table:style-name="TableCell768">
            <text:p text:style-name="P769">Dabartinė pilietybė</text:p>
          </table:table-cell>
          <table:table-cell table:style-name="TableCell770">
            <text:p text:style-name="P771"/>
          </table:table-cell>
        </table:table-row>
        <table:table-row table:style-name="TableRow772">
          <table:table-cell table:style-name="TableCell773">
            <text:p text:style-name="P774">7.</text:p>
          </table:table-cell>
          <table:table-cell table:style-name="TableCell775">
            <text:p text:style-name="P776">Kada ir iš kur<text:s/>atvykote į Lietuvos Respubliką (nurodykite ir atvykimo į Lietuvos Respubliką tikslus)</text:p>
          </table:table-cell>
          <table:table-cell table:style-name="TableCell777">
            <text:p text:style-name="P778"/>
          </table:table-cell>
        </table:table-row>
        <table:table-row table:style-name="TableRow779">
          <table:table-cell table:style-name="TableCell780">
            <text:p text:style-name="P781">8.</text:p>
          </table:table-cell>
          <table:table-cell table:style-name="TableCell782">
            <text:p text:style-name="P783">Kada išvykote iš Lietuvos Respublikos, į kokią valstybę ir kodėl</text:p>
          </table:table-cell>
          <table:table-cell table:style-name="TableCell784">
            <text:p text:style-name="P785"/>
          </table:table-cell>
        </table:table-row>
        <table:table-row table:style-name="TableRow786">
          <table:table-cell table:style-name="TableCell787">
            <text:p text:style-name="P788">9.</text:p>
          </table:table-cell>
          <table:table-cell table:style-name="TableCell789">
            <text:p text:style-name="P790">Ar buvote 1919–1940 metais Lietuvos Respublikos pilietis</text:p>
          </table:table-cell>
          <table:table-cell table:style-name="TableCell791">
            <text:p text:style-name="P792"/>
          </table:table-cell>
        </table:table-row>
        <table:table-row table:style-name="TableRow793">
          <table:table-cell table:style-name="TableCell794">
            <text:p text:style-name="P795">10.</text:p>
          </table:table-cell>
          <table:table-cell table:style-name="TableCell796">
            <text:p text:style-name="P797">Ar jūsų tėvai 1919–1940 metais<text:s/>buvo Lietuvos Respublikos piliečiai</text:p>
          </table:table-cell>
          <table:table-cell table:style-name="TableCell798">
            <text:p text:style-name="P799"/>
          </table:table-cell>
        </table:table-row>
        <table:table-row table:style-name="TableRow800">
          <table:table-cell table:style-name="TableCell801">
            <text:p text:style-name="P802">11.</text:p>
          </table:table-cell>
          <table:table-cell table:style-name="TableCell803">
            <text:p text:style-name="P804">Ar jūsų tėvai ar seneliai, vienas iš tėvų ar senelių yra lietuviai</text:p>
          </table:table-cell>
          <table:table-cell table:style-name="TableCell805">
            <text:p text:style-name="P806"/>
          </table:table-cell>
        </table:table-row>
        <table:table-row table:style-name="TableRow807">
          <table:table-cell table:style-name="TableCell808">
            <text:p text:style-name="P809">12.</text:p>
          </table:table-cell>
          <table:table-cell table:style-name="TableCell810">
            <text:p text:style-name="P811">Nuolatinės gyvenamosios vietos adresas ir telefono numeris (tarnybos, namų). Gyvenamoji vieta Lietuvos Respublikoje (telefono numeris)</text:p>
          </table:table-cell>
          <table:table-cell table:style-name="TableCell812">
            <text:p text:style-name="P813"/>
          </table:table-cell>
        </table:table-row>
        <table:table-row table:style-name="TableRow814">
          <table:table-cell table:style-name="TableCell815">
            <text:p text:style-name="P816">13.</text:p>
          </table:table-cell>
          <table:table-cell table:style-name="TableCell817">
            <text:p text:style-name="P818">Nurodykite dokumentus, kuriuos pridedate prie prašymo</text:p>
          </table:table-cell>
          <table:table-cell table:style-name="TableCell819">
            <text:p text:style-name="P820"/>
          </table:table-cell>
        </table:table-row>
        <table:table-row table:style-name="TableRow821">
          <table:table-cell table:style-name="TableCell822">
            <text:p text:style-name="P823">14.</text:p>
          </table:table-cell>
          <table:table-cell table:style-name="TableCell824">
            <text:p text:style-name="P825">Asmens tapatybę patvirtinantis dokumentas</text:p>
          </table:table-cell>
          <table:table-cell table:style-name="TableCell826">
            <text:p text:style-name="P827"/>
          </table:table-cell>
        </table:table-row>
      </table:table>
      <text:p text:style-name="P828"/>
      <text:p text:style-name="P829">199<text:tab/><text:s/>m.<text:s/><text:tab/><text:s/>mėn.<text:s/><text:tab/><text:s/>d.<text:s/><text:tab/><text:span text:style-name="T830">(Asmens parašas)</text:span></text:p>
      <text:p text:style-name="P831"><text:tab/>(dokumento surašymo data)</text:p>
      <text:p text:style-name="P832">______________</text:p>
      <text:p text:style-name="P833">3<text:s/>forma</text:p>
      <text:p text:style-name="P834"/>
      <text:p text:style-name="P835">Respublikos Prezidentui</text:p>
      <text:p text:style-name="P836"/>
      <text:p text:style-name="P837"><text:span text:style-name="T838">Prašymas</text:span></text:p>
      <text:p text:style-name="P839"/>
      <text:p text:style-name="P840">Prašau leisti man<text:s/>atsisakyti Lietuvos Respublikos pilietybės.</text:p>
      <text:p text:style-name="P841">Apie save pranešu šias žinias:</text:p>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Eil. Nr.</text:p>
          </table:table-cell>
          <table:table-cell table:style-name="TableCell850">
            <text:p text:style-name="P851">Klausimai</text:p>
          </table:table-cell>
          <table:table-cell table:style-name="TableCell852">
            <text:p text:style-name="P853">Atsakymai</text:p>
          </table:table-cell>
        </table:table-row>
        <table:table-row table:style-name="TableRow854">
          <table:table-cell table:style-name="TableCell855">
            <text:p text:style-name="P856">1.</text:p>
          </table:table-cell>
          <table:table-cell table:style-name="TableCell857">
            <text:p text:style-name="P858">Vardas, pavardė (jeigu esate pakeitę vardą, pavardę, nurodykite kodėl)</text:p>
          </table:table-cell>
          <table:table-cell table:style-name="TableCell859">
            <text:p text:style-name="P860"/>
          </table:table-cell>
        </table:table-row>
        <table:table-row table:style-name="TableRow861">
          <table:table-cell table:style-name="TableCell862">
            <text:p text:style-name="P863">2.</text:p>
          </table:table-cell>
          <table:table-cell table:style-name="TableCell864">
            <text:p text:style-name="P865">Gimimo metai, mėnuo ir diena, gimimo vieta</text:p>
          </table:table-cell>
          <table:table-cell table:style-name="TableCell866">
            <text:p text:style-name="P867"/>
          </table:table-cell>
        </table:table-row>
        <table:table-row table:style-name="TableRow868">
          <table:table-cell table:style-name="TableCell869">
            <text:p text:style-name="P870">3.</text:p>
          </table:table-cell>
          <table:table-cell table:style-name="TableCell871">
            <text:p text:style-name="P872">Tautybė</text:p>
          </table:table-cell>
          <table:table-cell table:style-name="TableCell873">
            <text:p text:style-name="P874"/>
          </table:table-cell>
        </table:table-row>
        <table:table-row table:style-name="TableRow875">
          <table:table-cell table:style-name="TableCell876">
            <text:p text:style-name="P877">4.</text:p>
          </table:table-cell>
          <table:table-cell table:style-name="TableCell878">
            <text:p text:style-name="P879">Šeiminė<text:s/>padėtis, sutuoktinio pilietybė</text:p>
          </table:table-cell>
          <table:table-cell table:style-name="TableCell880">
            <text:p text:style-name="P881"/>
          </table:table-cell>
        </table:table-row>
        <table:table-row table:style-name="TableRow882">
          <table:table-cell table:style-name="TableCell883">
            <text:p text:style-name="P884">5.</text:p>
          </table:table-cell>
          <table:table-cell table:style-name="TableCell885">
            <text:p text:style-name="P886">Išsimokslinimas (kada, kur ir kurią mokslo įstaigą esate baigęs), įgyta specialybė</text:p>
          </table:table-cell>
          <table:table-cell table:style-name="TableCell887">
            <text:p text:style-name="P888"/>
          </table:table-cell>
        </table:table-row>
        <table:table-row table:style-name="TableRow889">
          <table:table-cell table:style-name="TableCell890">
            <text:p text:style-name="P891">6.</text:p>
          </table:table-cell>
          <table:table-cell table:style-name="TableCell892">
            <text:p text:style-name="P893">Darbovietė ir pareigos</text:p>
          </table:table-cell>
          <table:table-cell table:style-name="TableCell894">
            <text:p text:style-name="P895"/>
          </table:table-cell>
        </table:table-row>
        <table:table-row table:style-name="TableRow896">
          <table:table-cell table:style-name="TableCell897">
            <text:p text:style-name="P898">7.</text:p>
          </table:table-cell>
          <table:table-cell table:style-name="TableCell899">
            <text:p text:style-name="P900">Padėtis krašto apsaugos prievolės atžvilgiu ir karinis laipsnis</text:p>
          </table:table-cell>
          <table:table-cell table:style-name="TableCell901">
            <text:p text:style-name="P902"/>
          </table:table-cell>
        </table:table-row>
        <table:table-row table:style-name="TableRow903">
          <table:table-cell table:style-name="TableCell904">
            <text:p text:style-name="P905">8.</text:p>
          </table:table-cell>
          <table:table-cell table:style-name="TableCell906">
            <text:p text:style-name="P907">Gyvenamosios vietos adresas ir<text:s/>telefono numeris (tarnybos, namų)</text:p>
          </table:table-cell>
          <table:table-cell table:style-name="TableCell908">
            <text:p text:style-name="P909"/>
          </table:table-cell>
        </table:table-row>
        <table:table-row table:style-name="TableRow910">
          <table:table-cell table:style-name="TableCell911">
            <text:p text:style-name="P912">9.</text:p>
          </table:table-cell>
          <table:table-cell table:style-name="TableCell913">
            <text:p text:style-name="P914">Paso duomenys</text:p>
          </table:table-cell>
          <table:table-cell table:style-name="TableCell915">
            <text:p text:style-name="P916"/>
          </table:table-cell>
        </table:table-row>
        <table:table-row table:style-name="TableRow917">
          <table:table-cell table:style-name="TableCell918">
            <text:p text:style-name="P919">10.</text:p>
          </table:table-cell>
          <table:table-cell table:style-name="TableCell920">
            <text:p text:style-name="P921">Kartu prašau leisti atsisakyti Lietuvos Respublikos pilietybės šiems mano nepilnamečiams vaikams:</text:p>
          </table:table-cell>
          <table:table-cell table:style-name="TableCell922">
            <text:p text:style-name="P923"/>
          </table:table-cell>
        </table:table-row>
      </table:table>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Sūnus, duktė</text:p>
          </table:table-cell>
          <table:table-cell table:style-name="TableCell934">
            <text:p text:style-name="P935">Vardas, pavardė</text:p>
          </table:table-cell>
          <table:table-cell table:style-name="TableCell936">
            <text:p text:style-name="P937">Gimimo data</text:p>
          </table:table-cell>
          <table:table-cell table:style-name="TableCell938">
            <text:p text:style-name="P939">Gimimo vieta</text:p>
          </table:table-cell>
          <table:table-cell table:style-name="TableCell940">
            <text:p text:style-name="P941">Pastabos</text:p>
          </table:table-cell>
        </table:table-row>
      </table:table>
      <text:p text:style-name="P942"/>
      <text:p text:style-name="P943">11. Nurodykite dokumentus, kuriuos pridedate prie prašymo<text:s/><text:tab/></text:p>
      <text:p text:style-name="P944"><text:tab/></text:p>
      <text:p text:style-name="P945"/>
      <text:p text:style-name="P946">199<text:tab/><text:s/>m.<text:tab/><text:s/>mėn.<text:s/><text:tab/><text:s/>d.<text:s/><text:tab/><text:span text:style-name="T947">(Asmens parašas)</text:span></text:p>
      <text:p text:style-name="P948">______________</text:p>
      <text:p text:style-name="P949">4<text:s/>forma</text:p>
      <text:p text:style-name="P950"/>
      <text:p text:style-name="P951"><text:tab/></text:p>
      <text:p text:style-name="P952"><text:tab/>(įstaigos pavadinimas)</text:p>
      <text:p text:style-name="P953">199<text:tab/><text:s/>m.<text:s/><text:tab/><text:s/>mėn.<text:s/><text:tab/><text:s/>d.</text:p>
      <text:p text:style-name="P954"/>
      <text:p text:style-name="P955"><text:span text:style-name="T956">Pažyma</text:span><text:span text:style-name="T957"><text:s/>Nr.</text:span></text:p>
      <text:p text:style-name="P958"><text:span text:style-name="T959">Lietuvos Respublikos piliečio pasui gauti</text:span></text:p>
      <text:p text:style-name="P960"/>
      <text:p text:style-name="P961">1. Vardas (-ai)<text:s/><text:tab/></text:p>
      <text:p text:style-name="P962">2. Pavardė<text:s/><text:tab/></text:p>
      <text:p text:style-name="P963">3. Asmens kodas<text:s/><text:tab/></text:p>
      <text:p text:style-name="P964">4. Gimimo data<text:s/><text:tab/></text:p>
      <text:p text:style-name="P965">5. Gimimo vieta<text:s/><text:tab/></text:p>
      <text:p text:style-name="P966">6. Šeiminė padėtis<text:s/><text:tab/><text:s/>sutuoktinio pilietybė<text:s/><text:tab/></text:p>
      <text:p text:style-name="P967">7. Respublikos Prezidento 199<text:tab/><text:s/>m.<text:s/><text:tab/><text:s/>mėn.<text:s/><text:tab/><text:s/>d. dekretu Nr.<text:s/><text:tab/></text:p>
      <text:p text:style-name="P968">suteikta (grąžinta) Lietuvos Respublikos pilietybė.</text:p>
      <text:p text:style-name="P969">8.<text:s/>Lietuvos Respublikos vidaus reikalų ministro 199<text:tab/><text:s/>m.<text:s/><text:tab/><text:s/>mėn.<text:s/><text:tab/></text:p>
      <text:p text:style-name="P970">d. sprendimu Nr.<text:s/><text:tab/><text:s/>įgyvendinta teisė į Lietuvos Respublikos pilietybę.</text:p>
      <text:p text:style-name="P971"/>
      <text:p text:style-name="P972">Įstaigos</text:p>
      <text:p text:style-name="P973">darbuotojas<text:s/><text:tab/><text:span text:style-name="T974">(Parašas)<text:s/></text:span><text:span text:style-name="T975"><text:tab/>(Vardo raidė, pavardė)</text:span></text:p>
      <text:p text:style-name="P976"/>
      <text:p text:style-name="P977">Pažymos Nr.<text:s/><text:tab/><text:s/>šaknelė</text:p>
      <text:p text:style-name="P978">Vardas (-ai)<text:s/><text:tab/><text:s/>Pavardė<text:s/><text:tab/></text:p>
      <text:p text:style-name="P979">Asmens kodas<text:s/><text:tab/></text:p>
      <text:p text:style-name="P980">Gimimo vieta<text:s/><text:tab/><text:s/>Buvusi pilietybė<text:s/><text:tab/></text:p>
      <text:p text:style-name="P981">Respublikos Prezidento 199<text:tab/><text:s/>m.<text:tab/><text:s/>mėn.<text:s/><text:tab/>d. dekretu Nr.<text:s/><text:tab/><text:s/>suteikta</text:p>
      <text:p text:style-name="P982">(grąžinta) Lietuvos Respublikos pilietybė. Lietuvos Respublikos vidaus reikalų ministro 199<text:tab/><text:s/>m.</text:p>
      <text:p text:style-name="P983"><text:tab/><text:s/>mėn.<text:s/><text:tab/><text:s/>d. sprendimu Nr.<text:s/><text:tab/><text:s/>įgyvendinta teisė į Lietuvos Respublikos pilietybę.</text:p>
      <text:p text:style-name="P984"/>
      <text:p text:style-name="P985">Įstaigos</text:p>
      <text:p text:style-name="P986">darbuotojas<text:s/><text:tab/><text:span text:style-name="T987">(Parašas)<text:s/></text:span><text:span text:style-name="T988"><text:tab/>(Vardo raidė, pavardė)</text:span></text:p>
      <text:p text:style-name="P989"/>
      <text:p text:style-name="P990">199<text:tab/><text:s/>m.<text:s/><text:tab/><text:s/>mėn.<text:s/><text:tab/><text:s/>d.<text:s/><text:tab/>Pažymą gavau<text:s/><text:tab/><text:span text:style-name="T991">(Asmens parašas)</text:span></text:p>
      <text:p text:style-name="P992"/>
      <text:p text:style-name="P993"><text:tab/>Pažyma išsiųsta</text:p>
      <text:p text:style-name="P994">______________</text:p>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22:12:00Z</meta:creation-date>
    <dc:date>2015-07-04T22:12:00Z</dc:date>
    <meta:template xlink:href="Normal" xlink:type="simple"/>
    <meta:editing-cycles>2</meta:editing-cycles>
    <meta:editing-duration>PT0S</meta:editing-duration>
    <meta:document-statistic meta:page-count="13" meta:paragraph-count="393" meta:word-count="4093" meta:character-count="32643" meta:row-count="964" meta:non-whitespace-character-count="28943"/>
  </office:meta>
</office:document-meta>
</file>