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ALSTYBINĖS APLINKOS APSAUGOS INSPEKCIJOS NUOSTATŲ PATVIRTINIMO</text:p>
      <text:p text:style-name="P15"/>
      <text:p text:style-name="P16">2000 m. gegužės 1 d. Nr. 183</text:p>
      <text:p text:style-name="P17">Vilnius</text:p>
      <text:p text:style-name="P18"/>
      <text:p text:style-name="P19"><text:span text:style-name="T20">Vadovaudamasis Lietuvos Respublikos biudžetinių įstaigų įstatymo (Žin., 1995, Nr.<text:s/></text:span><text:a xlink:href="https://www.e-tar.lt/portal/lt/legalAct/TAR.3A756D83A99B" office:target-frame-name="_blank" xlink:show="new"><text:span text:style-name="T21">104-2322</text:span></text:a><text:span text:style-name="T22">) 5 straipsniu, Aplinkos ministerijos nuostatų, patvirtintų 1998 m. rugsėjo 22 d. Lietuvos Respublikos Vyriausybės nutarimu Nr. 1138 (Žin., 1998, Nr.<text:s/></text:span><text:a xlink:href="https://www.e-tar.lt/portal/lt/legalAct/TAR.A3B226BB10B2" office:target-frame-name="_blank" xlink:show="new"><text:span text:style-name="T23">84-2353</text:span></text:a><text:span text:style-name="T24">), 11.5 ir 11.10 punktais:</text:span></text:p>
      <text:p text:style-name="P25"><text:span text:style-name="T26">1</text:span><text:span text:style-name="T27">.<text:s/></text:span><text:span text:style-name="T28">Tvirtinu</text:span><text:span text:style-name="T29"><text:s/>Valstybinės aplinkos apsaugos inspekcijos nuostatus (pridedami).</text:span></text:p>
      <text:p text:style-name="P30"><text:span text:style-name="T31">2</text:span><text:span text:style-name="T32">. Laikau netekusiu galios 1998 m. liepos 13 d. Aplinkos ministro įsakymą Nr. 123 „Dėl Valstybinės aplinkos apsaugos inspekcijos nuostatų patvirtinimo“.</text:span></text:p>
      <text:p text:style-name="P33"><text:span text:style-name="T34">3</text:span><text:span text:style-name="T35">. Aplinkos ministerijos informacijos kompiuterinėje sistemoje vadovautis reikšminiais žodžiais: „kontrolė“, „valdymo sistema“.</text:span></text:p>
      <text:p text:style-name="P36"/>
      <text:p text:style-name="P37"/>
      <text:p text:style-name="P38"><text:span text:style-name="T39">Aplinkos Ministras</text:span><text:span text:style-name="T40"><text:tab/>Danius Lygis</text:span></text:p>
      <text:p text:style-name="Normal"/>
      <text:p text:style-name="P41"/>
      <text:soft-page-break/>
      <text:p text:style-name="P42">PATVIRTINTA</text:p>
      <text:p text:style-name="P43">Lietuvos Respublikos aplinkos ministro</text:p>
      <text:p text:style-name="P44"><text:span text:style-name="T45">2000 m. d. įsakymu Nr. 183</text:span></text:p>
      <text:p text:style-name="P46"/>
      <text:p text:style-name="P47"><text:span text:style-name="T48">Valstybinės aplinkos apsaugos inspekcijos</text:span></text:p>
      <text:p text:style-name="P49"><text:span text:style-name="T50">NUOSTATAI</text:span></text:p>
      <text:p text:style-name="P51"/>
      <text:p text:style-name="P52"><text:span text:style-name="T53">I</text:span><text:span text:style-name="T54">.<text:s/></text:span><text:span text:style-name="T55">Bendroji dalis</text:span></text:p>
      <text:p text:style-name="P56"/>
      <text:p text:style-name="P57"><text:span text:style-name="T58">1</text:span><text:span text:style-name="T59">. Valstybinė aplinkos apsaugos inspekcija (toliau – inspekcija) yra biudžetinė įstaiga, pagal savo kompetenciją organizuojanti, koordinuojanti, vykdanti ir prižiūrinti valstybinę aplinkos apsaugos ir gamtos išteklių naudojimo kontrolę Lietuvos Respublikoje.</text:span></text:p>
      <text:p text:style-name="P60"><text:span text:style-name="T61">2</text:span><text:span text:style-name="T62">. Inspekcijos steigėjas yra Lietuvos Respublikos aplinkos ministerija. Inspekcija yra tiesiogiai pavaldi ir atskaitinga aplinkos ministrui.</text:span></text:p>
      <text:p text:style-name="P63"><text:span text:style-name="T64">3</text:span><text:span text:style-name="T65">. Inspekcija savo veikloje vadovaujasi Lietuvos Respublikos Konstitucija, Lietuvos Respublikos aplinkos apsaugos įstatymu, Lietuvos Respublikos aplinkos ministerijos nuostatais, kitais įstatymais ir teisės aktais bei šiais nuostatais.</text:span></text:p>
      <text:p text:style-name="P66"><text:span text:style-name="T67">4</text:span><text:span text:style-name="T68">. Inspekcijos nurodymai ir pavedimai privalomi regionų aplinkos apsaugos departamentams, kitoms Aplinkos ministerijai pavaldžioms institucijoms, visiems valstybiniams aplinkos apsaugos inspektoriams ir kitiems pareigūnams, vykdantiems valstybinę aplinkos apsaugos ir gamtos išteklių naudojimo kontrolę.</text:span></text:p>
      <text:p text:style-name="P69"><text:span text:style-name="T70">5</text:span><text:span text:style-name="T71">. Inspekcijos pareigūnai turi valstybinių aplinkos apsaugos inspektorių įgalinimus.</text:span></text:p>
      <text:p text:style-name="P72"><text:span text:style-name="T73">6</text:span><text:span text:style-name="T74">. Inspekcija yra juridinis asmuo, turintis antspaudą su Lietuvos Respublikos herbu ir savo pavadinimu.</text:span></text:p>
      <text:p text:style-name="P75"><text:span text:style-name="T76">7</text:span><text:span text:style-name="T77">. Inspekcijos adresas: A. Juozapavičiaus g. 9, LT–2600 Vilnius, a. s. 120001 AB LŽŪB Vilniaus skyriuje.</text:span></text:p>
      <text:p text:style-name="P78"/>
      <text:p text:style-name="P79"><text:span text:style-name="T80">II</text:span><text:span text:style-name="T81">.<text:s/></text:span><text:span text:style-name="T82">Pagrindiniai inspekcijos uždaviniai ir funkcijos</text:span></text:p>
      <text:p text:style-name="P83"/>
      <text:p text:style-name="P84"><text:span text:style-name="T85">8</text:span><text:span text:style-name="T86">. Inspekcijos pagrindiniai uždaviniai yra:</text:span></text:p>
      <text:p text:style-name="P87"><text:span text:style-name="T88">8.1</text:span><text:span text:style-name="T89">. vykdyti Lietuvos Respublikos aplinkos apsaugos ir kitų įstatymų bei teisės aktų, reglamentuojančių aplinkos apsaugą ir gamtos išteklių naudojimą, vykdymo priežiūrą;</text:span></text:p>
      <text:p text:style-name="P90"><text:span text:style-name="T91">8.2</text:span><text:span text:style-name="T92">. koordinuoti ir kontroliuoti valstybinę aplinkos apsaugos ir gamtos išteklių naudojimo kontrolę vykdančių, Aplinkos ministerijai pavaldžių institucijų ir pareigūnų veiklą valstybinės aplinkos apsaugos kontrolės srityje;</text:span></text:p>
      <text:p text:style-name="P93"><text:span text:style-name="T94">8.3</text:span><text:span text:style-name="T95">. pagal kompetenciją valdyti aplinkos kokybę.</text:span></text:p>
      <text:p text:style-name="P96"><text:span text:style-name="T97">9</text:span><text:span text:style-name="T98">. Inspekcija, įgyvendindama jai pavestus uždavinius:</text:span></text:p>
      <text:p text:style-name="P99"><text:span text:style-name="T100">9.1</text:span><text:span text:style-name="T101">. kontroliuoja ir koordinuoja regionų aplinkos apsaugos departamentų, kitų Aplinkos ministerijai pavaldžių institucijų bei pareigūnų, vykdančių valstybinę aplinkos apsaugos ir gamtos išteklių naudojimo kontrolę, veiklą, analizuoja ir apibendrina šios veiklos rezultatus ir teikia pasiūlymus dėl jos gerinimo;</text:span></text:p>
      <text:p text:style-name="P102"><text:span text:style-name="T103">9.2</text:span><text:span text:style-name="T104">. organizuoja ir atlieka operatyvinius, tikslinius ir kompleksinius regionų aplinkos apsaugos departamentų, kitų Aplinkos ministerijai pavaldžių institucijų bei pareigūnų, vykdančių valstybinę aplinkos apsaugos ir gamtos išteklių naudojimo kontrolę, veiklos patikrinimus, analizuoja ir vertina šios veiklos rezultatus bei teikia pasiūlymus dėl šio darbo gerinimo;</text:span></text:p>
      <text:p text:style-name="P105"><text:span text:style-name="T106">9.3</text:span><text:span text:style-name="T107">. analizuoja valstybinės aplinkos apsaugos ir gamtos išteklių naudojimo kontrolės vykdymo problemas, teikia pasiūlymus dėl jų sprendimo;</text:span></text:p>
      <text:p text:style-name="P108"><text:span text:style-name="T109">9.4</text:span><text:span text:style-name="T110">. siekdama įvertinti regionų aplinkos apsaugos departamentų, kitų Aplinkos ministerijai pavaldžių institucijų ar pareigūnų, vykdančių valstybinę aplinkos apsaugos ir gamtos išteklių naudojimo kontrolę, veiklą, tikrina, ar juridiniai ir fiziniai asmenys, įmonės, neturinčios juridinio asmens teisių, vykdo aplinkos apsaugą ir gamtos išteklių naudojimą reglamentuojančius įstatymų ir kitų teisės aktų reikalavimus;</text:span></text:p>
      <text:p text:style-name="P111"><text:span text:style-name="T112">9.5</text:span><text:span text:style-name="T113">. koordinuoja ir kontroliuoja gamtos išteklių naudojimo leidimų išdavimą, juose nustatytų limitų ir sąlygų laikymosi priežiūrą, organizuoja ir koordinuoja išmetamų į aplinką teršalų normų, teršalų apskaitos reikalavimų vykdymo kontrolę;</text:span></text:p>
      <text:p text:style-name="P114"><text:span text:style-name="T115">9.6</text:span><text:span text:style-name="T116">. kaupia, sistemina ir analizuoja informaciją apie didžiausią poveikį aplinkai turinčių ūkio subjektų vykdomą taršą ir kitą jų daromą poveikį aplinkai, šių ūkio subjektų įgyvendinamas ar įdiegiamas organizacines bei technologines priemones aplinkos būklei gerinti, teikia pasiūlymus dėl šių priemonių efektyvumo didinimo;</text:span></text:p>
      <text:p text:style-name="P117"><text:span text:style-name="T118">9.7</text:span><text:span text:style-name="T119">. analizuoja, apibendrina ir kontroliuoja regionų aplinkos apsaugos departamentų planuojamas ir vykdomas organizacines bei kontrolės priemones aplinkos kokybei gerinti, teikia nurodymus dėl šių priemonių efektyvumo didinimo;</text:span></text:p>
      <text:p text:style-name="P120"><text:span text:style-name="T121">9.8</text:span><text:span text:style-name="T122">. vertina valstybinę aplinkos apsaugos ir gamtos išteklių naudojimo kontrolę vykdančių, Aplinkos ministerijai pavaldžių institucijų ir pareigūnų bendradarbiavimo efektyvumą su savivaldos, apskrities ir valstybės valdymo institucijomis aplinkos apsaugos, gamtos išteklių naudojimo ir aplinkos būklės gerinimo srityse, nustatytąja tvarka teikia pasiūlymus dėl šio darbo tobulinimo;</text:span></text:p>
      <text:p text:style-name="P123"><text:span text:style-name="T124">9.9</text:span><text:span text:style-name="T125">. kaupia, sistemina ir analizuoja</text:span><text:span text:style-name="T126"><text:s/></text:span><text:span text:style-name="T127">valstybinę aplinkos apsaugos ir gamtos išteklių naudojimo kontrolę vykdančių, Aplinkos ministerijai pavaldžių institucijų ir pareigūnų veiklos rezultatus, teikia pasiūlymus Aplinkos ministerijai dėl šios veiklos tobulinimo;</text:span></text:p>
      <text:p text:style-name="P128"><text:span text:style-name="T129">9.10</text:span><text:span text:style-name="T130">. rengia aplinkos apsaugos ir gamtos išteklių naudojimo kontrolę reglamentuojančius teisės aktų projektus, derina Aplinkos ministerijos struktūrinių padalinių parengtus aplinkos apsaugą ir gamtos išteklių naudojimą reglamentuojančių teisės aktų projektus;</text:span></text:p>
      <text:p text:style-name="P131"><text:span text:style-name="T132">9.11</text:span><text:span text:style-name="T133">. pagal kompetenciją nustato teisės aktų, reglamentuojančių valstybinę aplinkos apsaugos ir gamtos išteklių naudojimo kontrolę, įgyvendinimo tvarką;</text:span></text:p>
      <text:p text:style-name="P134"><text:span text:style-name="T135">9.12</text:span><text:span text:style-name="T136">. nagrinėja pasiūlymus ir skundus dėl valstybinių aplinkos apsaugos inspektorių veiksmų (neveikimo), teikia Aplinkos ministerijos vadovybei pasiūlymus dėl regionų aplinkos apsaugos departamentų, kitų valstybinę aplinkos apsaugos ir gamtos išteklių naudojimo kontrolę vykdančių, Aplinkos ministerijai pavaldžių institucijų vadovų darbo įvertinimo, o šių institucijų vadovams – pasiūlymus dėl jiems pavaldžių pareigūnų darbo įvertinimo – skatinimo ar drausminių nuobaudų skyrimo;</text:span></text:p>
      <text:p text:style-name="P137"><text:span text:style-name="T138">9.13</text:span><text:span text:style-name="T139">. kartu su Aplinkos ministerija organizuoja ir koordinuoja valstybinių aplinkos apsaugos inspektorių mokymą bei jų kvalifikacijos kėlimą;</text:span></text:p>
      <text:p text:style-name="P140"><text:span text:style-name="T141">9.14</text:span><text:span text:style-name="T142">. koordinuoja valstybinių aplinkos apsaugos inspektorių atestavimą;</text:span></text:p>
      <text:p text:style-name="P143"><text:span text:style-name="T144">9.15</text:span><text:span text:style-name="T145">. nustatytąja tvarka informuoja atitinkamas institucijas ir pareigūnus apie ypatingas ir ekstremalias ekologines situacijas, avarijas, turinčias ar galinčias turėti neigiamą poveikį aplinkai, koordinuoja valstybinę aplinkos apsaugos ir gamtos išteklių naudojimo kontrolę vykdančių, Aplinkos ministerijai pavaldžių institucijų ir pareigūnų veiksmus tiriant ir likviduojant jų pasekmes, teikia pasiūlymus Aplinkos ministerijai dėl vietovių paskelbimo ekologinės nelaimės arba ekologinio pavojaus zonomis;</text:span></text:p>
      <text:p text:style-name="P146"><text:span text:style-name="T147">9.16</text:span><text:span text:style-name="T148">. teikia metodinę paramą regionų aplinkos apsaugos departamentams, kitoms Aplinkos ministerijai pavaldžioms institucijoms ir pareigūnams, vykdantiems valstybinę aplinkos apsaugos ir gamtos išteklių naudojimo kontrolę, valstybinės aplinkos apsaugos ir gamtos išteklių naudojimo kontrolės, aplinkos kokybės valdymo klausimais;</text:span></text:p>
      <text:p text:style-name="P149"><text:span text:style-name="T150">9.17</text:span><text:span text:style-name="T151">. dalyvauja rengiant aplinkos apsaugos ir gamtos išteklių naudojimo programas ir projektus;</text:span></text:p>
      <text:p text:style-name="P152"><text:span text:style-name="T153">9.18</text:span><text:span text:style-name="T154">.</text:span><text:span text:style-name="T155"><text:s/></text:span><text:span text:style-name="T156">kaupia, sistemina ir analizuoja informaciją apie aplinkos kokybę Lietuvos Respublikoje, diegia ir taiko šios informacijos kaupimo bei sisteminimo informacines technologijas; teikia metodinę paramą regionų aplinkos apsaugos departamentams informacinių technologijų taikymo klausimais;</text:span></text:p>
      <text:p text:style-name="P157"><text:span text:style-name="T158">9.19</text:span><text:span text:style-name="T159">. kontroliuoja, ar valstybinę aplinkos apsaugos ir gamtos išteklių naudojimo kontrolę vykdančios, Aplinkos ministerijai pavaldžios institucijos ir pareigūnai laiku pateikia teismo antstoliams vykdomuosius dokumentus vykdyti;</text:span></text:p>
      <text:p text:style-name="P160"><text:span text:style-name="T161">9.20</text:span><text:span text:style-name="T162">. vertina valstybinių ir privačių miškų būklę, miškingumo didinimo, miškų fondo pagrindinių kiekybinių ir kokybinių rodiklių dinamiką ir teikia Aplinkos ministerijai pasiūlymus dėl miško išteklių naudojimo, atkūrimo ir apsaugos tobulinimo;</text:span></text:p>
      <text:p text:style-name="P163"><text:span text:style-name="T164">9.21</text:span><text:span text:style-name="T165">. kontroliuoja, ar miško žemė naudojama pagal paskirtį, ar šios paskirties keitimas teisiškai pagrįstas;</text:span></text:p>
      <text:p text:style-name="P166"><text:span text:style-name="T167">9.22</text:span><text:span text:style-name="T168">. vertina miškotvarkos projektuose numatytų ūkinių priemonių pagrįstumą ir kontroliuoja jų įgyvendinimą;</text:span></text:p>
      <text:p text:style-name="P169"><text:span text:style-name="T170">9.23</text:span><text:span text:style-name="T171">. kontroliuoja, kaip miško naudotojai laikosi nustatytų miško kirtimų normų ir apimčių, biržių atrėžimo, miško kirtimų, antraeilių ir šalutinių miško medžiagų ruošos tvarkos;</text:span></text:p>
      <text:p text:style-name="P172"><text:span text:style-name="T173">9.24</text:span><text:span text:style-name="T174">. tikrina, kaip atkuriamas ir įveisiamas miškas, rekonstruojami medynai ir prižiūrimi želdiniai bei kaip tvarkomi ir saugomi ne miško žemėje augantys medžiai ir krūmai;</text:span></text:p>
      <text:p text:style-name="P175"><text:span text:style-name="T176">9.25</text:span><text:span text:style-name="T177">. kontroliuoja, ar vykdomi miško žemės naudojimo ir miškų apsaugos reikalavimai, atliekant miškuose darbus, nesusijusius su miškų ūkio tvarkymu: tiesiant elektros tiekimo ir ryšių linijas, vamzdynus, komunikacijos priemones, statant objektus, atliekant žvalgymo bei tyrinėjimo ar kitus darbus;</text:span></text:p>
      <text:p text:style-name="P178"><text:span text:style-name="T179">9.26</text:span><text:span text:style-name="T180">. kontroliuoja, kaip miškai saugomi nuo kenkėjų, ligų, gaisrų, neteisėto kirtimo, teršimo, naminių gyvulių ir laukinių žvėrių daromos žalos;</text:span></text:p>
      <text:p text:style-name="P181"><text:span text:style-name="T182">9.27</text:span><text:span text:style-name="T183">. pagal kompetenciją kontroliuoja, kaip tvarkomi specialiosios paskirties (karinių objektų, pasienio zonos) miškai;</text:span></text:p>
      <text:p text:style-name="P184"><text:span text:style-name="T185">9.28</text:span><text:span text:style-name="T186">. organizuoja ir koordinuoja visuomeninę aplinkos apsaugos kontrolę, rengia jos organizavimą ir veiklą reglamentuojančių teisės aktų projektus, taip pat teikia pasiūlymus dėl šios veiklos gerinimo;</text:span></text:p>
      <text:p text:style-name="P187"><text:span text:style-name="T188">9.29</text:span><text:span text:style-name="T189">. tvarko neetatinių aplinkos apsaugos inspektorių įskaitą;</text:span></text:p>
      <text:p text:style-name="P190"><text:span text:style-name="T191">9.30</text:span><text:span text:style-name="T192">. įstatymų ir kitų teisės aktų nustatyta tvarka tvarko Aplinkos ministerijos sistemai priklausančių tarnybinių ginklų ir šaudmenų apskaitą, išduoda tarnybinius ginklus ir šaudmenis;</text:span></text:p>
      <text:p text:style-name="P193"><text:span text:style-name="T194">9.31</text:span><text:span text:style-name="T195">. teikia Aplinkos ministerijai pasiūlymus dėl regionų aplinkos apsaugos departamentų ir kitų Aplinkos ministerijai pavaldžių institucijų, vykdančių valstybinę aplinkos apsaugos ir gamtos išteklių naudojimo kontrolę, materialinio aprūpinimo;</text:span></text:p>
      <text:p text:style-name="P196"><text:span text:style-name="T197">9.32</text:span><text:span text:style-name="T198">. vykdo kitas įstatymuose ir kituose teisės aktuose numatytas funkcijas.</text:span></text:p>
      <text:p text:style-name="P199"/>
      <text:p text:style-name="P200"><text:span text:style-name="T201">III</text:span><text:span text:style-name="T202">.<text:s/></text:span><text:span text:style-name="T203">Inspekcijos pareigūnų teisės ir pareigos</text:span></text:p>
      <text:p text:style-name="P204"/>
      <text:p text:style-name="P205"><text:span text:style-name="T206">10</text:span><text:span text:style-name="T207">. Inspekcijos pareigūnai, įgyvendindami jiems pavestus uždavinius, turi teisę:</text:span></text:p>
      <text:p text:style-name="P208"><text:span text:style-name="T209">10.1</text:span><text:span text:style-name="T210">. kontroliuoti regionų aplinkos apsaugos departamentų, kitų Aplinkos ministerijai pavaldžių institucijų bei pareigūnų, vykdančių valstybinę aplinkos apsaugos ir gamtos išteklių naudojimo kontrolę, darbą, teikti pasiūlymus dėl jo įvertinimo;</text:span></text:p>
      <text:p text:style-name="P211"><text:span text:style-name="T212">10.2</text:span><text:span text:style-name="T213">. iš valstybinę aplinkos apsaugos ir gamtos išteklių naudojimo kontrolę vykdančių, Aplinkos ministerijai pavaldžių institucijų ir pareigūnų reikalauti bei gauti paaiškinimus ir visus dokumentus, susijusius su jų veikla;</text:span></text:p>
      <text:p text:style-name="P214"><text:span text:style-name="T215">10.3</text:span><text:span text:style-name="T216">. nustatytąja tvarka pasitelkti Aplinkos ministerijos centrinio aparato bei kitų ministerijos padalinių specialistus valstybinę aplinkos apsaugos ir gamtos išteklių naudojimo kontrolę vykdančių, Aplinkos ministerijai pavaldžių institucijų ir pareigūnų veiklos patikrinimams atlikti;</text:span></text:p>
      <text:p text:style-name="P217"><text:span text:style-name="T218">10.4</text:span><text:span text:style-name="T219">. pagal kompetenciją arba Aplinkos ministerijos vadovybei pavedus, atstovauti Aplinkos ministerijai kitose institucijose ir žinybose aplinkos apsaugos ir gamtos išteklių naudojimo valstybinės kontrolės bei kitais klausimais;</text:span></text:p>
      <text:p text:style-name="P220"><text:span text:style-name="T221">10.5</text:span><text:span text:style-name="T222">. pateikti ieškinius fiziniams ir juridiniams asmenims, įmonėms, neturinčioms juridinio asmens teisių, dėl aplinkai padarytos žalos atlyginimo;</text:span></text:p>
      <text:p text:style-name="P223"><text:span text:style-name="T224">10.6</text:span><text:span text:style-name="T225">. įstatymų numatytais atvejais reikalauti ir gauti iš fizinių ir juridinių asmenų, įmonių, neturinčių juridinio asmens teisių, su aplinkos apsauga ir gamtos išteklių naudojimu susijusius dokumentus, statistinius duomenis, aplinkos būklės ir tyrimų rezultatus;</text:span></text:p>
      <text:p text:style-name="P226"><text:span text:style-name="T227">10.7</text:span><text:span text:style-name="T228">. nustačius, kad valstybinę aplinkos apsaugos kontrolę vykdančios institucijos ar pareigūnai pažeidė įstatymų ar kitų teisės aktų reikalavimus, informuoti apie tai inspekcijos viršininką.</text:span></text:p>
      <text:p text:style-name="P229"/>
      <text:p text:style-name="P230"><text:span text:style-name="T231">IV</text:span><text:span text:style-name="T232">.<text:s/></text:span><text:span text:style-name="T233">Inspekcijos darbo organizavimas</text:span></text:p>
      <text:p text:style-name="P234"/>
      <text:p text:style-name="P235"><text:span text:style-name="T236">11</text:span><text:span text:style-name="T237">. Inspekcijos etatų sąrašą ir išlaidų sąmatą tvirtina aplinkos ministras.</text:span></text:p>
      <text:p text:style-name="P238"><text:span text:style-name="T239">12</text:span><text:span text:style-name="T240">. Inspekcijai vadovauja viršininkas, kurį skiria ir iš pareigų atleidžia aplinkos ministras. Inspekcijos viršininkas tiesiogiai pavaldus aplinkos ministrui.</text:span></text:p>
      <text:p text:style-name="P241"><text:span text:style-name="T242">13</text:span><text:span text:style-name="T243">. Inspekcijos viršininkas:</text:span></text:p>
      <text:p text:style-name="P244"><text:span text:style-name="T245">13.1</text:span><text:span text:style-name="T246">. priima į darbą ir atleidžia iš jo inspekcijos darbuotojus;</text:span></text:p>
      <text:p text:style-name="P247"><text:span text:style-name="T248">13.2</text:span><text:span text:style-name="T249">. organizuoja inspekcijos darbą ir atsako už jos veiklą, paskirsto darbus inspekcijos darbuotojams, juos skatina ar skiria jiems drausmines nuobaudas;</text:span></text:p>
      <text:p text:style-name="P250"><text:span text:style-name="T251">13.3</text:span><text:span text:style-name="T252">.</text:span><text:span text:style-name="T253"><text:s/></text:span><text:span text:style-name="T254">tvirtina inspekcijos vidaus tvarkos taisykles, darbuotojų pareigybių aprašymus;</text:span></text:p>
      <text:p text:style-name="P255"><text:span text:style-name="T256">13.4</text:span><text:span text:style-name="T257">. atsako už inspekcijai pavestų uždavinių įgyvendinimą;</text:span></text:p>
      <text:p text:style-name="P258"><text:span text:style-name="T259">13.5</text:span><text:span text:style-name="T260">. atsiskaito aplinkos ministrui už inspekcijos darbą;</text:span></text:p>
      <text:p text:style-name="P261"><text:span text:style-name="T262">13.6</text:span><text:span text:style-name="T263">. informuoja aplinkos ministrą apie valstybinę aplinkos apsaugos ir gamtos išteklių naudojimo kontrolę vykdančių institucijų ir pareigūnų darbo patikrinimų rezultatus;</text:span></text:p>
      <text:p text:style-name="P264"><text:span text:style-name="T265">13.7</text:span><text:span text:style-name="T266">. atstovauja inspekcijai visose įmonėse, įstaigose ir organizacijose;</text:span></text:p>
      <text:p text:style-name="P267"><text:span text:style-name="T268">13.8</text:span><text:span text:style-name="T269">. leidžia įsakymus ir tikrina jų vykdymą;</text:span></text:p>
      <text:p text:style-name="P270"><text:span text:style-name="T271">13.9</text:span><text:span text:style-name="T272">. nustatytąja tvarka valdo, naudoja inspekcijos turtą.</text:span></text:p>
      <text:p text:style-name="P273"><text:span text:style-name="T274">14</text:span><text:span text:style-name="T275">. Kai inspekcijos viršininko nėra, jį pavaduoja inspekcijos viršininko pavaduotojas.</text:span></text:p>
      <text:p text:style-name="P276"><text:span text:style-name="T277">15</text:span><text:span text:style-name="T278">. Inspekcija finansuojama iš valstybės biudžeto pagal Aplinkos ministerijos patvirtintą sąmatą, vadovaujantis Finansų ministerijos nustatytomis finansavimo taisyklėmis ir iždo procedūromis. Inspekcija gali turėti ir kitų nebiudžetinių lėšų, naudojamų įstatymų ir kitų teisės aktų nustatyta tvarka.</text:span></text:p>
      <text:p text:style-name="P279"><text:span text:style-name="T280">16</text:span><text:span text:style-name="T281">. Inspekcijos finansinę veiklą kontroliuoja Lietuvos Respublikos aplinkos ministerijos, Lietuvos Respublikos valstybės kontrolės, Lietuvos Respublikos valstybinės mokesčių inspekcijos, Lietuvos Respublikos valstybinio socialinio draudimo fondo valdybos atitinkami padaliniai įstatymų ir kitų teisės aktų nustatyta tvarka.</text:span></text:p>
      <text:p text:style-name="P282"><text:span text:style-name="T283">17</text:span><text:span text:style-name="T284">. Inspekcija finansines ataskaitas teikia Aplinkos ministerijai Finansų ministerijos nustatyta tvarka.</text:span></text:p>
      <text:p text:style-name="P285"><text:span text:style-name="T286">18</text:span><text:span text:style-name="T287">. Inspekcija reorganizuojama arba likviduojama Lietuvos Respublikos įstatymų nustatyta tvarka.</text:span></text:p>
      <text:p text:style-name="P288"/>
      <text:p text:style-name="P289"><text:span text:style-name="T290">V</text:span><text:span text:style-name="T291">.<text:s/></text:span><text:span text:style-name="T292">Baigiamosios nuostatos</text:span></text:p>
      <text:p text:style-name="P293"/>
      <text:p text:style-name="P294"><text:span text:style-name="T295">19</text:span><text:span text:style-name="T296">. Regionų aplinkos apsaugos departamentų, kitų Aplinkos ministerijai pavaldžių institucijų pareigūnai, vykdantys valstybinę aplinkos apsaugos ir gamtos išteklių naudojimo kontrolę, privalo sudaryti sąlygas inspekcijos darbuotojams jų funkcijoms vykdyti.</text:span></text:p>
      <text:p text:style-name="P297"><text:span text:style-name="T29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7T12:43:00Z</meta:creation-date>
    <dc:date>2017-03-07T12:43:00Z</dc:date>
    <meta:template xlink:href="Normal.dotm" xlink:type="simple"/>
    <meta:editing-cycles>2</meta:editing-cycles>
    <meta:editing-duration>PT0S</meta:editing-duration>
    <meta:document-statistic meta:page-count="5" meta:paragraph-count="106" meta:word-count="1730" meta:character-count="14604" meta:row-count="393" meta:non-whitespace-character-count="12980"/>
  </office:meta>
</office:document-meta>
</file>