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O</text:span></text:p>
      <text:p text:style-name="P9"/>
      <text:p text:style-name="P10">Į S A K Y M A S</text:p>
      <text:p text:style-name="P11">DĖL ŽEMĖS ŪKIO MINISTRO 1998 M. LAPKRIČIO 9 D. ĮSAKYMO NR. 240 „DĖL ŽEMĖS ŪKIO IR MAISTO PRODUKTŲ IMPORTO IR EKSPORTO AUTOMATINIO LICENCIJAVIMO TVARKOS“ PAKEITIMO</text:p>
      <text:p text:style-name="P12"/>
      <text:p text:style-name="P13">2004 m. kovo 23 d. Nr. 3D-117</text:p>
      <text:p text:style-name="P14">Vilnius</text:p>
      <text:p text:style-name="P15"/>
      <text:p text:style-name="P16"><text:span text:style-name="T17">Atsižvelgdamas į Lietuvos Respublikos Vyriausybės 1997 m. kovo 24 d. nutarimo Nr. 268 „Dėl prekių eksporto ir importo reguliavimo Lietuvos Respublikoje tvarkos“ (Žin., 1997, Nr.<text:s/></text:span><text:a xlink:href="https://www.e-tar.lt/portal/lt/legalAct/TAR.75B1522FE04E" office:target-frame-name="_blank" xlink:show="new"><text:span text:style-name="T18">27-645</text:span></text:a><text:span text:style-name="T19">; 2004, Nr.<text:s/></text:span><text:a xlink:href="https://www.e-tar.lt/portal/lt/legalAct/TAR.52092337B693" office:target-frame-name="_blank" xlink:show="new"><text:span text:style-name="T20">42-1393</text:span></text:a><text:span text:style-name="T21">) 2.11.5 punktą ir Valstybinės maisto ir veterinarijos tarnybos direktoriaus 2003 m. gegužės 20 d. įsakymo Nr. B1-453 „Dėl maisto prekių importuotojų registravimo, maisto prekių importuotojo pažymėjimo išdavimo ir jo galiojimo panaikinimo tvarkos patvirtinimo“ (Žin., 2003, Nr.<text:s/></text:span><text:a xlink:href="https://www.e-tar.lt/portal/lt/legalAct/TAR.E72236C15743" office:target-frame-name="_blank" xlink:show="new"><text:span text:style-name="T22">51-2308</text:span></text:a><text:span text:style-name="T23">, Nr.<text:s/></text:span><text:a xlink:href="https://www.e-tar.lt/portal/lt/legalAct/TAR.B757DE3BA4BE" office:target-frame-name="_blank" xlink:show="new"><text:span text:style-name="T24">69-3154</text:span></text:a><text:span text:style-name="T25">) 2 punktą,<text:s/></text:span></text:p>
      <text:p text:style-name="P26"><text:span text:style-name="T27">pakeičiu</text:span><text:span text:style-name="T28"><text:s/>Žemės ūkio ir maisto produktų importo ir eksporto automatinio licencijavimo tvarką, patvirtintą Lietuvos Respublikos žemės ūkio ministro 1998 m. lapkričio 9 d. įsakymu Nr. 240 „Dėl žemės ūkio ir maisto produktų importo ir eksporto automatinio licencijavimo tvarkos“ (Žin., 1998, Nr.<text:s/></text:span><text:a xlink:href="https://www.e-tar.lt/portal/lt/legalAct/TAR.36195F1F6406" office:target-frame-name="_blank" xlink:show="new"><text:span text:style-name="T29">98-2730</text:span></text:a><text:span text:style-name="T30">; 2001, Nr.<text:s/></text:span><text:a xlink:href="https://www.e-tar.lt/portal/lt/legalAct/TAR.FBB427647B6F" office:target-frame-name="_blank" xlink:show="new"><text:span text:style-name="T31">51-1791</text:span></text:a><text:span text:style-name="T32">; 2002 Nr. 27-970, Nr. 38-1403):</text:span></text:p>
      <text:p text:style-name="P33"><text:span text:style-name="T34">1</text:span><text:span text:style-name="T35">. Išdėstau 1 punkto pirmąją pastraipą taip:</text:span></text:p>
      <text:p text:style-name="P36"><text:span text:style-name="T37">„Žemės ūkio ir maisto produktų importo ir eksporto automatinio licencijavimo tvarka nustato, kaip Lietuvos Respublikos ūkio subjektai gali įsigyti licencijas importuoti Lietuvos Respublikos Vyriausybės 1997 m. kovo 24 d. nutarimo Nr. 268 „Dėl prekių eksporto ir importo reguliavimo Lietuvos Respublikoje tvarkos“ 2.11.1–2.11.5 punktais patvirtintus žemės ūkio ir maisto produktus: jautieną (kodai pagal Kombinuotosios prekių nomenklatūros 2004 metų versiją (toliau KPN) – 02.01–02.02), kiaulieną (kodas pagal KPN – 02.03), avieną (kodai pagal KPN – 0204.30.00.0, 0204.43.10.0), mėsą ir mėsos subproduktus (kodai pagal KPN 02.06, 02.10), paukštieną (kodas pagal KPN – 02.07), žuvis (kodai pagal KPN – 03.02–03.03), pieną ir grietinėlę (kodai pagal KPN – 0402.10, 0402.21), sviestą ir kitus pieno riebalus ir aliejus (kodai pagal KPN – 0405.10, 0405.90), sūrius ir varškę (kodas pagal KPN – 04.06), skintas gyvas gėles (kodas pagal KPN – 0603.10), bulves (kodas pagal KPN – 0701.90), pomidorus (kodai pagal KPN – 0702.00.00.2–0702.00.00.6), svogūnus (kodas pagal KPN – 0703.10.19.0), valgomuosius česnakus (kodas pagal KPN – 0703.20.00.0), kopūstus (kodas pagal KPN – 0704.90.10.0), morkas, ropes (kodas pagal KPN – 0706.10.00.0), agurkus (kodai pagal KPN – 0707.00.05.2–0707.00.05.5), pievagrybius (kodas pagal KPN – 0709.51.00.0), pievagrybius (kodas pagal KPN – 0711.51.00.0), obuolius (kodai pagal KPN – 0808.10.10.0, 0808.10.20.1, 0808.10.20.4–0808.10.50.1, 0808.10.50.4–0808.10.90.1, 0808.10.90.4), javus (kodai pagal KPN – 1001.10.00.0, 1001.90–1004.00.00.0), kukurūzus (kodas pagal KPN – 10.05), ryžius (kodai pagal KPN – 1006.10, 1006.20, 1006.30, 1006.40.00.0), grūdinį sorgą (kodas pagal KPN – 1007.00), grikius (kodas pagal KPN – 1008.10.00.0), soras (kodas pagal KPN – 1008.20.00.0), kanarėlių lesalą (kodas pagal KPN – 1008.30.00.0), kitus javus (kodas pagal KPN – 1008.90), malybos produkciją, krakmolą, salyklą, inuliną, kviečių glitimą (kodai pagal KPN – 1101.00–11.06, 11.07, 11.08, 1109.00.00.0), alyvų aliejų (kodai pagal KPN – 15.09, 1510.00), rapsų, rapsukų, garstyčių aliejų (kodas pagal KPN – 15.14), margariną (kodas pagal KPN – 15.17), mėsos konservus (kodas pagal KPN – 16.02), žuvų konservus (kodas pagal KPN – 16.04), produktus, kuriems netaikomas Lietuvos Respublikos Vyriausybės nustatytas Cukraus režimas (kodai pagal KPN – 1702.11.00.0, 1702.19.00.0, 1702.30.51.0–1702.30.99.0, 1702.40.90.0, 1702.50.00.0, 1702.90.10.0, 1702.90.50.0, 1702.90.75.0, 1702.90.79.0), maisto produktus iš miltų, kruopų, rupinių, krakmolo arba salyklo ekstrakto, kurių sudėtyje nėra kakavos arba kurių sudėtyje esanti kakava, iš kurios visiškai pašalinti riebalai, sudaro<text:s/></text:span><text:soft-page-break/><text:span text:style-name="T38">mažiau kaip 40 % masės; maisto produktai iš prekių, klasifikuojamų 04.01–04.04 pozicijose, kurių sudėtyje nėra kakavos arba kurių sudėtyje esanti kakava, iš kurios visiškai pašalinti riebalai, sudaro mažiau kaip 5 % masės (kodas pagal KPN – 1901.90.99), pomidorus, paruoštus arba konservuotus be acto ar acto rūgšties (kodas pagal KPN – 2002.90), grybus, konservuotus neilgam saugojimui, virtus arba keptus (kodai pagal KPN – 2003.10.20.0, 2003.10.30.0), agurkus, konservuotus be acto arba acto rūgšties (kodas pagal KPN – 2005.90.80.1) paruoštus arba konservuotus ananasus (kodas pagal KPN – 2008.20), apelsinų sultis (kodai pagal KPN – 2009.11, 2009.12.00.0, 2009.19), ananasų sultis (kodai pagal KPN – 2009.41, 2009.49), maisto produktus, nenurodytus kitoje vietoje, kurių pieno kiekis viršija 40 % (kodas pagal KPN – ex2106.90.98) bei importuoti arba eksportuoti Lietuvos Respublikos Vyriausybės 2001 m. kovo 7 d. nutarimu Nr. 264 (Žin., 2001, Nr.<text:s/></text:span><text:a xlink:href="https://www.e-tar.lt/portal/lt/legalAct/TAR.4D2AA2F47393" office:target-frame-name="_blank" xlink:show="new"><text:span text:style-name="T39">21–702</text:span></text:a><text:span text:style-name="T40">) patvirtinto Cukraus režimo 1 priede išvardytus produktus (toliau – Cukraus režimu reglamentuojami produktai)“.</text:span></text:p>
      <text:p text:style-name="P41"><text:span text:style-name="T42">2</text:span><text:span text:style-name="T43">. Išdėstau 4.2 punkto pirmąją pastraipą taip:</text:span></text:p>
      <text:p text:style-name="P44"><text:span text:style-name="T45">„Įmonės įregistravimo pažymėjimo, o importo atveju – ir maisto prekių importuotojo pažymėjimo kopijas (pateikiant turėti originalus). Maisto importuotojo pažymėjimo pateikti nereikia iš Europos Sąjungos, Islandijos Respublikos, Lichtenšteino Kunigaikštystės ir Norvegijos Karalystės įvežamoms maisto prekėms“.</text:span></text:p>
      <text:p text:style-name="P46"><text:span text:style-name="T47">3</text:span><text:span text:style-name="T48">. Šis įsakymas įsigalioja nuo 2004 m. balandžio 1 d.</text:span></text:p>
      <text:p text:style-name="P49"/>
      <text:p text:style-name="P50"/>
      <text:p text:style-name="P51"><text:span text:style-name="T52">Susisiekimo ministras,</text:span></text:p>
      <text:p text:style-name="P53">pavaduojantis Žemės ūkio ministrą<text:tab/>Zigmantas Balčyti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1T10:10:00Z</meta:creation-date>
    <dc:date>2017-03-01T10:10:00Z</dc:date>
    <meta:template xlink:href="Normal.dotm" xlink:type="simple"/>
    <meta:editing-cycles>2</meta:editing-cycles>
    <meta:editing-duration>PT0S</meta:editing-duration>
    <meta:document-statistic meta:page-count="2" meta:paragraph-count="62" meta:word-count="862" meta:character-count="5974" meta:row-count="235" meta:non-whitespace-character-count="5174"/>
  </office:meta>
</office:document-meta>
</file>