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2 D. ĮSAKYMO NR. 3D-109 „DĖL KONSULTAVIMO ĮSTAIGŲ AKREDITAVIMO TAISYKLIŲ“ PAKEITIMO</text:p>
      <text:p text:style-name="P14"/>
      <text:p text:style-name="P15">2005 m. sausio 18 d. Nr. 3D-31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kovo 12 d. įsakymą Nr. 3D-109 „Dėl Konsultavimo įstaigų akreditavimo taisyklių“ (Žin., 2004, Nr.<text:s/></text:span><text:a xlink:href="https://www.e-tar.lt/portal/lt/legalAct/TAR.074932841969" office:target-frame-name="_blank" xlink:show="new"><text:span text:style-name="T22">43-1422</text:span></text:a><text:span text:style-name="T23">) ir<text:s/></text:span><text:span text:style-name="T24">išbrauki</text:span><text:span text:style-name="T25">u iš nurodytuoju įsakymu sudarytos komisijos Joną Panamariovą, įrašydama į komisiją Dalią Miniataitę – ministerijos sekretorę, komisijos pirmininkę.</text:span>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7:38:00Z</meta:creation-date>
    <dc:date>2019-06-19T07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686" meta:row-count="9" meta:non-whitespace-character-count="600"/>
  </office:meta>
</office:document-meta>
</file>