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DEPARTAMENTŲ PRIE LIETUVOS RESPUBLIKOS VYRIAUSYBĖS PANAIKINIMO</text:p>
      <text:p text:style-name="P12"/>
      <text:p text:style-name="P13">1991 m. spalio 18 d. Nr. 43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naikinti Krašto apsaugos departamentą prie Lietuvos Respublikos Vyriausybės ir Spaudos departamentą prie Lietuvos Respublikos Vyriausybės.</text:span></text:p>
      <text:p text:style-name="P23"><text:span text:style-name="T24">2</text:span><text:span text:style-name="T25">. Priskirti panaikinamo Spaudos departamento reguliavimo sferoje buvusias įmones ir jų steigėjo funkcijas perduoti Ryšių ir informatikos ministerijai, išskyrus Valstybinę firmą „Poligrafija“, Valstybinę firmą „Knyga“, Valstybinę blankų leidyklą. Išvardytąsias valstybines įmones priskirti Prekybos ir materialinių išteklių ministerijos reguliavimo sferai ir perduoti atitinkamai šiai ministerijai jų steigėjo funkcijas.</text:span></text:p>
      <text:p text:style-name="P26"><text:span text:style-name="T27">3</text:span><text:span text:style-name="T28">. Padaryti Lietuvos Respublikos Vyriausybės 1991 m. vasario 22 d. nutarimu Nr. 75 „Dėl specifinės paskirties valstybinių įmonių įstatų bei šių įmonių sąrašo“ (Žin., 1991, Nr.<text:s/></text:span><text:a xlink:href="https://www.e-tar.lt/portal/lt/legalAct/TAR.DA5DD72AB15D" office:target-frame-name="_blank" xlink:show="new"><text:span text:style-name="T29">8-238</text:span></text:a><text:span text:style-name="T30">) patvirtintame specifinės paskirties valstybinių įmonių sąraše šiuos pakeitimus:</text:span></text:p>
      <text:p text:style-name="P31"><text:span text:style-name="T32">3.1</text:span><text:span text:style-name="T33">. išbraukti skyrių „Spaudos departamentas“;</text:span></text:p>
      <text:p text:style-name="P34"><text:span text:style-name="T35">3.2</text:span><text:span text:style-name="T36">. skyrių „Ryšių ministerija“ pavadinti „Ryšių ir informatikos ministerija“ ir papildyti jį šiomis pastraipomis:</text:span></text:p>
      <text:p text:style-name="P37"><text:span text:style-name="T38">„Valstybinė leidykla „Šviesa“</text:span></text:p>
      <text:p text:style-name="P39">Valstybinė leidykla „Mokslas“</text:p>
      <text:p text:style-name="P40">Valstybinė spaustuvė „Viltis“</text:p>
      <text:p text:style-name="P41">Valstybinė spaustuvė „Aušra“</text:p>
      <text:p text:style-name="P42">Valstybinis leidybos centras</text:p>
      <text:p text:style-name="P43"><text:span text:style-name="T44">Valstybinė įmonė „Spauda“;</text:span></text:p>
      <text:p text:style-name="P45"><text:span text:style-name="T46">3.3</text:span><text:span text:style-name="T47">. skyrių „Materialinių išteklių ministerija“ pavadinti „Prekybos ir materialinių išteklių ministerija“ ir papildyti jį šia pastraipa:</text:span></text:p>
      <text:p text:style-name="P48"><text:span text:style-name="T49">„Valstybinė firma „Poligrafija“;</text:span></text:p>
      <text:p text:style-name="P50"><text:span text:style-name="T51">3.4</text:span><text:span text:style-name="T52">. skyrių „Krašto apsaugos departamentas“ pavadinti „Krašto apsaugos ministerija“.</text:span></text:p>
      <text:p text:style-name="P53"><text:span text:style-name="T54">4</text:span><text:span text:style-name="T55">. Iš dalies pakeičiant Lietuvos Respublikos Vyriausybės 1990 m. balandžio 18 d. nutarimą Nr. 114 „Dėl Lietuvos Respublikos Vyriausybės kai kurių departamentų ir kitų tarnybų steigimo“ (Žin., 1990, Nr.<text:s/></text:span><text:a xlink:href="https://www.e-tar.lt/portal/lt/legalAct/TAR.DE8FFFABCB57" office:target-frame-name="_blank" xlink:show="new"><text:span text:style-name="T56">13-385</text:span></text:a><text:span text:style-name="T57">), išbraukti iš jo 1 punkto žodį „Spaudos“.</text:span></text:p>
      <text:p text:style-name="P58"><text:span text:style-name="T59">5</text:span><text:span text:style-name="T60">. Iš dalies pakeičiant Lietuvos Respublikos Vyriausybės 1990 m. balandžio 25 d. nutarimą Nr. 125 „Dėl kai kurių departamentų prie Lietuvos Respublikos Vyriausybės steigimo“ (Žin., 1990, Nr.<text:s/></text:span><text:a xlink:href="https://www.e-tar.lt/portal/lt/legalAct/TAR.C5C71445AF2B" office:target-frame-name="_blank" xlink:show="new"><text:span text:style-name="T61">14-403</text:span></text:a><text:span text:style-name="T62">), išbraukti iš jo žodžius „Krašto apsaugos“.</text:span></text:p>
      <text:p text:style-name="P63"/>
      <text:p text:style-name="P64"/>
      <text:p text:style-name="P65">LIETUVOS RESPUBLIKOS<text:s/></text:p>
      <text:p text:style-name="P66">MINISTRO PIRMININKO PAVADUOTOJAS<text:tab/>Z. VAIŠVILA</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2T11:07:00Z</meta:creation-date>
    <dc:date>2018-11-22T11:07:00Z</dc:date>
    <meta:template xlink:href="Normal.dotm" xlink:type="simple"/>
    <meta:editing-cycles>2</meta:editing-cycles>
    <meta:editing-duration>PT0S</meta:editing-duration>
    <meta:document-statistic meta:page-count="1" meta:paragraph-count="36" meta:word-count="301" meta:character-count="2459" meta:row-count="91" meta:non-whitespace-character-count="2194"/>
  </office:meta>
</office:document-meta>
</file>