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office:automatic-styles>
  <office:body>
    <office:text text:use-soft-page-breaks="true">
      <text:p text:style-name="P1"><text:span text:style-name="T7"/><text:span text:style-name="T8">PAMINKLOTVARKOS DEPARTAMENTAS PRIE LIETUVOS RESPUBLIKOS VYRIAUSYBĖS</text:span></text:p>
      <text:p text:style-name="P9"/>
      <text:p text:style-name="P10">Į S A K Y M A S</text:p>
      <text:p text:style-name="P11">DĖL PAMINKLOTVARKOS PROJEKTŲ DERINIMO VILNIAUS, KAUNO IR KLAIPĖDOS MIESTUOSE</text:p>
      <text:p text:style-name="P12"/>
      <text:p text:style-name="P13">1991 m. gruodžio 4 d. Nr. 69</text:p>
      <text:p text:style-name="P14">Vilnius</text:p>
      <text:p text:style-name="P15"/>
      <text:p text:style-name="P16"><text:span text:style-name="T17">Papildydamas Paminkl</text:span><text:span text:style-name="T18">otvarkos departamento 1991 m. liepos 8 d. įsakymą Nr. 35 „Dėl dokumentų ir projektų derinimo tvarkos Paminklotvarkos departamente ir savivaldybių paminklotvarkos tarnybose“,</text:span></text:p>
      <text:p text:style-name="P19"><text:span text:style-name="T20">ĮSAKAU:</text:span></text:p>
      <text:p text:style-name="P21"><text:span text:style-name="T22">1</text:span><text:span text:style-name="T23">. Nustatyti, kad Vilniaus, Kauno ir Klaipėdos miestuose Paminklotva</text:span><text:span text:style-name="T24">rkos departamento 1991 m. liepos 8 d. įsakymo Nr. 35:</text:span></text:p>
      <text:p text:style-name="P25"><text:span text:style-name="T26">3.6</text:span><text:span text:style-name="T27">. punkto reikalavimai taikomi tik respublikinės reikšmės istorijos ir kultūros paminklams;</text:span></text:p>
      <text:p text:style-name="P28"><text:span text:style-name="T29">3.7</text:span><text:span text:style-name="T30">. punkto reikalavimai taikomi tik visuomenės paskirties naujai statomiems objektams.</text:span></text:p>
      <text:p text:style-name="P31"><text:span text:style-name="T32">2</text:span><text:span text:style-name="T33">. Nusta</text:span><text:span text:style-name="T34">tyti, kad Vilniaus, Kauno ir Klaipėdos miestuose senamiesčių ir vietinės reikšmės urbanistikos paminklų regeneravimo ir detalaus išplanavimo projektai, miestų generalinių planų ir zonų, kuriose yra istorijos ir kultūros paminklai, detalaus išplanavimo proj</text:span><text:span text:style-name="T35">ektai, respublikinės ir vietinės reikšmės istorijos, architektūros, archeologijos ir dailės paminklų, jų teritorijų ir apsaugos zonų kompleksinio remonto, konservavimo ir restauravimo projektai, naujų statybų senamiesčiuose, kultūriniuose draustiniuose ir<text:s/></text:span><text:span text:style-name="T36">parkuose projektai, prieš derinant juos miestų paminklotvarkos tarybose (skyriuose), turi būti apsvarstyti paminklotvarkos ekspertų tarybose, veikiančiose prie šių tarnybų (skyrių).</text:span></text:p>
      <text:p text:style-name="P37"><text:span text:style-name="T38">3</text:span><text:span text:style-name="T39">. Pripažinti netekusiu galios Paminklotvarkos departamento 1991 m. sa</text:span><text:span text:style-name="T40">usio 24 d. įsakymą Nr. 2 „Dėl paminklotvarkos projektų vertinimo ir derinimo tvarkos Vilniaus mieste“.</text:span></text:p>
      <text:p text:style-name="P41"><text:span text:style-name="T42">4</text:span><text:span text:style-name="T43">. Pavesti Vilniaus miesto valdybos paminklotvarkos skyriui, suderinus su Paminklotvarkos departamentu, iki 1991 m. gruodžio 15 d. pateikti siūlymus<text:s/></text:span><text:span text:style-name="T44">Vilniaus miesto valdybai dėl paminklotvarkos ekspertų tarybos personalinės sudėties.</text:span></text:p>
      <text:p text:style-name="P45"/>
      <text:p text:style-name="P46"/>
      <text:p text:style-name="P47"><text:span text:style-name="T48">GENERALINIS DIREKTORIUS</text:span><text:span text:style-name="T49"><text:tab/>V. ZUBOVAS</text:span></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10:00Z</meta:creation-date>
    <dc:date>2015-08-27T18:10:00Z</dc:date>
    <meta:template xlink:href="Normal" xlink:type="simple"/>
    <meta:editing-cycles>2</meta:editing-cycles>
    <meta:editing-duration>PT0S</meta:editing-duration>
    <meta:document-statistic meta:page-count="1" meta:paragraph-count="17" meta:word-count="234" meta:character-count="1885" meta:row-count="57" meta:non-whitespace-character-count="1668"/>
  </office:meta>
</office:document-meta>
</file>