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fo:text-transform="uppercase"/>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style:font-weight-complex="bold"/>
    </style:style>
    <style:style style:name="T231" style:parent-style-name="DefaultParagraphFont" style:family="text">
      <style:text-properties fo:font-style="italic" style:font-style-asian="italic"/>
    </style:style>
    <style:style style:name="T232" style:parent-style-name="DefaultParagraphFont" style:family="text">
      <style:text-properties style:font-weight-complex="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ENSIJŲ KAUPIMO SUTARČIŲ REGISTRO STEIGIMO, JO NUOSTATŲ PATVIRTINIMO IR VEIKLOS PRADŽIOS NUSTATYMO</text:p>
      <text:p text:style-name="P15"/>
      <text:p text:style-name="P16">2007 m. rugsėjo 26 d. Nr. 1037</text:p>
      <text:p text:style-name="P17">Vilnius</text:p>
      <text:p text:style-name="P18"/>
      <text:p text:style-name="P19">Vadovaudamasi Lietuvos Respublikos valstybės registrų įstatymo (Žin., 1996, Nr.<text:s/><text:a xlink:href="https://www.e-tar.lt/portal/lt/legalAct/TAR.65532A74E296" office:target-frame-name="_blank" xlink:show="new"><text:span text:style-name="T20">86-2043</text:span></text:a>; 2004, Nr. 124-4488) 6 straipsnio 2 dalimi ir Lietuvos Respublikos pensijų kaupimo įstatymo (Žin., 2003, Nr.<text:s/><text:a xlink:href="https://www.e-tar.lt/portal/lt/legalAct/TAR.1F58348F79F7" office:target-frame-name="_blank" xlink:show="new"><text:span text:style-name="T21">75-3472</text:span></text:a>; 2006, Nr.<text:s/><text:a xlink:href="https://www.e-tar.lt/portal/lt/legalAct/TAR.2FCC252BAF81" office:target-frame-name="_blank" xlink:show="new"><text:span text:style-name="T22">144-5462</text:span></text:a>) 4 straipsnio 7 dalimi, Lietuvos Respublikos Vyriausybė<text:s/><text:span text:style-name="T23">nutari</text:span><text:span text:style-name="T24">a:</text:span></text:p>
      <text:p text:style-name="P25">1. Įsteigti Lietuvos Respublikos pensijų kaupimo sutarčių registrą.</text:p>
      <text:p text:style-name="P26">2. Patvirtinti Lietuvos Respublikos pensijų kaupimo sutarčių registro nuostatus (pridedama).</text:p>
      <text:p text:style-name="P27">3. Nustatyti Lietuvos Respublikos pensijų kaupimo sutarčių registro veiklos pradžią – 2008 m. sausio 1 dieną.</text:p>
      <text:p text:style-name="P28">4. Pripažinti netekusiu galios nuo 2008 m. sausio 1 d. Lietuvos Respublikos Vyriausybės 2003 m. rugsėjo 3 d. nutarimą Nr. 1122 „Dėl įgaliojimų suteikimo Socialinės apsaugos ir darbo ministerijai“ (Žin., 2003, Nr.<text:s/><text:a xlink:href="https://www.e-tar.lt/portal/lt/legalAct/TAR.92E567299C75" office:target-frame-name="_blank" xlink:show="new"><text:span text:style-name="T29">85-3883</text:span></text:a>).</text:p>
      <text:p text:style-name="P30"/>
      <text:p text:style-name="P31"/>
      <text:p text:style-name="P32"/>
      <text:p text:style-name="P33">Ministras Pirmininkas<text:tab/>Gediminas Kirkilas</text:p>
      <text:p text:style-name="P34"/>
      <text:p text:style-name="P35"><text:span text:style-name="T36">Socialinės apsaugos ir darbo ministrė</text:span><text:span text:style-name="T37"><text:tab/>Vilija Blinkevičiūtė</text:span></text:p>
      <text:soft-page-break/>
      <text:p text:style-name="P38">Patvirtinta</text:p>
      <text:p text:style-name="P46">Lietuvos Respublikos Vyriausybės</text:p>
      <text:p text:style-name="P47">2007 m. rugsėjo 26 d. nutarimu Nr. 1037</text:p>
      <text:p text:style-name="P48"/>
      <text:p text:style-name="P49"><text:span text:style-name="T50">LIETUVOS RESPUBLIKOS pensijų kaupimo sutarčių registro nuostatai</text:span></text:p>
      <text:p text:style-name="P51"/>
      <text:p text:style-name="P52"><text:span text:style-name="T53">I</text:span><text:span text:style-name="T54">.<text:s/></text:span><text:span text:style-name="T55">BENDROSIOS NUOSTATOS</text:span></text:p>
      <text:p text:style-name="P56"/>
      <text:p text:style-name="P57">1. Lietuvos Respublikos pensijų kaupimo sutarčių registro nuostatai (toliau vadinama – šie Nuostatai) reglamentuoja Lietuvos Respublikos pensijų kaupimo sutarčių registro (toliau vadinama – registras) paskirtį, jo objektus, registro tvarkymo įstaigos teises ir pareigas, registro duomenų tvarkymą, sąveiką su kitais registrais, registro duomenų apsaugą, registro duomenų skelbimą ir teikimą, registro reorganizavimą ir likvidavimą. Registro steigėja – Lietuvos Respublikos Vyriausybė.</text:p>
      <text:p text:style-name="P58">2. Registro paskirtis – registruoti šiuose Nuostatuose numatytus objektus, rinkti, kaupti, apdoroti, sisteminti, saugoti, naudoti ir Lietuvos Respublikos įstatymų nustatytais atvejais teikti fiziniams ir juridiniams asmenims registro duomenis ir jų pagrindu suformuotus dokumentus, atlikti kitus registro duomenų tvarkymo veiksmus.</text:p>
      <text:p text:style-name="P59">3. Šiuose Nuostatuose vartojamos sąvokos<text:s/><text:span text:style-name="T60">atitinka sąvokas, vartojamas Lietuvos Respublikos v</text:span>alstybinio socialinio draudimo įstatyme (Žin., 1991, Nr.<text:s/><text:a xlink:href="https://www.e-tar.lt/portal/lt/legalAct/TAR.0F9036415DBD" office:target-frame-name="_blank" xlink:show="new"><text:span text:style-name="T61">17-447</text:span></text:a>; 2004, Nr.<text:s/><text:a xlink:href="https://www.e-tar.lt/portal/lt/legalAct/TAR.AB8D4779ABE1" office:target-frame-name="_blank" xlink:show="new"><text:span text:style-name="T62">171-6295</text:span></text:a>),<text:s/><text:span text:style-name="T63">Lietuvos Respublikos</text:span><text:s/>valstybės registrų įstatyme (Žin., 1996, Nr.<text:s/><text:a xlink:href="https://www.e-tar.lt/portal/lt/legalAct/TAR.65532A74E296" office:target-frame-name="_blank" xlink:show="new"><text:span text:style-name="T64">86-2043</text:span></text:a>; 2004, Nr. 124-4488),<text:s/><text:span text:style-name="T65">Lietuvos Respublikos</text:span><text:s/>asmens duomenų teisinės apsaugos įstatyme (Žin., 1996, Nr.<text:s/><text:a xlink:href="https://www.e-tar.lt/portal/lt/legalAct/TAR.5368B592234C" office:target-frame-name="_blank" xlink:show="new"><text:span text:style-name="T66">63-1479</text:span></text:a>; 2003, Nr.<text:s/><text:a xlink:href="https://www.e-tar.lt/portal/lt/legalAct/TAR.A5D68BD2EAFF" office:target-frame-name="_blank" xlink:show="new"><text:span text:style-name="T67">15-597</text:span></text:a>),<text:s/><text:span text:style-name="T68">Lietuvos Respublikos</text:span><text:s/>pensijų sistemos reformos įstatyme (Žin., 2002, Nr.<text:s/><text:a xlink:href="https://www.e-tar.lt/portal/lt/legalAct/TAR.2D0A7B26E6A8" office:target-frame-name="_blank" xlink:show="new"><text:span text:style-name="T69">123-5511</text:span></text:a>),<text:s/><text:span text:style-name="T70">Lietuvos Respublikos</text:span><text:s/>pensijų kaupimo įstatyme (Žin., 2003, Nr.<text:s/><text:a xlink:href="https://www.e-tar.lt/portal/lt/legalAct/TAR.1F58348F79F7" office:target-frame-name="_blank" xlink:show="new"><text:span text:style-name="T71">75-3472</text:span></text:a>).</text:p>
      <text:p text:style-name="P72">4. Registro objektas – pensijų kaupimo sutartys, sudarytos Lietuvos Respublikos pensijų kaupimo įstatyme nustatyta tvarka.</text:p>
      <text:p text:style-name="P73">5. Registre tvarkomi ir asmens duomenys. Jų tvarkymo tikslas – atlikti teisingą kaupiamųjų pensijų įmokų (toliau vadinama – pensijų įmokos) apskaičiavimą kiekvienam asmeniui, dalyvaujančiam valstybinio socialinio draudimo įmokų dalies kaupime (toliau vadinama – pensijų kaupimas), ir garantuoti teisingą šių įmokų pervedimą į pensijų kaupimo bendrovių valdomus pensijų fondus.</text:p>
      <text:p text:style-name="P74">6. Registro duomenys kaupiami vienoje registro duomenų bazėje (toliau vadinama – duomenų bazė), kuri tvarkoma<text:s/><text:span text:style-name="T75">Valstybinio socialinio draudimo fondo (toliau<text:s/></text:span>vadinama<text:s/><text:span text:style-name="T76">–<text:s/></text:span>Fondas) valdybos prie Socialinės apsaugos ir darbo ministerijos informacinės sistemos sudėtyje.</text:p>
      <text:p text:style-name="P77">7. Registro duomenų teikėjai, teikiantys registro objektui registruoti nustatytus duomenis ir dokumentus, yra pensijų kaupimo bendrovės<text:span text:style-name="T78">.</text:span></text:p>
      <text:p text:style-name="P79">8. Registras tvarkomas vadovaujantis Lietuvos Respublikos pensijų sistemos reformos įstatymu, Lietuvos Respublikos pensijų kaupimo įstatymu, Lietuvos Respublikos valstybinio socialinio draudimo įstatymu, Lietuvos Respublikos valstybės registrų įstatymu, Lietuvos Respublikos asmens duomenų teisinės apsaugos įstatymu, šiais Nuostatais ir kitais teisės aktais.</text:p>
      <text:p text:style-name="P80"/>
      <text:p text:style-name="P81"><text:span text:style-name="T82">II</text:span><text:span text:style-name="T83">. </text:span><text:span text:style-name="T84">REGISTRO TVARKYMO ĮSTAIGA</text:span></text:p>
      <text:p text:style-name="P85"/>
      <text:p text:style-name="P86">9. <text:span text:style-name="T87">Valstybinio socialinio draudimo fondo valdyba prie Socialinės apsaugos ir darbo ministerijos (toliau vadinama –<text:s/></text:span>Fondo valdyba) yra vadovaujančioji registro tvarkymo įstaiga, kuri kartu yra ir registro tvarkymo įstaiga.</text:p>
      <text:p text:style-name="P88">10. Fondo valdyba<text:span text:style-name="T89"><text:s/></text:span>yra registre kaupiamų ir saugomų duomenų valdytoja.</text:p>
      <text:p text:style-name="P90">11. Fondo valdyba tvarko registrą ir atlieka kitas šiuose Nuostatuose nustatytas funkcijas.</text:p>
      <text:p text:style-name="P91">12. Fondo valdyba privalo:</text:p>
      <text:p text:style-name="P92">12.1. tvirtinti Registro duomenų saugos nuostatus;</text:p>
      <text:p text:style-name="P93">12.2. atlikti registro duomenų saugos reikalavimų laikymosi priežiūrą;</text:p>
      <text:p text:style-name="P94">12.3. nagrinėti ir apibendrinti pasiūlymus dėl registro veiklos tobulinimo;</text:p>
      <text:p text:style-name="P95">12.4. užtikrinti, kad registras būtų tvarkomas vadovaujantis šių Nuostatų 8 punkte nurodytais teisės aktais;</text:p>
      <text:p text:style-name="P96">12.5. teisės aktų nustatyta tvarka teikti suinteresuotiems asmenims informaciją apie registro veiklą.</text:p>
      <text:p text:style-name="P97">13. Fondo valdyba turi teisę:</text:p>
      <text:p text:style-name="P98">13.1. pagal kompetenciją rengti ir priimti teisės aktus, susijusius su registro tvarkymu ir registro duomenų sauga;</text:p>
      <text:p text:style-name="P99">13.2. organizuoti registro kompiuterinės, programinės, komunikacinės įrangos įsigijimą, nustatyti šios įrangos priežiūros reikalavimus, spręsti registro modernizavimo ir plėtimo klausimus;</text:p>
      <text:p text:style-name="P100">13.3. atlikti kitus šiuose Nuostatuose numatytus veiksmus.</text:p>
      <text:p text:style-name="P101">14. Fondo valdyba, atlikdama registro tvarkymo įstaigos funkcijas:</text:p>
      <text:p text:style-name="P102">14.1. užtikrina tinkamą registro veikimą, registro duomenų ir dokumentų saugą;</text:p>
      <text:p text:style-name="P103">14.2. priima sprendimą registruoti ir registruoja registro objektą;</text:p>
      <text:p text:style-name="P104">14.3. užtikrina sąveiką su susijusiais registrais;</text:p>
      <text:p text:style-name="P105">14.4. teikia registro duomenis registro duomenų gavėjams;</text:p>
      <text:p text:style-name="P106">14.5. užtikrina registro techninės ir programinės įrangos įdiegimą ir funkcionavimą;</text:p>
      <text:p text:style-name="P107">14.6. konsultuoja asmenis, turinčius teisę gauti informaciją, registro objekto įregistravimo (išregistravimo) klausimais;</text:p>
      <text:p text:style-name="P108">14.7. priima ir tikrina registro objekto įregistravimo (išregistravimo) dokumentus, įrašo jų duomenis į registrą;</text:p>
      <text:p text:style-name="P109">14.8. tikrina, ar pateikti registro objekto įregistravimo duomenys ir dokumentai atitinka nustatytus reikalavimus;</text:p>
      <text:p text:style-name="P110">14.9. atnaujina registro duomenis pagal registro objektui registruoti pateiktus pagrįstus prašymus, pranešimus, valstybės registrų ar kitų šaltinių duomenis;</text:p>
      <text:p text:style-name="P111">14.10. praneša duomenų teikėjui apie pastebėtas registro duomenų klaidas;</text:p>
      <text:p text:style-name="P112">14.11. tvarko registrui pateiktų dokumentų archyvą ir užtikrina jo apsaugą;</text:p>
      <text:p text:style-name="P113">14.12. tvarko registro duomenų archyvą ir užtikrina jo apsaugą;</text:p>
      <text:p text:style-name="P114">14.13. atlieka kitas šiuose Nuostatuose nustatytas funkcijas.</text:p>
      <text:p text:style-name="P115">15. Fondo valdyba, atlikdama registro tvarkymo įstaigos funkcijas, privalo užtikrinti, kad:</text:p>
      <text:p text:style-name="P116">15.1. registras veiktų nepertraukiamai;</text:p>
      <text:p text:style-name="P117">15.2. registro duomenys atitiktų pateiktuose dokumentuose nurodytus duomenis;</text:p>
      <text:p text:style-name="P118">15.3. registro duomenys, gauti iš susijusių registrų, būtų nuolat atnaujinami ir atitiktų susijusiuose registruose esančius duomenis;</text:p>
      <text:p text:style-name="P119">15.4. neteisingi, netikslūs, neišsamūs registro duomenys arba registro duomenų pasikeitimai būtų nedelsiant ištaisyti, atnaujinti arba papildyti;</text:p>
      <text:p text:style-name="P120">15.5. registro duomenų gavėjai, kuriems perduoti neteisingi, netikslūs, neišsamūs registro duomenys, būtų informuoti apie ištaisytus netikslumus;</text:p>
      <text:p text:style-name="P121">15.6. registras būtų tvarkomas vadovaujantis šiais Nuostatais ir kitais teisės aktais.</text:p>
      <text:p text:style-name="P122">16. Fondo valdyba, atlikdama registro tvarkymo įstaigos funkcijas, turi teisę:</text:p>
      <text:p text:style-name="P123">16.1. sudaryti sutartis su registro duomenų gavėjais dėl registro duomenų teikimo;</text:p>
      <text:p text:style-name="P124">16.2. reikalauti iš registro duomenų teikėjų, kad registro duomenys, jų pakeitimai ir dokumentai būtų tinkamai surašyti, laiku pateikti ir atitiktų susijusių registrų duomenis;</text:p>
      <text:p text:style-name="P125">16.3. skirti registro duomenų teikėjui terminą trūkumams pašalinti, jeigu Fondo valdyba nustato, kad registrui pateikti duomenys ar dokumentai yra netikslūs, neatitinka teisės aktų nustatytų reikalavimų;</text:p>
      <text:p text:style-name="P126">16.4. nustatyti registro darbo organizavimo principus ir tvarką;</text:p>
      <text:p text:style-name="P127">16.5. atlikti kitas šiuose Nuostatuose nustatytas funkcijas.</text:p>
      <text:p text:style-name="P128"/>
      <text:p text:style-name="P129"><text:span text:style-name="T130">III</text:span><text:span text:style-name="T131">.<text:s/></text:span><text:span text:style-name="T132">REGISTRO DUOMENYS</text:span></text:p>
      <text:p text:style-name="P133"/>
      <text:p text:style-name="P134">17. Registre tvarkomi šie duomenys:</text:p>
      <text:p text:style-name="P135">17.1. duomenys apie registro objektą (pensijų kaupimo sutartį):</text:p>
      <text:p text:style-name="P136">17.1.1. registro objekto identifikavimo kodas;<text:s/></text:p>
      <text:p text:style-name="P137">17.1.2. pensijų kaupimo sutarties sudarymo data;</text:p>
      <text:p text:style-name="P138">17.1.3. pensijų kaupimo sutarties įsigaliojimo data;</text:p>
      <text:p text:style-name="P139">17.1.4. pensijų kaupimo sutarties nutraukimo ar pasibaigimo data;</text:p>
      <text:p text:style-name="P140">17.1.5. pensijų kaupimo sutarties įregistravimo data;</text:p>
      <text:p text:style-name="P141">17.1.6. pensijų kaupimo sutarties išregistravimo data;</text:p>
      <text:p text:style-name="P142">17.1.7. pensijų kaupimo sutarties šalys:</text:p>
      <text:p text:style-name="P143">17.1.7.1. pensijų kaupimo bendrovės pavadinimas;<text:s/></text:p>
      <text:p text:style-name="P144">17.1.7.2. pensijų kaupimo bendrovės juridinio asmens kodas;</text:p>
      <text:p text:style-name="P145">17.1.7.3. pensijų kaupimo bendrovės dviejų raidžių identifikatorius;</text:p>
      <text:p text:style-name="P146">17.1.7.4. pensijų kaupimo bendrovės licencijos ar leidimo užsiimti pensijų kaupimu numeris;</text:p>
      <text:p text:style-name="P147">17.1.7.5. pensijų kaupimo bendrovės licencijos ar leidimo išdavimo ir panaikinimo datos;</text:p>
      <text:p text:style-name="P148">17.1.7.6. pensijų kaupimo bendrovės valdomo pensijų fondo, kurį pasirinko pensijų kaupimo dalyvis, pavadinimas ir jo trijų skaitmenų identifikatorius;</text:p>
      <text:p text:style-name="P149">17.1.7.7. pensijų kaupimo dalyvio asmens kodas;</text:p>
      <text:p text:style-name="P150">17.1.7.8. pensijų kaupimo dalyvio socialinio draudimo numeris;</text:p>
      <text:p text:style-name="P151">17.1.7.9. pensijų kaupimo dalyvio vardas (-ai);</text:p>
      <text:p text:style-name="P152">17.1.7.10. pensijų kaupimo dalyvio pavardė (-ės);</text:p>
      <text:p text:style-name="P153">17.1.7.11. pensijų kaupimo dalyvio gimimo data;</text:p>
      <text:p text:style-name="P154">17.1.7.12. pensijų kaupimo dalyvio mirties data (jeigu asmuo miręs);</text:p>
      <text:p text:style-name="P155">17.1.7.13. pensijų kaupimo dalyvio vardu už kalendorinį metų ketvirtį priskaičiuotų ir pensijų kaupimo bendrovių valdomiems pensijų fondams pervestų pensijų įmokų suma;</text:p>
      <text:p text:style-name="P156">17.2. registro duomenų keitimo data.</text:p>
      <text:p text:style-name="P157">18. Registro objekto identifikavimo kodas – tai unikalus pensijų kaupimo sutarties numeris, sudarytas iš 10 ženklų: 2 raidžių (toliau vadinama – 2 raidžių identifikatorius) ir 8 skaitmenų. 2 raidžių identifikatorius identifikuoja pensijų kaupimo bendrovės pavadinimą, jis nustatomas<text:s/><text:span text:style-name="T158">duomenų teikimo ir pensijų įmokų pervedimo<text:s/></text:span>sutartyje, sudarytoje tarp Fondo valdybos ir pensijų kaupimo bendrovės (toliau vadinama – Sutartis). Pensijų kaupimo sutarties numerio 8 skaitmenis kiekvienai pensijų kaupimo sutarčiai suteikia pensijų kaupimo bendrovė. Pensijų kaupimo sutarties numerio unikalumas užtikrinamas programinės įrangos priemonėmis.</text:p>
      <text:p text:style-name="P159">19. Pensijų kaupimo bendrovių valdomiems pensijų fondams 3 skaitmenų identifikatorių suteikia Fondo valdyba. Tai – kiekvieno pensijų fondo unikalus 3 ženklų skaičius. Pensijų fondo identifikatoriaus unikalumas užtikrinamas programinės įrangos priemonėmis.</text:p>
      <text:p text:style-name="P160">20. Registro objektui klasifikuoti naudojami šie klasifikatoriai:</text:p>
      <text:p text:style-name="P161">20.1. pensijų fondų tipai (konservatyvaus investavimo, mišrus, akcijų pensijų fondai);</text:p>
      <text:p text:style-name="P162">20.2. pensijų kaupimo bendrovių priežiūros institucijos (Lietuvos Respublikos vertybinių popierių komisija, Lietuvos Respublikos draudimo priežiūros komisija).</text:p>
      <text:p text:style-name="P163"/>
      <text:p text:style-name="P164"><text:span text:style-name="T165">IV</text:span><text:span text:style-name="T166">. </text:span><text:span text:style-name="T167">REGISTRO OBJEKTo REGISTRAVIMAS</text:span></text:p>
      <text:p text:style-name="P168"/>
      <text:p text:style-name="P169">21. Duomenys dėl pensijų kaupimo sutarčių sudarymo, įregistravimo, išregistravimo, jų įsigaliojimo, nutraukimo ir pabaigos, pensijų kaupimo sutarčių rekvizitų keitimo ir pensijų kaupimo bendrovių paklausimai teikiami ir fiksuojami tik elektroniniu būdu, jeigu Lietuvos Respublikos pensijų kaupimo įstatyme ar šiuose Nuostatuose nenustatyta kitaip.</text:p>
      <text:p text:style-name="P170">22. Teikiamų elektroniniu būdu duomenų teisingumo tikrinimas, pensijų kaupimo sutarčių įregistravimas, išregistravimas, jų įsigaliojimas ir nutraukimas, pranešimai apie pensijų kaupimo sutarčių įregistravimą, atsisakymą pensijų kaupimo sutartis įregistruoti, pensijų kaupimo sutarčių išregistravimą, pensijų kaupimo sutarčių rekvizitų koregavimą, pranešimai apie pensijų kaupimo sutarčių įsigaliojimą ir nutraukimą formuojami ir fiksuojami naudojant taikomąsias informacines sistemas automatiškai, pagal teisės aktais ir registre nustatytus kriterijus, o atitinkami atsakymai<text:s/><text:soft-page-break/>pensijų kaupimo bendrovėms siunčiami elektroniniu būdu, jeigu Lietuvos Respublikos pensijų kaupimo įstatyme ar šiuose Nuostatuose nenustatyta kitaip.</text:p>
      <text:p text:style-name="P171">23. Duomenų apie pensijų kaupimo sutartis teikimas ir gavimas tarp Fondo valdybos<text:span text:style-name="T172"><text:s/></text:span>ir pensijų kaupimo bendrovių vykdomas suderinta duomenų teikimo tvarka. Teikiamų duomenų struktūra, jų teikimo būdai, sąlygos ir forma nustatomi Sutartyje, kurios tipinę formą tvirtina Fondo valdyba.</text:p>
      <text:p text:style-name="P173">Pensijų kaupimo bendrovė Fondo valdybai<text:span text:style-name="T174"><text:s/></text:span>pateikia užpildytą ir pasirašytą tipinę Sutartį su priedais ir Valstybinės duomenų apsaugos inspekcijos sprendimą dėl asmens duomenų valdytojo registravimo. Jeigu Fondo valdyba<text:span text:style-name="T175"><text:s/></text:span>iš atitinkamos priežiūros institucijos yra gavusi duomenis apie pensijų kaupimo bendrovei išduotą licenciją ar leidimą vykdyti pensijų kaupimo veiklą, pensijų kaupimo bendrovės valdomų pensijų fondų patvirtinimą ir Sutartis bei jos priedai yra užpildyti teisingai, Sutartis pasirašoma. Priešingu atveju Fondo valdyba<text:span text:style-name="T176"><text:s/></text:span>grąžina pensijų kaupimo bendrovei nepasirašytą Sutartį, nurodydama priežastį, dėl kurios ji nepasirašyta.</text:p>
      <text:p text:style-name="P177">Fondo valdyba<text:span text:style-name="T178"><text:s/></text:span>per 3 darbo dienas po Sutarties su pensijų kaupimo bendrove pasirašymo šios pensijų kaupimo bendrovės ir jos valdomų pensijų fondų duomenis įrašo į registro duomenų bazę.</text:p>
      <text:p text:style-name="P179">24. Pensijų kaupimo bendrovė privalo teikti Fondo valdybai<text:span text:style-name="T180"><text:s/></text:span>registro ir pensijų įmokų tvarkymo funkcijoms vykdyti reikalingus duomenis apie sudarytas ar nutrauktas su pensijų kaupimo dalyviais pensijų kaupimo sutartis, sudarytų pensijų kaupimo sutarčių pasikeitusius rekvizitus, sudarytas pensijų išmokų sutartis, taip pat apie pensijų įmokas ir pensijų kaupimo dalyvius.</text:p>
      <text:p text:style-name="P181">25. Pensijų kaupimo bendrovė turi teisę iš Fondo valdybos<text:span text:style-name="T182"><text:s/></text:span>gauti šią informaciją:</text:p>
      <text:p text:style-name="P183">25.1. apie pensijų kaupimo bendrovės įregistruotas arba nutrauktas (išregistruotas) pensijų kaupimo sutartis ir kitą informaciją, susijusią su šiomis pensijų kaupimo sutartimis;</text:p>
      <text:p text:style-name="P184">25.2. apie dalyvių, kurių asmens rekvizitai yra pasikeitę, asmens rekvizitų pasikeitimo faktą;</text:p>
      <text:p text:style-name="P185">25.3. asmens, ketinančio su pensijų kaupimo bendrove sudaryti pensijų kaupimo sutartis, teisę tapti pensijų kaupimo dalyviu, taip pat pensijų kaupimo sutarties tarp šio asmens ir kitų pensijų kaupimo bendrovių sudarymo faktą, jeigu turi rašytinį asmens sutikimą.</text:p>
      <text:p text:style-name="P186">26. Pensijų kaupimo sutarčiai registruoti pensijų kaupimo bendrovė<text:s/><text:span text:style-name="T187">S</text:span>utartyje nustatyta tvarka elektroniniu būdu Fondo valdybai pateikia šių Nuostatų 17.1.1–17.1.3 ir 17.1.7.1–17.1.7.10 punktuose nurodytus duomenis.</text:p>
      <text:p text:style-name="P188">27. Fondo valdyba, registruodama pensijų kaupimo sutartis, tikrina asmens duomenis Lietuvos Respublikos apdraustųjų valstybiniu socialiniu draudimu ir valstybinio socialinio draudimo išmokų gavėjų registre (toliau vadinama – Apdraustųjų registras) pagal 5 rekvizitus:</text:p>
      <text:p text:style-name="P189">27.1. asmens kodą;</text:p>
      <text:p text:style-name="P190">27.2. asmens vardą (-us);</text:p>
      <text:p text:style-name="P191">27.3. asmens pavardę (-es);</text:p>
      <text:p text:style-name="P192">27.4. asmens socialinio draudimo numerio raides;</text:p>
      <text:p text:style-name="P193">27.5. asmens socialinio draudimo numerio skaičius.</text:p>
      <text:p text:style-name="P194">28. Jeigu Apdraustųjų registre pensijų kaupimo bendrovės nurodytas asmuo pagal šių Nuostatų 27 punkte nurodytus rekvizitus neidentifikuojamas, Apdraustųjų registre paieška kartojama pagal šių rekvizitų kombinacijas. Jeigu asmuo identifikuojamas, pensijų kaupimo bendrovei<text:s/><text:span text:style-name="T195">S</text:span>utartyje nustatyta tvarka siunčiamas atsakymas, kuriuo informuojama, koks asmens rekvizitas neteisingas, paliekant pensijų kaupimo bendrovei teisę pakartoti pensijų kaupimo sutarties registraciją. Jeigu Apdraustųjų registre pagal pensijų kaupimo bendrovės pateiktų asmens duomenų kombinacijas asmuo neidentifikuojamas, jo paieška tęsiama Lietuvos Respublikos gyventojų registre (toliau vadinama – Gyventojų registras):</text:p>
      <text:p text:style-name="P196">28.1. Jeigu asmuo Gyventojų registre identifikuojamas, pensijų kaupimo bendrovei siunčiamas atsakymas, kad pradėta asmens duomenų tikslinimo procedūra, pensijų kaupimo bendrovei paliekant teisę pakartotinai siųsti duomenis pensijų kaupimo sutarčiai registruoti.</text:p>
      <text:p text:style-name="P197">28.2. Jeigu asmuo Gyventojų registre neidentifikuojamas, pensijų kaupimo bendrovei<text:s/><text:span text:style-name="T198">S</text:span>utartyje nustatyta tvarka siunčiamas atsakymas, kad pensijų kaupimo sutartis neįregistruota, ir nurodoma neįregistravimo priežastis.</text:p>
      <text:p text:style-name="P199">29. Jeigu Apdraustųjų registre esantys asmens duomenys ir pensijų kaupimo bendrovės pateikti asmens duomenys sutampa pagal visus 5 rekvizitus, nurodytus šių Nuostatų 27 punkte, tikrinama:</text:p>
      <text:p text:style-name="P200">29.1. ar asmuo nėra sukakęs senatvės pensijos amžių, nustatytą Lietuvos Respublikos valstybinių socialinio draudimo pensijų įstatyme (Žin., 1994, Nr.<text:s/><text:a xlink:href="https://www.e-tar.lt/portal/lt/legalAct/TAR.A7F77DF94F5D" office:target-frame-name="_blank" xlink:show="new"><text:span text:style-name="T201">59-1153</text:span></text:a>; 2005, Nr.<text:s/><text:a xlink:href="https://www.e-tar.lt/portal/lt/legalAct/TAR.11FC84684F94" office:target-frame-name="_blank" xlink:show="new"><text:span text:style-name="T202">71-2555</text:span></text:a>);</text:p>
      <text:p text:style-name="P203">29.2. ar asmuo pensijų kaupimo sutarties sudarymo dieną buvo privalomai draudžiamas valstybiniu socialiniu draudimu valstybinės socialinio draudimo pensijos pagrindinei ir papildomai daliai gauti;</text:p>
      <text:p text:style-name="P204">29.3. ar asmens vardu neįregistruota kita pensijų kaupimo sutartis;</text:p>
      <text:p text:style-name="P205">29.4. ar pensijų kaupimo sutarties numeris unikalus, t. y. atitinka šių Nuostatų 18 punkte nurodytus kriterijus, ar registre neįregistruota kita pensijų kaupimo sutartis tokiu pat numeriu;</text:p>
      <text:p text:style-name="P206">29.5. ar pensijų kaupimo bendrovė turi licenciją ar leidimą vykdyti pensijų kaupimo veiklą, ar jai netaikomi veiklos apribojimai;</text:p>
      <text:p text:style-name="P207">29.6. ar nurodytas pensijų fondas įregistruotas, veikia ir jį valdo duomenis atsiuntusi pensijų kaupimo bendrovė;</text:p>
      <text:p text:style-name="P208">29.7. ar pensijų kaupimo sutarties sudarymo data įrašyta teisingai;</text:p>
      <text:p text:style-name="P209">29.8. ar pensijų kaupimo sutarties įsigaliojimo data teisinga;</text:p>
      <text:p text:style-name="P210">29.9. ar einamaisiais metais pensijų kaupimo bendrovės nurodyto asmens pensijų kaupimo sutartis nebuvo išregistruota, ją vienašališkai nutraukus vadovaujantis Lietuvos Respublikos pensijų kaupimo įstatymo 6 straipsnio 11 dalimi.</text:p>
      <text:p text:style-name="P211">30. Jeigu pensijų kaupimo bendrovės siunčiami duomenys neatitinka bent vienos iš šių Nuostatų 29 punkte nustatytų sąlygų, pensijų kaupimo sutartis neregistruojama ir pensijų kaupimo bendrovei siunčiamas neigiamas atsakymas. Šiuo atveju laikoma, kad Fondo valdyba<text:span text:style-name="T212"><text:s/></text:span>priėmė sprendimą neįregistruoti pensijų kaupimo sutarties.</text:p>
      <text:p text:style-name="P213">31. Jeigu pensijų kaupimo bendrovės siunčiami duomenys teisingi, t. y. atitinka visas šių Nuostatų 29 punkte nustatytas sąlygas, Fondo valdyba<text:span text:style-name="T214"><text:s/></text:span>pensijų kaupimo sutartį įregistruoja, suteikia registro objekto identifikacinį kodą, suformuoja ir įrašo duomenis į registro duomenų bazę, taip pat pensijų kaupimo bendrovei siunčia atsakymą apie pensijų kaupimo sutarties įregistravimą (laikoma, kad Fondo valdyba<text:span text:style-name="T215"><text:s/></text:span>priėmė sprendimą įregistruoti pensijų kaupimo sutartį).</text:p>
      <text:p text:style-name="P216">32. Jeigu pensijų kaupimo dalyvis pereina į kitą tos pačios pensijų kaupimo bendrovės valdomą pensijų fondą, pensijų kaupimo bendrovė informuoja Fondo valdybą<text:span text:style-name="T217"><text:s/></text:span>apie naujos pensijų kaupimo sutarties sudarymo faktą per 3 darbo dienas nuo jos sudarymo, pateikdama naujos pensijų kaupimo sutarties duomenis, nurodytus šių Nuostatų 17.1.1–17.1.3 ir 17.1.7.1–17.1.7.10 punktuose, ir nutraukiamos pensijų kaupimo sutarties numerį (registro objekto identifikavimo kodą).</text:p>
      <text:p text:style-name="P218">Pagal<text:s/><text:span text:style-name="T219">S</text:span>utartyje nustatytas sąlygas gavus pensijų kaupimo bendrovės prašymą registruoti sudarytą naują pensijų kaupimo sutartį, registre ieškoma įregistruota pensijų kaupimo dalyvio pensijų kaupimo sutartis pagal nurodytą nutraukiamos pensijų kaupimo sutarties numerį, pensijų kaupimo dalyvio asmens socialinio draudimo numerį. Jeigu paieška nesėkminga, pensijų kaupimo bendrovei siunčiamas neigiamas atsakymas. Šiuo atveju laikoma, kad Fondo valdyba<text:span text:style-name="T220"><text:s/></text:span>priėmė sprendimą neįregistruoti pensijų kaupimo sutarties.</text:p>
      <text:p text:style-name="P221">Jeigu Apdraustųjų registre pagal pensijų kaupimo bendrovės pateiktus duomenis nurodytas pensijų kaupimo dalyvis surastas, tikrinama, ar teisingi šių Nuostatų 29.4–29.8 punktuose nurodyti duomenys. Kai nors viena iš sąlygų netenkinama, per 3 darbo dienas pensijų kaupimo bendrovei siunčiamas atsakymas, kad pensijų kaupimo sutartis nebus įregistruota (laikoma, kad Fondo valdyba<text:span text:style-name="T222"><text:s/></text:span>priėmė sprendimą atsisakyti įregistruoti pensijų kaupimo sutartį). Jeigu duomenys sutampa su Apdraustųjų registro duomenimis, Fondo valdyba<text:span text:style-name="T223"><text:s/></text:span>pensijų kaupimo sutartį įregistruoja ir per 3 darbo dienas siunčia pensijų kaupimo bendrovei atsakymą apie pensijų kaupimo sutarties įregistravimą (laikoma, kad Fondo valdyba<text:span text:style-name="T224"><text:s/></text:span>priėmė sprendimą įregistruoti pensijų kaupimo sutartį).<text:s/></text:p>
      <text:p text:style-name="P225">33. Pensijų kaupimo dalyvis, norintis pereiti į kitos pensijų kaupimo bendrovės valdomą pensijų fondą, turi sudaryti naują pensijų kaupimo sutartį su kita pensijų kaupimo bendrove ir pateikti pensijų kaupimo bendrovei, kurios valdomame pensijų fonde jis kaupia pensijų įmokas, prašymą nutraukti pensijų kaupimo sutartį. Pensijų kaupimo bendrovė, gavusi pensijų kaupimo<text:s/><text:soft-page-break/>dalyvio prašymą dėl pensijų kaupimo sutarties nutraukimo, privalo ne vėliau kaip per Lietuvos Respublikos pensijų kaupimo įstatymo 8 straipsnio 2 dalyje nustatytą terminą informuoti apie tai Fondo valdybą, pateikdama šių Nuostatų 17.1.1–17.1.3 ir 17.1.7.1–17.1.7.10 punktuose nurodytus duomenis.</text:p>
      <text:p text:style-name="P226">Pensijų kaupimo bendrovė, į kurios valdomą pensijų fondą pereina pensijų kaupimo dalyvis, apie su juo sudarytą naują pensijų kaupimo sutartį ne vėliau kaip per 3<text:span text:style-name="T227"><text:s/></text:span>darbo dienas nuo pensijų kaupimo sutarties sudarymo pateikia Fondo valdybai duomenis, nurodytus šių Nuostatų 17.1.1–17.1.3 ir 17.1.7.1–17.1.7.10 punktuose. Atliekant duomenų patikrinimo procedūrą, taip pat tikrinama, ar pensijų kaupimo dalyvis turi teisę pereiti į kitos pensijų kaupimo bendrovės valdomą pensijų fondą. Jeigu pensijų kaupimo bendrovės pateiktuose duomenyse klaidų nerasta, Fondo valdyba<text:span text:style-name="T228"><text:s/></text:span>įrašo duomenis į registro duomenų bazę ir pensijų kaupimo bendrovei siunčia atsakymą, kad bus laukiama pranešimo apie galiojančios pensijų kaupimo sutarties nutraukimą. Jeigu per Lietuvos Respublikos pensijų kaupimo įstatymo 8 straipsnio 2 dalyje nustatytą terminą Fondo valdyba<text:span text:style-name="T229"><text:s/></text:span>negauna pranešimo apie pensijų kaupimo dalyvio pensijų kaupimo sutarties nutraukimą,<text:s/><text:span text:style-name="T230">S</text:span>utartyje nustatyta tvarka per 3 darbo dienas pensijų kaupimo bendrovei siunčiamas atsakymas, kad pensijų kaupimo sutartis nebus įregistruota (laikoma, kad Fondo valdyba<text:span text:style-name="T231"><text:s/></text:span>priėmė sprendimą atsisakyti įregistruoti pensijų kaupimo sutartį). Jeigu per Lietuvos Respublikos pensijų kaupimo įstatymo 8 straipsnio 2 dalyje nustatytą terminą Fondo valdyba<text:s/><text:span text:style-name="T232">S</text:span>utartyje nustatyta tvarka gauna pranešimą apie pensijų kaupimo dalyvio pensijų kaupimo sutarties nutraukimą ir registro duomenų bazėje turi duomenis apie šio pensijų kaupimo dalyvio naujos pensijų kaupimo sutarties sudarymą, Fondo valdyba<text:span text:style-name="T233"><text:s/></text:span>naujai pensijų kaupimo sutarčiai suteikia registro objekto identifikacinį kodą, suformuoja ir įrašo duomenis į registro duomenų bazę ir pensijų kaupimo bendrovei, pateikusiai duomenis apie pensijų kaupimo sutarties nutraukimą, siunčia atsakymą apie įregistruotą pensijų kaupimo sutarties nutraukimą (laikoma, kad Fondo valdyba<text:span text:style-name="T234"><text:s/></text:span>priėmė sprendimą įregistruoti naują pensijų kaupimo sutartį), o pensijų kaupimo bendrovei, su kuria pensijų kaupimo dalyvis sudarė naują pensijų kaupimo sutartį, Sutartyje nustatytomis sąlygomis siunčia atsakymą apie pensijų kaupimo sutarties įregistravimą.</text:p>
      <text:p text:style-name="P235">34. Pensijų kaupimo sutarties galiojimo pabaiga registre fiksuojama:</text:p>
      <text:p text:style-name="P236">34.1. pensijų kaupimo dalyvio mirties atveju;</text:p>
      <text:p text:style-name="P237">34.2. pensijų kaupimo bendrovei su pensijų kaupimo dalyviu sudarius pensijų išmokos sutartį;</text:p>
      <text:p text:style-name="P238">34.3. pensijų kaupimo dalyviui nutraukus pirmą kartą sudarytą pensijų kaupimo sutartį, jeigu nuo pensijų kaupimo sutarties sudarymo nepraėjo daugiau kaip 30 kalendorinių dienų;</text:p>
      <text:p text:style-name="P239">34.4. pensijų kaupimo dalyviui pereinant į kitą tos pačios pensijų kaupimo bendrovės valdomą pensijų fondą arba į kitos pensijų kaupimo bendrovės valdomą pensijų fondą.</text:p>
      <text:p text:style-name="P240">35. Šių Nuostatų 34.1–34.4 punktuose nurodytais atvejais pensijų kaupimo sutarties nutraukimo data gali būti fiksuojama elektroniniu būdu Sutartyje nustatytomis sąlygomis. Tais atvejais, kai pensijų kaupimo sutarties galiojimas baigiasi dėl priežasčių, nurodytų šių Nuostatų 34.1 ir 34.2 punktuose, asmens mirties arba gimimo datos ieškoma Apdraustųjų registre pagal šių Nuostatų 27 punkte nurodytus asmens rekvizitus (asmens paieška vykdoma šių Nuostatų 28 punkte nurodyta tvarka):</text:p>
      <text:p text:style-name="P241">35.1. Jeigu asmuo identifikuojamas ir mirties arba gimimo data Apdraustųjų registre užfiksuota, registre fiksuojama pensijų kaupimo sutarties pasibaigimo data ir pensijų kaupimo bendrovei siunčiamas atsakymas apie pensijų kaupimo sutarties nutraukimą.</text:p>
      <text:p text:style-name="P242">35.2. Jeigu asmuo identifikuojamas, tačiau mirties arba gimimo data Apdraustųjų registre neužfiksuota, paieška tęsiama Gyventojų registre. Jeigu paieška Gyventojų registre sėkminga, fiksuojama pensijų kaupimo sutarties pasibaigimo data ir pensijų kaupimo bendrovei siunčiamas atsakymas apie pensijų kaupimo sutarties nutraukimą.</text:p>
      <text:p text:style-name="P243">36. Šių Nuostatų 41 punkte nurodytais atvejais pensijų kaupimo sutarties registravimo panaikinimas registre fiksuojamas, kai Fondo valdyba<text:span text:style-name="T244"><text:s/></text:span>gauna<text:span text:style-name="T245"><text:s/></text:span>pagrįstą pensijų kaupimo bendrovės rašytinį prašymą arba įsiteisėjusio teismo sprendimo (nuosprendžio) nuorašą.</text:p>
      <text:p text:style-name="P246">37. Tais atvejais, kai pensijų kaupimo bendrovė perduoda teises ir pareigas, atsirandančias iš pensijų kaupimo sutarčių, kitai pensijų kaupimo bendrovei ne dėl priežasčių, susijusių su pensijų kaupimo bendrovės bankrotu ar likvidavimu, pensijų kaupimo dalyvių perėjimas į kitą pensijų fondą ar kitos pensijų kaupimo bendrovės valdomą pensijų fondą vykdomas pagal šių Nuostatų 32 ir 33, 39 ir 40 punktus.</text:p>
      <text:p text:style-name="P247">38. Tais atvejais, kai pensijų kaupimo bendrovė su jos valdomu pensijų fondu susijusias teises ir pareigas, atsirandančias iš pensijų kaupimo sutarčių, ketina perduoti kitai pensijų kaupimo bendrovei dėl to, kad pensijų kaupimo bendrovė įgyja likviduojamos įmonės statusą, iškelta bankroto byla arba pensijų fondas panaikinamas, pensijų kaupimo dalyvių perėjimas į kitą pensijų fondą vykdomas pagal šių Nuostatų 32 ir 33, 39 ir 40 punktus, netikrinant pensijų kaupimo dalyvio teisės pereiti į kitos pensijų kaupimo bendrovės valdomą pensijų fondą.</text:p>
      <text:p text:style-name="P248">39. Šių Nuostatų 37 ir 38 punktuose nurodytais atvejais Fondo valdyba<text:span text:style-name="T249"><text:s/></text:span>visus pensijų kaupimo dalyvius, kurie nesudarė pensijų kaupimo sutarčių su kita pensijų kaupimo bendrove per Lietuvos Respublikos pensijų kaupimo įstatymo 8 straipsnio 7 dalyje nurodytą laikotarpį, priežiūros institucijų nustatyta tvarka perkelia į kitos pensijų kaupimo bendrovės valdomą pensijų fondą. Registre fiksuojama perkėlimo data, iš kokio pensijų fondo ir kokiu dokumentu vadovaujantis vykdomas perkėlimas.</text:p>
      <text:p text:style-name="P250">40. Pensijų kaupimo bendrovei, perėmusiai visas teises ir pareigas, atsirandančias iš pensijų kaupimo sutarčių, pageidaujant, Fondo valdyba<text:span text:style-name="T251"><text:s/></text:span>pateikia perkeltų pensijų kaupimo sutarčių elektroninį sąrašą, kurio forma ir duomenų struktūra nustatoma<text:s/><text:span text:style-name="T252">S</text:span>utartyje. Priežiūros institucijų nustatyta tvarka pensijų kaupimo bendrovei perdavus duomenis apie pensijų kaupimo dalyvius ir pensijų kaupimo sutartis, o kitai pensijų kaupimo bendrovei šiuos duomenis priėmus, privalomai atliekamas registro ir pensijų kaupimo bendrovės duomenų apie pensijų kaupimo dalyvius ir pensijų kaupimo sutartis sulyginimas<text:s/><text:span text:style-name="T253">S</text:span>utartyje nustatyta tvarka. Radus neatitikimų, pensijų kaupimo bendrovė kartu su Fondo valdyba<text:span text:style-name="T254"><text:s/></text:span>privalo nustatyti duomenų neatitikimo priežastis ir jas pašalinti.</text:p>
      <text:p text:style-name="P255">41. Fondo valdyba<text:span text:style-name="T256"><text:s/></text:span>panaikina pensijų kaupimo sutarties registraciją, kai:</text:p>
      <text:p text:style-name="P257">41.1. gauna įsiteisėjusį teismo sprendimą (nuosprendį), kurio pagrindu pensijų kaupimo sutarties registravimas registre turi būti panaikintas;</text:p>
      <text:p text:style-name="P258">41.2. gauna pagrįstą pensijų kaupimo bendrovės prašymą, kuriame nurodyta, kad duomenys apie pensijų kaupimo sutartį buvo perduoti dėl pensijų kaupimo bendrovės techninės klaidos.<text:s/></text:p>
      <text:p text:style-name="P259">42. Registre saugomi pensijų kaupimo sutarčių duomenys koreguojami, kai:</text:p>
      <text:p text:style-name="P260">42.1. Fondo valdyba<text:span text:style-name="T261"><text:s/></text:span>gauna duomenis su klaidingai nurodytomis pensijų kaupimo sutarties sudarymo, įsigaliojimo ar (ir) nutraukimo datomis;</text:p>
      <text:p text:style-name="P262">42.2. Fondo valdyba<text:span text:style-name="T263"><text:s/></text:span>gauna duomenis su klaidingai nurodytu pensijų fondu;</text:p>
      <text:p text:style-name="P264">42.3. Fondo valdyba<text:span text:style-name="T265"><text:s/></text:span>gauna duomenis su klaidingai nurodytu pensijų kaupimo sutarties numeriu;</text:p>
      <text:p text:style-name="P266">42.4. keičiasi pensijų kaupimo dalyvio vardas (-ai);</text:p>
      <text:p text:style-name="P267">42.5. keičiasi pensijų kaupimo dalyvio pavardė (-ės);</text:p>
      <text:p text:style-name="P268">42.6. keičiasi asmens socialinio draudimo numeris.</text:p>
      <text:p text:style-name="P269">43. Šių Nuostatų 42.1 ir 42.4–42.6 punktuose nurodytais atvejais duomenys gali būti koreguojami Sutartyje nustatytomis sąlygomis arba pensijų kaupimo bendrovės rašytinio prašymo pagrindu šių Nuostatų 44 punkte nustatyta tvarka. Šių Nuostatų 42.4–42.6 punktuose nurodytais atvejais tikrinama, ar pensijų kaupimo bendrovės nurodyti duomenys sutampa su Apdraustųjų registro duomenimis. Jeigu pensijų kaupimo bendrovės pateikti duomenys sutampa su Apdraustųjų registro duomenimis, koreguojami registre saugomi duomenys ir pensijų kaupimo bendrovei siunčiamas atsakymas, kad pakeitimai atlikti sėkmingai. Jeigu pensijų kaupimo bendrovės pateikti duomenys nesutampa su Apdraustųjų registro duomenimis, pensijų kaupimo bendrovei siunčiamas<text:span text:style-name="T270"><text:s/>atsakymas S</text:span>utartyje nustatyta tvarka, kad koregavimas šiuo metu nebus atliktas. Šių Nuostatų 42.2 ir 42.3 punktuose nurodytais atvejais duomenys koreguojami neautomatiniu būdu šių Nuostatų 44 punkte nustatyta tvarka.</text:p>
      <text:p text:style-name="P271">44. Jeigu gavusi pensijų kaupimo bendrovės prašymą dėl duomenų koregavimo Fondo valdyba<text:span text:style-name="T272"><text:s/></text:span>nustato, kad prašymas yra pagrįstas, koreguojami registro duomenys ir pensijų kaupimo bendrovei pateikiamas atsakymas raštu.<text:s/></text:p>
      <text:p text:style-name="P273">45. Fondo valdyba, remdamasi duomenų bazėje esančiomis pensijų kaupimo sutartimis, centralizuotai apskaičiuoja kiekvieno pensijų kaupimo dalyvio pensijų įmokų sumą. Fondo valdybai pradėjus formuoti elektroninę bylą, pensijų kaupimo dalyvių, kurių vardu priskaičiuojamos pensijų įmokos, pensijų kaupimo sutarčių įregistravimas ar išregistravimas, nutraukimas, registracijos panaikinimas, taip pat pensijų kaupimo sutarčių ir pensijų kaupimo dalyvių rekvizitų duomenų keitimas (taisymas) sustabdomi. Šie veiksmai atnaujinami tik po to, kai pensijų kaupimo bendrovė informuoja Fondo valdybą Sutartyje nustatyta tvarka apie pensijų įmokų įskaitymą.</text:p>
      <text:p text:style-name="P274">Pensijų įmokų apskaičiavimo tvarką ir jų pervedimo į pensijų fondus tvarką nustato Lietuvos Respublikos Vyriausybė ar jos įgaliota institucija.</text:p>
      <text:p text:style-name="P275">46. Pensijų kaupimo bendrovės duomenis dėl pensijų kaupimo sutarčių įregistravimo arba pensijų kaupimo sutarčių išregistravimo, nutraukimo ar registracijos panaikinimo Fondo valdybai<text:span text:style-name="T276"><text:s/></text:span>pateikia per 3 darbo dienas nuo atitinkamos pensijų kaupimo sutarties sudarymo, nutraukimo ar panaikinimo dienos.</text:p>
      <text:p text:style-name="P277">47. Fondo valdyba<text:span text:style-name="T278"><text:s/></text:span>privalo pateikti atsakymą dėl pensijų kaupimo sutarčių įregistravimo ar išregistravimo, nutraukimo ar registracijos panaikinimo ne vėliau kaip per 3 darbo dienas nuo duomenų iš pensijų kaupimo bendrovės gavimo dienos, jeigu šiuose Nuostatuose nenustatyta kitaip.</text:p>
      <text:p text:style-name="P279">48. Pensijų kaupimo bendrovė, sudariusi su pensijų kaupimo dalyviu pensijų išmokos sutartį, per 3 darbo dienas elektroniniu būdu<text:s/><text:span text:style-name="T280">S</text:span>utartyje nustatyta tvarka informuoja apie tai Fondo valdybą, kuri šio pensijų kaupimo dalyvio vardu sudarytą pensijų kaupimo sutartį išregistruoja per 3 darbo dienas.<text:s/></text:p>
      <text:p text:style-name="P281">49. Registro duomenų sulyginimui pensijų kaupimo bendrovės privalo ne rečiau kaip kartą per kalendorinius metus atlikti duomenų apie pensijų kaupimo sutartis sutikrinimą su registru elektroniniu būdu<text:s/><text:span text:style-name="T282">S</text:span>utartyje nustatytomis sąlygomis ir terminais.</text:p>
      <text:p text:style-name="P283">50. Išregistravus pensijų kaupimo sutartį, Fondo valdyba<text:span text:style-name="T284"><text:s/></text:span>pensijų kaupimo sutarties duomenis perkelia į registro duomenų archyvą. Pensijų kaupimo sutarties duomenys registro duomenų archyve saugomi Lietuvos Respublikos įstatymų nustatyta tvarka.</text:p>
      <text:p text:style-name="P285"/>
      <text:p text:style-name="P286"><text:span text:style-name="T287">V</text:span><text:span text:style-name="T288">.<text:s/></text:span><text:span text:style-name="T289">SĄVEIKA SU KITAIS REGISTRAIS</text:span></text:p>
      <text:p text:style-name="P290"/>
      <text:p text:style-name="P291">51. Registro funkcionavimui užtikrinti naudojami šių Lietuvos Respublikos valstybės registrų duomenys:</text:p>
      <text:p text:style-name="P292">51.1. Apdraustųjų registro:</text:p>
      <text:p text:style-name="P293">51.1.1. asmens kodas;</text:p>
      <text:p text:style-name="P294">51.1.2. asmens socialinio draudimo numeris;</text:p>
      <text:p text:style-name="P295">51.1.3. asmens vardas (-ai);</text:p>
      <text:p text:style-name="P296">51.1.4. asmens pavardė (-ės);</text:p>
      <text:p text:style-name="P297">51.1.5. objekto identifikavimo kodas;</text:p>
      <text:p text:style-name="P298">51.1.6. asmens gimimo data;</text:p>
      <text:p text:style-name="P299">51.1.7. asmens mirties data (jeigu asmuo miręs);</text:p>
      <text:p text:style-name="P300">51.1.8. asmens pirmosios darbo dienos data;</text:p>
      <text:p text:style-name="P301">51.1.9. asmens atleidimo iš darbo data;</text:p>
      <text:p text:style-name="P302">51.1.10. asmens draudžiamųjų pajamų sumos;</text:p>
      <text:p text:style-name="P303">51.1.11. asmens valstybinio socialinio draudimo pradžios ir pabaigos datos;</text:p>
      <text:p text:style-name="P304">51.1.12. valstybinio socialinio draudimo valstybės lėšomis rūšys ir laikotarpiai;</text:p>
      <text:p text:style-name="P305">51.1.13. asmens, draudžiamo nustatytosiomis valstybinio socialinio draudimo rūšimis (viena ar jų deriniu), kategorija;</text:p>
      <text:p text:style-name="P306">51.1.14. duomenys apie pensijų kaupimo bendroves:</text:p>
      <text:p text:style-name="P307">51.1.14.1. mokesčių mokėtojo kodas;</text:p>
      <text:p text:style-name="P308">51.1.14.2. mokesčių mokėtojo pavadinimas;</text:p>
      <text:p text:style-name="P309">51.1.14.3. teisinio statuso įgijimo ir netekimo datos;</text:p>
      <text:p text:style-name="P310">51.1.14.4. teisinė forma.</text:p>
      <text:p text:style-name="P311">51.2. Gyventojų registro:</text:p>
      <text:p text:style-name="P312">51.2.1. asmens vardas (-ai);</text:p>
      <text:p text:style-name="P313">51.2.2. asmens pavardė (-ės);</text:p>
      <text:p text:style-name="P314">51.2.3. asmens kodas;</text:p>
      <text:p text:style-name="P315">51.2.4. asmens gimimo data;</text:p>
      <text:p text:style-name="P316">51.2.5. asmens mirties data (jeigu asmuo miręs).</text:p>
      <text:p text:style-name="P317">52. Apdraustųjų registro duomenys gaunami pagal poreikį. Registro ir Apdraustųjų registro ryšių, duomenų teikimo tvarką ir nustatytų klaidų taisymo procedūrą nustato Fondo valdyba.</text:p>
      <text:p text:style-name="P318">53. Gyventojų registro duomenys gaunami pagal Fondo valdybos ir šio registro tvarkymo įstaigos sudarytas sutartis dėl duomenų teikimo.</text:p>
      <text:p text:style-name="P319">54. Fondo valdyba, gavusi iš susijusio registro informaciją apie nustatytus jam perduotų duomenų netikslumus ir aplinkybių paaiškinimus, privalo per 3 darbo dienas pateiktą informaciją patikrinti ir jai pasitvirtinus ištaisyti netikslumus. Tais atvejais, kai dėl netikslumų ištaisymo Fondo valdyba<text:span text:style-name="T320"><text:s/></text:span>turi kreiptis į registro duomenų teikėją, šis terminas gali būti pratęstas suinteresuotų šalių atskiru susitarimu. Ištaisiusi registro duomenų netikslumus, Fondo valdyba<text:span text:style-name="T321"><text:s/></text:span>apie tai nedelsdama informuoja susijusio registro tvarkymo įstaigą ir registro duomenų gavėjus, kuriems perduoti neteisingi, netikslūs, neišsamūs duomenys.</text:p>
      <text:p text:style-name="P322"/>
      <text:p text:style-name="P323"><text:span text:style-name="T324">VI</text:span><text:span text:style-name="T325">.<text:s/></text:span><text:span text:style-name="T326">REGISTRO DUOMENŲ TEIKIMAS IR NAUDOJIMAS</text:span></text:p>
      <text:p text:style-name="P327"/>
      <text:p text:style-name="P328">55. Registro duomenis registro duomenų gavėjams teikia Fondo valdyba.</text:p>
      <text:p text:style-name="P329">56. Registro duomenys yra vieši, jeigu Lietuvos Respublikos įstatymai nenustato kitaip. Registro duomenys teikiami:</text:p>
      <text:p text:style-name="P330">56.1. pagal Fondo valdybos<text:span text:style-name="T331"><text:s/></text:span>ir duomenų gavėjo sudarytą duomenų teikimo sutartį (daugkartinio teikimo atveju, automatiniu būdu), kurioje turi būti nurodyta duomenų teikimo ir gavimo juridinis pagrindas, kokius duomenis numatoma teikti, asmens duomenų naudojimo tikslas, sąlygos ir tvarka (teikiamų duomenų rinkiniai daugkartinio teikimo atveju kiekvienąkart numatomi duomenų teikimo sutartyse);</text:p>
      <text:p text:style-name="P332">56.2. išduodant pažymas ar kitus dokumentus, teikiant registro išrašus ir kitą informaciją, kuri gali būti teikiama raštu, žodžiu, elektroniniu paštu ar kitomis ryšio priemonėmis, – pagal registro duomenų gavėjo prašymą (vienkartinio teikimo atveju), kuriame turi būti nurodyta, kokių duomenų prašoma, duomenų naudojimo tikslas (duomenų subjekto duomenys teikiami gavus duomenų subjekto sutikimą arba prašymą dėl jo duomenų teikimo, išskyrus Lietuvos Respublikos įstatymų nustatytus atvejus, kai duomenų subjekto sutikimo ar prašymo nereikia);</text:p>
      <text:p text:style-name="P333">56.3. Fondo valdybos<text:span text:style-name="T334"><text:s/></text:span>nustatyta tvarka pagal vienkartines užklausas duomenų perdavimo kanalais (internetu).</text:p>
      <text:p text:style-name="P335">57. Registro duomenų teikimas negali būti apribotas kitaip, negu nustato įstatymai. Atsisakymas teikti registro duomenis turi būti pagrįstas Lietuvos Respublikos įstatymų nuostatomis ir gali būti apskųstas Lietuvos Respublikos įstatymų nustatyta tvarka.</text:p>
      <text:p text:style-name="P336">58. Asmuo turi teisę kreiptis į Fondo valdybą ir, patvirtinęs asmens tapatybę, susipažinti su sukaupta informacija apie jį bei Fondo valdybos nustatyta tvarka gauti pažymą apie savo dalyvavimo pensijų kaupime laikotarpius, registre įregistruotas (išregistruotas) pensijų kaupimo sutartis ir jo vardu apskaičiuotas ir į pensijų kaupimo bendrovių valdomus pensijų fondus pervestas pensijų įmokas.</text:p>
      <text:p text:style-name="P337">59. Registro duomenų gavėjas, gautuose registro duomenyse pastebėjęs netikslumus, informuoja apie tai Fondo valdybą duomenų teikimo sutartyje nustatyta tvarka ir būdu. Jeigu registro duomenys gauti ne duomenų teikimo sutarties pagrindu, registro duomenų gavėjas apie tai raštu informuoja Fondo valdybą, nurodydamas pastebėtus netikslumus, ir pateikia šiuos netikslumus pagrindžiančius dokumentus. Fondo valdyba privalo per 5 darbo dienas nuo pranešimo<text:s/><text:soft-page-break/>(reikalavimo) ir jame nurodytus netikslumus pagrindžiančių dokumentų gavimo ištaisyti nurodytus netikslumus ir nemokamai informuoti apie tai registro duomenų gavėją.</text:p>
      <text:p text:style-name="P338">60. Registro duomenų gavėjas, gaunantis registro duomenis pagal duomenų teikimo sutartį arba prašymą, privalo šiuos duomenis naudoti tik taip, kaip apibrėžta duomenų teikimo sutartyje arba prašyme. Registro duomenų gavėjas negali keisti iš registro gautų duomenų ir juos naudodamas privalo nurodyti duomenų gavimo šaltinį. Registro duomenys registro duomenų gavėjams teikiami tik tokios apimties, kokia yra būtina teisėtam tikslui, dėl kurio duomenys teikiami, pasiekti.</text:p>
      <text:p text:style-name="P339">61. Registro duomenų gavėjai gautus registro duomenis tretiesiems asmenims gali teikti tik duomenų teikimo sutarčių, pasirašytų su Fondo valdyba, bei Lietuvos Respublikos asmens duomenų teisinės apsaugos įstatymo nustatyta tvarka. Ši nuostata netaikoma, kai fiziniai ir juridiniai asmenys naudoja iš registro gautus duomenis apie save.</text:p>
      <text:p text:style-name="P340">62. Registro duomenys teikiami už atlyginimą, išskyrus šiuose Nuostatuose ir įstatymuose nustatytas išimtis.</text:p>
      <text:p text:style-name="P341">63. Registro duomenys teikiami neatlygintinai:</text:p>
      <text:p text:style-name="P342">63.1. fiziniams asmenims – apie juos registre tvarkomi duomenys;</text:p>
      <text:p text:style-name="P343">63.2. susijusiems registrams;<text:s/></text:p>
      <text:p text:style-name="P344">63.3. pensijų kaupimo bendrovėms – pagal<text:s/><text:span text:style-name="T345">duomenų teikimo ir pensijų įmokų pervedimo</text:span><text:s/>sutartis;</text:p>
      <text:p text:style-name="P346">63.4. pensijų kaupimo bendrovių priežiūros institucijoms;</text:p>
      <text:p text:style-name="P347">63.5. Socialinės apsaugos ir darbo ministerijai, Fondo valdybos teritoriniams skyriams ir kitoms Fondo administravimo įstaigoms;</text:p>
      <text:p text:style-name="P348">63.6. mokesčių administravimo ir teisėtvarkos institucijoms – jų tiesioginėms funkcijoms atlikti;</text:p>
      <text:p text:style-name="P349">63.7. kitiems asmenims – jeigu Lietuvos Respublikos įstatymai nustato šių asmenų teisę neatlygintinai gauti registro duomenis.</text:p>
      <text:p text:style-name="P350">64. Atlyginimo už registro duomenų teikimą kiekvienu būdu dydžiai nustatomi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351">82-3024</text:span></text:a>). Atlygintino duomenų teikimo sąlygos, skaičiavimo dokumentai ir duomenys skelbiami Fondo valdybos interneto svetainės skyriaus „Paslaugos“ srityje „Informacijos rinkmenos“.</text:p>
      <text:p text:style-name="P352">65. Fondo valdyboje kiekvienam asmeniui prieinamoje vietoje, taip pat jos interneto svetainėje pateikiama informacija apie registro objektus ir tikslus, registro tvarkymo įstaigą, registro tvarkymą, asmenų teises susipažinti su registre tvarkomais jų duomenimis, neteisingų, netikslių, neišsamių duomenų ištaisymo tvarką, registro duomenų teikėjus ir gavėjus bei registrui teikiamų dokumentų ir duomenų sąrašo pateikimo būdai.<text:s/></text:p>
      <text:p text:style-name="P353"/>
      <text:p text:style-name="P354"><text:span text:style-name="T355">VII</text:span><text:span text:style-name="T356">.<text:s/></text:span><text:span text:style-name="T357">REGISTRO DUOMENŲ PERDAVIMAS Į UŽSIENIO VALSTYBES</text:span></text:p>
      <text:p text:style-name="P358"/>
      <text:p text:style-name="P359">66. Europos Sąjungos valstybių narių fiziniams ir juridiniams asmenims ir jose įsisteigusių įmonių filialams bei atstovybėms registro duomenys teikiami ta pačia tvarka kaip Lietuvos Respublikos fiziniams, juridiniams asmenims ir Lietuvos Respublikoje įsteigtiems Europos ekonominės erdvės valstybėse įsisteigusių įmonių filialams bei atstovybėms.</text:p>
      <text:p text:style-name="P360">67. Registro duomenys trečiųjų valstybių juridiniams asmenims, jų filialams, atstovybėms ir fiziniams asmenims teikiami vadovaujantis Lietuvos Respublikos įstatymais, kitais teisės aktais ir tarptautinėmis sutartimis.</text:p>
      <text:p text:style-name="P361"/>
      <text:p text:style-name="P362"><text:span text:style-name="T363">VIII</text:span><text:span text:style-name="T364">.<text:s/></text:span><text:span text:style-name="T365">REGISTRO DUOMENŲ SAUGA</text:span></text:p>
      <text:p text:style-name="P366"/>
      <text:p text:style-name="P367">68. Už registro duomenų, dokumentų ir informacijos saugą atsako Fondo valdyba.</text:p>
      <text:p text:style-name="P368">69. Registro duomenų saugą reglamentuoja Fondo valdybos tvirtinami Registro duomenų saugos nuostatai.</text:p>
      <text:p text:style-name="P369">70. Asmenys, dalyvaujantys tvarkant registro duomenis, privalo juos saugoti laikydamiesi Lietuvos Respublikos asmens duomenų teisinės apsaugos įstatymo, kitų teisės aktų, Fondo valdybos patvirtintų reikalavimų, reglamentuojančių saugų duomenų tvarkymą ir teikimą.</text:p>
      <text:p text:style-name="P370">71. Registro duomenų saugos priemonės nustatomos atsižvelgiant į tvarkomų duomenų pobūdį. Registro duomenys apsaugomi nuo atsitiktinio ar neteisėto sunaikinimo, atskleidimo, pakeitimo, kokio nors kitokio neteisėto tvarkymo.</text:p>
      <text:p text:style-name="P371">72.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72">83-2075</text:span></text:a>; 2007, Nr. 49-1891), ir kitais teisės aktais, reglamentuojančiais duomenų saugą.</text:p>
      <text:p text:style-name="P373"/>
      <text:p text:style-name="P374"><text:span text:style-name="T375">IX</text:span><text:span text:style-name="T376">.<text:s/></text:span><text:span text:style-name="T377">REGISTRO FINANSAVIMAS</text:span></text:p>
      <text:p text:style-name="P378"/>
      <text:p text:style-name="P379">73. Registro finansavimo šaltiniai:</text:p>
      <text:p text:style-name="P380">73.1. Fondo lėšos;</text:p>
      <text:p text:style-name="P381">73.2. kituose teisės aktuose nustatyti finansavimo šaltiniai.</text:p>
      <text:p text:style-name="P382"/>
      <text:p text:style-name="P383"><text:span text:style-name="T384">X</text:span><text:span text:style-name="T385">.<text:s/></text:span><text:span text:style-name="T386">REGISTRO REORGANIZAVIMAS IR LIKVIDAVIMAS</text:span></text:p>
      <text:p text:style-name="P387"/>
      <text:p text:style-name="P388">74. Registras reorganizuojamas ir likviduojamas Lietuvos Respublikos įstatymų ir kitų teisės aktų nustatyta tvarka.</text:p>
      <text:p text:style-name="P389">75.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90">107-2389</text:span></text:a>; 2004, Nr. 57-1982) nustatyta tvarka.</text:p>
      <text:p text:style-name="P3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1T13:03:00Z</meta:creation-date>
    <dc:date>2018-10-01T13:03:00Z</dc:date>
    <meta:template xlink:href="Normal.dotm" xlink:type="simple"/>
    <meta:editing-cycles>2</meta:editing-cycles>
    <meta:editing-duration>PT0S</meta:editing-duration>
    <meta:document-statistic meta:page-count="12" meta:paragraph-count="1320" meta:word-count="5395" meta:character-count="40929" meta:row-count="1535" meta:non-whitespace-character-count="36854"/>
  </office:meta>
</office:document-meta>
</file>