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variant="small-caps" fo:language="en" fo:country="US"/>
    </style:style>
    <style:style style:name="T3" style:parent-style-name="DefaultParagraphFont" style:family="text">
      <style:text-properties fo:font-variant="small-caps"/>
    </style:style>
    <style:style style:name="P4" style:parent-style-name="Normal" style:family="paragraph">
      <style:paragraph-properties fo:text-align="center"/>
      <style:text-properties fo:font-variant="small-caps" fo:letter-spacing="0.0416in"/>
    </style:style>
    <style:style style:name="P5" style:parent-style-name="Normal" style:family="paragraph">
      <style:paragraph-properties fo:text-align="center"/>
      <style:text-properties fo:font-variant="small-caps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METROLOGIJOS TARNYBOS DIREKTORIAUS<text:s/></text:span></text:p>
      <text:p text:style-name="P4">ĮSAKYMAS</text:p>
      <text:p text:style-name="P5"/>
      <text:p text:style-name="P6">DĖL EUROPOS PARLAMENTO IR TARYBOS DIREKTYVOS 2009/3/EB ĮGYVENDINIMO</text:p>
      <text:p text:style-name="P7"/>
      <text:p text:style-name="P8">2009 m. birželio 29 d. Nr. V-63</text:p>
      <text:p text:style-name="P9">Vilnius</text:p>
      <text:p text:style-name="P10"/>
      <text:p text:style-name="P11">Įgyvendindamas Europos Parlamento ir Tarybos 2009 m.<text:s/>kovo 11 d. direktyvą 2009/3/EB, iš dalies keičiančią Tarybos direktyvą 80/181/EEB dėl valstybių narių įstatymų, susijusių su matavimo vienetais, suderinimo (OL<text:s/><text:span text:style-name="T12">2009 m. specialusis leidimas,<text:s/></text:span>1 skyrius, 114 tomas, p. 10):</text:p>
      <text:p text:style-name="P13">1.<text:s/><text:span text:style-name="T14">Nustata</text:span>u, kad:</text:p>
      <text:p text:style-name="P15">1.1. Lietuvoje privalu vadovautis Europos Parlamento ir Tarybos 2009 m. kovo 11 d. direktyvos 2009/3/EB, iš dalies keičiančios Tarybos direktyvą 80/181/EEB dėl valstybių narių įstatymų, susijusių su matavimo vienetais, suderinimo, nuostatomis.</text:p>
      <text:p text:style-name="P16">1.2. Šis įsakymas įsigalioja nuo 2010 m. sausio 1 d.</text:p>
      <text:p text:style-name="P17">2.<text:s/><text:span text:style-name="T18">Įpareigoju</text:span><text:s/>Metrologijos skyriaus vyriausiąją specialistę Gerdą Krukonienę:</text:p>
      <text:p text:style-name="P19">2.1. Paskelbti šį įsakymą informaciniame leidinyje „Valstybės žinios“.</text:p>
      <text:p text:style-name="P20">2.2. Paskelbti šį įsakymą ir direktyvos 2009/3/EB tekstą Tarnybos tinklalapyje.</text:p>
      <text:p text:style-name="P21">2.3. Atlikti reikiamus veiksmus, kad šio įsakymo tekstas būtų paskelbtas Europos Komisijai.</text:p>
      <text:p text:style-name="P22"/>
      <text:p text:style-name="P23"/>
      <text:p text:style-name="P24">DIREKTORIUS<text:s/><text:tab/>IGNAS STANKOVIČIUS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 Į S A K Y M A S</dc:title>
    <meta:initial-creator>Rima</meta:initial-creator>
    <dc:creator>adlibuser</dc:creator>
    <meta:creation-date>2018-10-16T07:16:00Z</meta:creation-date>
    <dc:date>2018-10-16T07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5" meta:character-count="1148" meta:row-count="57" meta:non-whitespace-character-count="1033"/>
  </office:meta>
</office:document-meta>
</file>