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1"/><text:span text:style-name="T12">LIETUVOS RESPUBLIKOS ŪKIO MINISTRO</text:span></text:p>
      <text:p text:style-name="P13"/>
      <text:p text:style-name="P14">Į S A K Y M A S</text:p>
      <text:p text:style-name="P15">DĖL LIETUVOS RESPUBLIKOS ŪKIO MINISTRO 2007 M. GRUODŽIO 5 D. ĮSAKYMO NR. 4-509 „DĖL PAPILDOMOS PARAMOS SKYRIMO PAGAL LIETUVOS 2004-2006 METŲ BENDROJO PROGRAMAVIMO DOKUMENTO (BPD) 1.2, 3.2 IR 3.4 PRIEMONES ĮGYVENDINAMIEMS PROJEKTAMS TVARKOS APRAŠO PATVIRTINIMO“ PAKEITIMO</text:p>
      <text:p text:style-name="P16"/>
      <text:p text:style-name="P17">2008 m. sausio 24 d. Nr. 4-18</text:p>
      <text:p text:style-name="P18">Vilnius</text:p>
      <text:p text:style-name="P19"/>
      <text:p text:style-name="P20"><text:span text:style-name="T21">Pakeičiu</text:span><text:s/>Papildomos paramos skyrimo pagal Lietuvos 2004–2006 metų bendrojo programavimo dokumento (BPD) 1.2, 3.2 ir 3.4 priemones įgyvendinamiems projektams tvarkos aprašą, patvirtintą Lietuvos Respublikos ūkio ministro 2007 m. gruodžio 5 d. įsakymu Nr. 4-509 „Dėl Papildomos paramos skyrimo pagal Lietuvos 2004–2006 metų bendrojo programavimo dokumento (BPD) 1.2, 3.2 ir 3.4 priemones įgyvendinamiems projektams tvarkos aprašo patvirtinimo“ (Žin., 2007, Nr.<text:s/><text:a xlink:href="https://www.e-tar.lt/portal/lt/legalAct/TAR.C220C37287BB" office:target-frame-name="_blank" xlink:show="new"><text:span text:style-name="T22">129-5251</text:span></text:a>):</text:p>
      <text:p text:style-name="P23">1. Papildau 2 priedo 3.1 lentelę nauja 5 eilute: „Ar projekto vykdytojas nėra pateikęs galutinio mokėjimo prašymo ir (ar) galutinės projekto įgyvendinimo ataskaitos?“.</text:p>
      <text:p text:style-name="P24">2. Laikau 2 priedo 3.1 lentelės 5–13 eilutes atitinkamai 6–14 eilutėmis.</text:p>
      <text:p text:style-name="P25">3. Išbraukiu 2 ir 3 prieduose projekto vykdytojo parašo rekvizitą.</text:p>
      <text:p text:style-name="P26"/>
      <text:p text:style-name="P27"/>
      <text:p text:style-name="P28"/>
      <text:p text:style-name="P29">ŪKIO MINISTRAS<text:tab/>VYTAS NAVICKAS</text:p>
      <text:p text:style-name="P30"/>
      <text:p text:style-name="P31">SUDERINTA</text:p>
      <text:p text:style-name="P32">Lietuvos Respublikos finansų ministerijos</text:p>
      <text:p text:style-name="P33">2008-01-21 raštu Nr. ((4.18.1-04)-5K-0801629)-6K-0800706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page-number text:fixed="false"/></text:p></draw:text-box></draw:frame></text:p>
      </style:header-left>
      <style:footer>
        <text:p text:style-name="P9"/>
      </style:footer>
      <style:footer-left>
        <text:p text:style-name="P10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SYSTEM</dc:creator>
    <meta:creation-date>2016-09-19T11:14:00Z</meta:creation-date>
    <dc:date>2016-09-19T11:14:00Z</dc:date>
    <meta:template xlink:href="Normal" xlink:type="simple"/>
    <meta:editing-cycles>2</meta:editing-cycles>
    <meta:editing-duration>PT0S</meta:editing-duration>
    <meta:document-statistic meta:page-count="1" meta:paragraph-count="34" meta:word-count="168" meta:character-count="1355" meta:row-count="93" meta:non-whitespace-character-count="1221"/>
  </office:meta>
</office:document-meta>
</file>