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RO 1999 02 11 ĮSAKYMO NR. 84 PAPILDYMO</text:p>
      <text:p text:style-name="P12"/>
      <text:p text:style-name="P13">2001 m. kovo 20 d. Nr. 118</text:p>
      <text:p text:style-name="P14">Vilnius</text:p>
      <text:p text:style-name="P15"/>
      <text:p text:style-name="P16"/>
      <text:p text:style-name="P17"><text:span text:style-name="T18">Siekdamas pagerinti valstybės sieną kertančių tarptautinio reguliaraus susisiekimo keleivinių traukinių ir lokomotyvų brigadų ir maršrutinių autobusų darbuotojų kontrolę,</text:span></text:p>
      <text:p text:style-name="P19"><text:span text:style-name="T20">Papildau</text:span><text:span text:style-name="T21"><text:s/>vidaus reikalų ministro 1999 02 11 įsakymu Nr. 84 „Dėl Lietuvos Respublikos Vyriausybės 1999 02 04 nutarimo Nr. 119 vykdymo tvarkos“ (Žin., 1999, Nr.<text:s/></text:span><text:a xlink:href="https://www.e-tar.lt/portal/lt/legalAct/TAR.59F17A7B0F4C" office:target-frame-name="_blank" xlink:show="new"><text:span text:style-name="T22">21-610</text:span></text:a><text:span text:style-name="T23">, Nr.<text:s/></text:span><text:a xlink:href="https://www.e-tar.lt/portal/lt/legalAct/TAR.CE29A704816C" office:target-frame-name="_blank" xlink:show="new"><text:span text:style-name="T24">35-1054</text:span></text:a><text:span text:style-name="T25">, Nr.<text:s/></text:span><text:a xlink:href="https://www.e-tar.lt/portal/lt/legalAct/TAR.A2910E13BAA4" office:target-frame-name="_blank" xlink:show="new"><text:span text:style-name="T26">92-2697</text:span></text:a><text:span text:style-name="T27">, Nr.<text:s/></text:span><text:a xlink:href="https://www.e-tar.lt/portal/lt/legalAct/TAR.116B14D545A3" office:target-frame-name="_blank" xlink:show="new"><text:span text:style-name="T28">99-2865</text:span></text:a><text:span text:style-name="T29">) patvirtintos Keleivių ir transporto priemonių, vykstančių per Lietuvos Respublikos valstybės sieną, vykimo periodiškumo fiksavimo tvarkos 1 dalį 8 punktu ir jį išdėstau taip:</text:span></text:p>
      <text:p text:style-name="P30"><text:span text:style-name="T31">„</text:span><text:span text:style-name="T32">8</text:span><text:span text:style-name="T33">. Tarptautinio susisiekimo SP AB „Lietuvos geležinkeliai“ keleivinių ir krovininių traukinių (lokomotyvų) brigadų personalui, refrižeratorinių sekcijų mechanikams bei reguliariais tarptautiniais maršrutais vykstančių autobusų ekipažų nariams, pateikusiems vardinius sąrašus (kelialapius), vykimo per valstybės sieną periodiškumas fiksuojamas dedant žymas vardiniame sąraše (kelialapyje).</text:span></text:p>
      <text:p text:style-name="P34"><text:span text:style-name="T35">Traukinių personalo vardinių sąrašų (kelialapių) formas tvirtina SP AB „Lietuvos geležinkeliai“ ir Pasienio policijos departamentas prie VRM, o autobusų ekipažų – Susisiekimo ministerija ir Pasienio policijos departamentas prie VRM“.</text:span></text:p>
      <text:p text:style-name="P36"/>
      <text:p text:style-name="P37"/>
      <text:p text:style-name="P38"/>
      <text:p text:style-name="P39"><text:span text:style-name="T40">VIDAUS REIKALŲ MINISTRAS</text:span><text:span text:style-name="T41"><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06:00Z</meta:creation-date>
    <dc:date>2017-03-16T13:06:00Z</dc:date>
    <meta:template xlink:href="Normal.dotm" xlink:type="simple"/>
    <meta:editing-cycles>2</meta:editing-cycles>
    <meta:editing-duration>PT0S</meta:editing-duration>
    <meta:document-statistic meta:page-count="1" meta:paragraph-count="13" meta:word-count="218" meta:character-count="1732" meta:row-count="49" meta:non-whitespace-character-count="1527"/>
  </office:meta>
</office:document-meta>
</file>