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text-properties fo:font-weight="bold" style:font-weight-asian="bold"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text-properties fo:font-style="italic" style:font-style-asian="italic" fo:color="#000000"/>
    </style:style>
    <style:style style:name="P107" style:parent-style-name="Normal" style:family="paragraph">
      <style:paragraph-properties fo:text-indent="0.4916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SSRS OKUPACIJOS ŽALOS ATLYGINIMO</text:p>
      <text:p text:style-name="P16">Į S T A T Y M A S</text:p>
      <text:p text:style-name="P17"/>
      <text:p text:style-name="P18">2000 m. birželio 13 d. Nr. VIII-1727</text:p>
      <text:p text:style-name="P19">Vilnius</text:p>
      <text:p text:style-name="P20"/>
      <text:p text:style-name="P21"><text:span text:style-name="T22">Lietuvos Respublikos Seimas, remdamasis:</text:span></text:p>
      <text:p text:style-name="P23"><text:span text:style-name="T24">visuotinai pripažintomis tarptautinės teisės<text:s/></text:span><text:span text:style-name="T25">normomis ir principais, taip pat tarptautine okupacijų žalos atlyginimo, įskaitant Vokietijos okupacijų Antrojo pasaulinio karo metais padarytos žalos kitoms valstybėms bei jų piliečiams kompensavimą, praktika,</text:span></text:p>
      <text:p text:style-name="P26"><text:span text:style-name="T27">Lietuvos Respublikos Aukščiausiosios Tarybos-</text:span><text:span text:style-name="T28">Atkuriamojo Seimo 1991 m. birželio 4 d. nutarimu „Dėl 1940–1991 m. TSRS padarytos žalos Lietuvos Respublikai ir jos gyventojams atlyginimo“ (Žin., 1991, Nr.<text:s/></text:span><text:a xlink:href="https://www.e-tar.lt/portal/lt/legalAct/TAR.8FBD2F9C6B96" office:target-frame-name="_blank" xlink:show="new"><text:span text:style-name="T29">17-456</text:span></text:a><text:span text:style-name="T30">),</text:span></text:p>
      <text:p text:style-name="P31"><text:span text:style-name="T32">1991 m. lie</text:span><text:span text:style-name="T33">pos 29 d. Rusijos Federacijos ir Lietuvos Respublikos sutartimi dėl</text:span><text:span text:style-name="T34"><text:s/></text:span><text:span text:style-name="T35">tarpvalstybinių santykių pagrindų, kurioje šalys pareiškė esą „įsitikinusios, jog, SSRS pašalinus Lietuvos suverenitetą pažeidžiančias 1940 metų aneksijos pasekmes, bus sudarytos papildomo</text:span><text:span text:style-name="T36">s Aukštųjų Susitariančiųjų Šalių ir jų tautų tarpusavio pasitikėjimo sąlygos“,</text:span></text:p>
      <text:p text:style-name="P37"><text:span text:style-name="T38">1992 m. birželio 14 d. visuotiniu Lietuvos Respublikos piliečių balsavimu referendume dėl Rusijos kariuomenės išvedimo ir okupacijos žalos atlyginimo pareikšta Tautos valia ir r</text:span><text:span text:style-name="T39">eikalavimu, „kad būtų atlyginta Lietuvos žmonėms bei Lietuvos valstybei padaryta žala“, kuriuos Aukščiausioji Taryba-Atkuriamasis Seimas 1992 m. birželio 30 d. patvirtino nutarimu (Žin., 1992, Nr.<text:s/></text:span><text:a xlink:href="https://www.e-tar.lt/portal/lt/legalAct/TAR.EFE78001C266" office:target-frame-name="_blank" xlink:show="new"><text:span text:style-name="T40">21-615</text:span></text:a><text:span text:style-name="T41">),</text:span></text:p>
      <text:p text:style-name="P42">1992 m. liepos 10 d. Helsinkio viršūnių susitikimo deklaracijos 15 straipsniu ir jį lydinčiu Lietuvos delegacijos aiškinamuoju pareiškimu, kuriame sakoma, kad Lietuvos patirtų nuostolių atlyginimas, kaip ir Rusijos okupacinės kariuomenės išvedimas iš suverenios Lietuvos teritorijos, yra būtina sąlyga Lietuvos okupacijos ir aneksijos pasekmėms likviduoti;</text:p>
      <text:p text:style-name="P43">atsižvelgdamas į tai, kad Rusijos Federacija pagal tarptautinę teisę yra SSRS teisių ir įsipareigojimų tęsėja, o tai ji pati pripažino 1991 m. gruodžio 21 d. Nepriklausomų Valstybių Sandraugos Valstybių vadovų tarybos sprendimu, 1991 m. gruodžio 24 d. Rusijos Federacijos Prezidento B.Jelcino laišku Jungtinių Tautų Organizacijos Generaliniam Sekretoriui, 1992 m. sausio 13 d. Rusijos Federacijos užsienio reikalų ministerijos nota diplomatinių atstovybių vadovams ir kitais dokumentais, taip pat kad 1991 m. gruodžio 23 d. Europos Bendrija ir jos valstybės narės konstatavo, jog „buvusios SSRS tarptautines teises ir įsipareigojimus tęs<text:s/>ir įgyvendins Rusija“;<text:s/></text:p>
      <text:p text:style-name="P44"><text:span text:style-name="T45">konstatuodamas,</text:span><text:span text:style-name="T46"><text:s/></text:span><text:span text:style-name="T47">kad Rusija, parodžiusi daug geros valios ir 1992 m. rugsėjo 8 d. susitarimų nustatyta tvarka ir terminais išvedusi savo kariuomenę, dar nepašalino visų SSRS įvykdytos Lietuvos okupacijos ir aneksijos pasekmių ir tebe</text:span><text:span text:style-name="T48">laiko užimtą Lietuvai priklausančią žemę ir pastatą Paryžiuje bei tebėra neišspręsta atitinkama padėtis Romoje,<text:s/></text:span></text:p>
      <text:p text:style-name="P49"><text:span text:style-name="T50">priima šį įstatymą</text:span><text:span text:style-name="T51">.</text:span></text:p>
      <text:p text:style-name="Normal"/>
      <text:p text:style-name="P52"><text:span text:style-name="T53">1</text:span><text:span text:style-name="T54"><text:s/>straipsnis.<text:s/></text:span><text:span text:style-name="T55">SSRS okupacijos žalos Lietuvai laikotarpiai<text:s/></text:span></text:p>
      <text:p text:style-name="P56"><text:span text:style-name="T57">SSRS okupacijos žalos Lietuvai laikotarpiai:</text:span></text:p>
      <text:p text:style-name="P58"><text:span text:style-name="T59">1</text:span><text:span text:style-name="T60">) SSRS<text:s/></text:span><text:span text:style-name="T61">okupacija ir žala 1940–1990 m. laikotarpiu, įskaitant žalą, padarytą Lietuvos žmonėms, deportuotiems ir prievarta laikytiems SSRS teritorijoje 1941–1945 m., taip pat šiuo laikotarpiu SSRS kariuomenės ir represinių struktūrų padarytą žalą;</text:span></text:p>
      <text:p text:style-name="P62"><text:span text:style-name="T63">2</text:span><text:span text:style-name="T64">) SSRS, jos<text:s/></text:span><text:span text:style-name="T65">represinių struktūrų ir kariuomenės padarytos žalos 1990–1991 m. bei SSRS (1992–1993 m. Rusijos Federacijos) kariuomenės padarytos žalos 1991–1993 m. laikotarpis.</text:span></text:p>
      <text:p text:style-name="P66"/>
      <text:p text:style-name="P67"><text:span text:style-name="T68">2</text:span><text:span text:style-name="T69"><text:s/>straipsnis.<text:s/></text:span><text:span text:style-name="T70">Lietuvos Respublikos Vyriausybės prievolės</text:span></text:p>
      <text:p text:style-name="P71"><text:span text:style-name="T72">Lietuvos Respublikos<text:s/></text:span><text:span text:style-name="T73">Vyriausybė:</text:span></text:p>
      <text:p text:style-name="P74"><text:span text:style-name="T75">1</text:span><text:span text:style-name="T76">) iki 2000 m. rugsėjo 1 d. sudaro Lietuvos Respublikos derybų su Rusijos Federacija delegaciją dėl SSRS okupacijos žalos atlyginimo Lietuvos Respublikai;</text:span></text:p>
      <text:p text:style-name="P77"><text:span text:style-name="T78">2</text:span><text:span text:style-name="T79">) iki 2000 m. spalio 1 d. pagal darbų programą, patvirtintą 1996 m. vasario 13 d.<text:s/></text:span><text:span text:style-name="T80">Vyriausybės nutarimu „Dėl žalos, padarytos Lietuvos Respublikai 1940–1991 metais buvusios SSRS ir 1991–1993 metais – Rusijos Federacijos kariuomenės, nustatymo darbų programos“ Nr. 242, patikslina ir užbaigia SSRS okupacijos padarytos žalos skaičiavimus, į</text:span><text:span text:style-name="T81">traukiant išmokėjimus Lietuvos piliečiams už SSRS okupacijos metu padarytą žalą ir jos pasekmes, taip pat deportuotų asmenų ir jų palikuonių grįžimo į Tėvynę išlaidas;</text:span></text:p>
      <text:p text:style-name="P82"><text:span text:style-name="T83">3</text:span><text:span text:style-name="T84">) iki 2000 m. lapkričio 1 d. kreipiasi į Rusijos Federaciją dėl SSRS okupacijos met</text:span><text:span text:style-name="T85">u padarytos žalos atlyginimo, kartu pateikdama šios žalos skaičiavimus, taip pat apie tai informuoja Jungtinių Tautų Organizaciją, Europos Tarybą ir Europos Sąjungą bei nuolatos siekia šių tarptautinių organizacijų ir jų valstybių narių paramos sprendžiant</text:span><text:span text:style-name="T86"><text:s/>SSRS okupacijos žalos atlyginimo Lietuvai klausimus;</text:span></text:p>
      <text:p text:style-name="P87"><text:span text:style-name="T88">4</text:span><text:span text:style-name="T89">) inicijuoja derybas ir nuolatos siekia, kad Rusijos Federacija atlygintų Lietuvos žmonėms ir Lietuvos valstybei SSRS okupacijos padarytą žalą;</text:span></text:p>
      <text:p text:style-name="P90"><text:span text:style-name="T91">5</text:span><text:span text:style-name="T92">) iš Rusijos Federacijos gautas SSRS okupacijos<text:s/></text:span><text:span text:style-name="T93">padarytos žalos atlyginimo lėšas kaupia Valstybės iždo atskiroje okupacijų žalos atlyginimo sąskaitoje ir jas pirmiausia skiria atlyginti Lietuvos gyventojams žalą, patirtą dėl deportacijų, prievartinio darbo, okupacinio režimo represijų ir prarasto turto.</text:span></text:p>
      <text:p text:style-name="Normal"/>
      <text:p text:style-name="P94"><text:span text:style-name="T95">3</text:span><text:span text:style-name="T96"><text:s/>straipsnis.<text:s/></text:span><text:span text:style-name="T97">SSRS deportuotų asmenų grįžimo į Tėvynę fondas</text:span></text:p>
      <text:p text:style-name="P98"><text:span text:style-name="T99">Atsižvelgdama į tai, kad Rusijos Federacija 1996 m. sausio 25 d. įsipareigojo Europos Tarybai, jog padės asmenims, anksčiau deportuotiems iš okupuotų Baltijos valstybių, ir (ar) jų pa</text:span><text:span text:style-name="T100">likuonims sugrįžti į savo šalį pagal specialias repatrijavimo ir atlyginimo programas, Lietuvos Respublikos Vyriausybė steigia SSRS deportuotų asmenų grįžimo į Tėvynę</text:span><text:span text:style-name="T101"><text:s/></text:span><text:span text:style-name="T102">fondą ir kreipiasi į Rusijos Federaciją, kad ši skirtų lėšų iš Lietuvos deportuotiems asm</text:span><text:span text:style-name="T103">enims ir jų palikuonims grįžti į Tėvynę.</text:span></text:p>
      <text:p text:style-name="P104"/>
      <text:p text:style-name="P105"/>
      <text:p text:style-name="P106">Vadovaudamasis Lietuvos Respublikos Konstitucijos 71 straipsnio antrąja dalimi, skelbiu šį Lietuvos Respublikos Seimo priimtą įstatymą.</text:p>
      <text:p text:style-name="P107"/>
      <text:p text:style-name="P108">LIETUVOS RESPUBLIKOS SEIMO PIRMININKAS<text:tab/>VYTAUTAS LANDSBERGIS</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44:00Z</meta:creation-date>
    <dc:date>2015-09-24T15:44:00Z</dc:date>
    <meta:template xlink:href="Normal" xlink:type="simple"/>
    <meta:editing-cycles>2</meta:editing-cycles>
    <meta:editing-duration>PT0S</meta:editing-duration>
    <meta:document-statistic meta:page-count="2" meta:paragraph-count="35" meta:word-count="774" meta:character-count="5821" meta:row-count="123" meta:non-whitespace-character-count="5082"/>
  </office:meta>
</office:document-meta>
</file>