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ableColumn118" style:family="table-column">
      <style:table-column-properties style:column-width="3.4083in"/>
    </style:style>
    <style:style style:name="TableColumn119" style:family="table-column">
      <style:table-column-properties style:column-width="2.8902in"/>
    </style:style>
    <style:style style:name="Table117" style:family="table">
      <style:table-properties style:width="6.2986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  <style:text-properties fo:color="#000000" fo:hyphenate="false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widows="0" fo:orphans="0"/>
      <style:text-properties fo:color="#000000" fo:hyphenate="false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widows="0" fo:orphans="0"/>
      <style:text-properties fo:color="#000000" fo:hyphenate="false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widows="0" fo:orphans="0"/>
      <style:text-properties fo:color="#000000" fo:hyphenate="false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widows="0" fo:orphans="0">
        <style:tab-stops>
          <style:tab-stop style:type="left" style:position="2.2291in"/>
        </style:tab-stops>
      </style:paragraph-properties>
      <style:text-properties fo:color="#000000" fo:hyphenate="false"/>
    </style:style>
    <style:style style:name="P221" style:parent-style-name="Normal" style:family="paragraph">
      <style:paragraph-properties fo:widows="0" fo:orphans="0" fo:text-align="end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P2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1" style:parent-style-name="DefaultParagraphFont" style:family="text">
      <style:text-properties fo:text-transform="uppercase" fo:color="#000000"/>
    </style:style>
    <style:style style:name="T2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7"/><text:span text:style-name="T8">LIETUVOS RESPUBLIKOS SEIMO</text:span></text:p>
      <text:p text:style-name="P9">N U T A R I M A S</text:p>
      <text:p text:style-name="P10"/>
      <text:p text:style-name="P11">DĖL SEIMO NUTARIMO „DĖL LIETUVOS RESPUBLIKOS SEIMO IR PASAULIO LIETUVIŲ BENDRUOMENĖS KOMISIJOS SUDARYMO“ 1 IR 2 STRAIPSNIŲ PAKEITIMO</text:p>
      <text:p text:style-name="P12"/>
      <text:p text:style-name="P13">2011 m. rugsėjo 27 d. Nr. XI-1603</text:p>
      <text:p text:style-name="P14">Vilnius</text:p>
      <text:p text:style-name="P15"/>
      <text:p text:style-name="P16"><text:span text:style-name="T17">(Žin., 2008, Nr.<text:s/></text:span><text:a xlink:href="https://www.e-tar.lt/portal/lt/legalAct/TAR.32FCCCED3051" office:target-frame-name="_blank" xlink:show="new"><text:span text:style-name="T18">148-5939</text:span></text:a><text:span text:style-name="T19">; 2009, Nr.<text:s/></text:span><text:a xlink:href="https://www.e-tar.lt/portal/lt/legalAct/TAR.0A8C2CF02E8D" office:target-frame-name="_blank" xlink:show="new"><text:span text:style-name="T20">129-5587</text:span></text:a><text:span text:style-name="T21">, Nr.<text:s/></text:span><text:a xlink:href="https://www.e-tar.lt/portal/lt/legalAct/TAR.72034ED8A965" office:target-frame-name="_blank" xlink:show="new"><text:span text:style-name="T22">153-6905</text:span></text:a><text:span text:style-name="T23">; 2010, Nr.<text:s/></text:span><text:a xlink:href="https://www.e-tar.lt/portal/lt/legalAct/TAR.6F50936DB7CB" office:target-frame-name="_blank" xlink:show="new"><text:span text:style-name="T24">123-6265</text:span></text:a><text:span text:style-name="T25">; 2011, Nr.<text:s/></text:span><text:a xlink:href="https://www.e-tar.lt/portal/lt/legalAct/TAR.3BEFDE3091FC" office:target-frame-name="_blank" xlink:show="new"><text:span text:style-name="T26">71-3373</text:span></text:a><text:span text:style-name="T27">)</text:span></text:p>
      <text:p text:style-name="P28"/>
      <text:p text:style-name="P29"><text:span text:style-name="T30">Lietuvos Respublikos Seimas n u t a r i a 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keisti 1 straipsnį ir jį išdėstyti taip:</text:span></text:p>
      <text:p text:style-name="P37"/>
      <text:p text:style-name="P38"><text:span text:style-name="T39">„</text:span><text:span text:style-name="T40">1</text:span><text:span text:style-name="T41"><text:s/>straipsnis.</text:span></text:p>
      <text:p text:style-name="P42"><text:span text:style-name="T43">Sudaryti šią Lietuvos Respublikos Seimo ir Pasaulio lietuvių bendruomenės komisiją:</text:span></text:p>
      <text:p text:style-name="P44"><text:span text:style-name="T45">1</text:span><text:span text:style-name="T46">) Rūta AVULYTĖ-MOREIRA;<text:s/></text:span></text:p>
      <text:p text:style-name="P47"><text:span text:style-name="T48">2</text:span><text:span text:style-name="T49">) Ričardas BAČKIS;</text:span></text:p>
      <text:p text:style-name="P50"><text:span text:style-name="T51">3</text:span><text:span text:style-name="T52">) Mindaugas BASTYS;</text:span></text:p>
      <text:p text:style-name="P53"><text:span text:style-name="T54">4</text:span><text:span text:style-name="T55">) Rima BAŠKIENĖ;<text:s/></text:span></text:p>
      <text:p text:style-name="P56"><text:span text:style-name="T57">5</text:span><text:span text:style-name="T58">) Vytautas BOGUŠIS;</text:span></text:p>
      <text:p text:style-name="P59"><text:span text:style-name="T60">6</text:span><text:span text:style-name="T61">) Irena Anna GASPERAVIČIŪTĖ;</text:span></text:p>
      <text:p text:style-name="P62"><text:span text:style-name="T63">7</text:span><text:span text:style-name="T64">) Jurgis JOGA;</text:span></text:p>
      <text:p text:style-name="P65"><text:span text:style-name="T66">8</text:span><text:span text:style-name="T67">) Joana KURAITĖ-LASIENĖ;</text:span></text:p>
      <text:p text:style-name="P68"><text:span text:style-name="T69">9</text:span><text:span text:style-name="T70">) Petras LUOMANAS;</text:span></text:p>
      <text:p text:style-name="P71"><text:span text:style-name="T72">10</text:span><text:span text:style-name="T73">) Juozas OLEKAS;</text:span></text:p>
      <text:p text:style-name="P74"><text:span text:style-name="T75">11</text:span><text:span text:style-name="T76">) Jonas PRUNSKIS;</text:span></text:p>
      <text:p text:style-name="P77"><text:span text:style-name="T78">12</text:span><text:span text:style-name="T79">) Antanas RASIULIS;</text:span></text:p>
      <text:p text:style-name="P80"><text:span text:style-name="T81">13</text:span><text:span text:style-name="T82">) Ariana Aleksandra RASTAUSKAITĖ;</text:span></text:p>
      <text:p text:style-name="P83"><text:span text:style-name="T84">14</text:span><text:span text:style-name="T85">) Paulius SAUDARGAS;<text:s/></text:span></text:p>
      <text:p text:style-name="P86"><text:span text:style-name="T87">15</text:span><text:span text:style-name="T88">) Giedrė STANKŪNIENĖ;</text:span></text:p>
      <text:p text:style-name="P89"><text:span text:style-name="T90">16</text:span><text:span text:style-name="T91">) Dalia TEIŠERSKYTĖ;</text:span></text:p>
      <text:p text:style-name="P92"><text:span text:style-name="T93">17</text:span><text:span text:style-name="T94">) Zita UŽLYTĖ;</text:span></text:p>
      <text:p text:style-name="P95"><text:span text:style-name="T96">18</text:span><text:span text:style-name="T97">) Ona VALIUKEVIČIŪTĖ;</text:span></text:p>
      <text:p text:style-name="P98"><text:span text:style-name="T99">19</text:span><text:span text:style-name="T100">) Mečislovas ZASČIURINSKAS;</text:span></text:p>
      <text:p text:style-name="P101"><text:span text:style-name="T102">20</text:span><text:span text:style-name="T103">) Gabrielius ŽEMKALNIS.“</text:span></text:p>
      <text:p text:style-name="P104"/>
      <text:p text:style-name="P105"><text:span text:style-name="T106">2</text:span><text:span text:style-name="T107"><text:s/>straipsnis.</text:span></text:p>
      <text:p text:style-name="P108"><text:span text:style-name="T109">Pakeisti 2 straipsnį ir jį išdėstyti taip:<text:s/></text:span></text:p>
      <text:p text:style-name="P110"/>
      <text:p text:style-name="P111"><text:span text:style-name="T112">„</text:span><text:span text:style-name="T113">2</text:span><text:span text:style-name="T114"><text:s/>straipsnis.</text:span></text:p>
      <text:p text:style-name="P115"><text:span text:style-name="T116">Patvirtinti Lietuvos Respublikos Seimo ir Pasaulio lietuvių bendruomenės komisijos narių pavaduotojus: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1) Rūtos AVULYTĖS-MOREIROS<text:s/></text:span></text:p>
          </table:table-cell>
          <table:table-cell table:style-name="TableCell124">
            <text:p text:style-name="P125">– Renata RETKUTĖ;<text:s/></text:p>
          </table:table-cell>
        </table:table-row>
        <table:table-row table:style-name="TableRow126">
          <table:table-cell table:style-name="TableCell127">
            <text:p text:style-name="P128">2) Ričardo BAČKIO<text:s/></text:p>
          </table:table-cell>
          <table:table-cell table:style-name="TableCell129">
            <text:p text:style-name="P130">– Jaras ALKIS;</text:p>
          </table:table-cell>
        </table:table-row>
        <table:table-row table:style-name="TableRow131">
          <table:table-cell table:style-name="TableCell132">
            <text:p text:style-name="P133">3) Mindaugo BASČIO<text:s/></text:p>
          </table:table-cell>
          <table:table-cell table:style-name="TableCell134">
            <text:p text:style-name="P135">– Juozas PALIONIS;</text:p>
          </table:table-cell>
        </table:table-row>
        <table:table-row table:style-name="TableRow136">
          <table:table-cell table:style-name="TableCell137">
            <text:p text:style-name="P138">4) Rimos BAŠKIENĖS<text:s/></text:p>
          </table:table-cell>
          <table:table-cell table:style-name="TableCell139">
            <text:p text:style-name="P140">– Andrius ŠEDŽIUS;</text:p>
          </table:table-cell>
        </table:table-row>
        <table:table-row table:style-name="TableRow141">
          <table:table-cell table:style-name="TableCell142">
            <text:p text:style-name="P143">5) Vytauto BOGUŠIO<text:s/></text:p>
          </table:table-cell>
          <table:table-cell table:style-name="TableCell144">
            <text:p text:style-name="P145">– Artūras MELIANAS;</text:p>
          </table:table-cell>
        </table:table-row>
        <text:soft-page-break/>
        <table:table-row table:style-name="TableRow146">
          <table:table-cell table:style-name="TableCell147">
            <text:p text:style-name="P148">6) Irenos Annos GASPERAVIČIŪTĖS<text:s/></text:p>
          </table:table-cell>
          <table:table-cell table:style-name="TableCell149">
            <text:p text:style-name="P150">– Virginija TARNAUSKAITĖ;</text:p>
          </table:table-cell>
        </table:table-row>
        <table:table-row table:style-name="TableRow151">
          <table:table-cell table:style-name="TableCell152">
            <text:p text:style-name="P153">7) Jurgio JOGOS<text:s/></text:p>
          </table:table-cell>
          <table:table-cell table:style-name="TableCell154">
            <text:p text:style-name="P155">– Gražvydas SUPRONAS;</text:p>
          </table:table-cell>
        </table:table-row>
        <table:table-row table:style-name="TableRow156">
          <table:table-cell table:style-name="TableCell157">
            <text:p text:style-name="P158">8) Joanos KURAITĖS-LASIENĖS<text:s/></text:p>
          </table:table-cell>
          <table:table-cell table:style-name="TableCell159">
            <text:p text:style-name="P160">– Stasys KULIAVAS;</text:p>
          </table:table-cell>
        </table:table-row>
        <table:table-row table:style-name="TableRow161">
          <table:table-cell table:style-name="TableCell162">
            <text:p text:style-name="P163">9) Petro LUOMANO<text:s/></text:p>
          </table:table-cell>
          <table:table-cell table:style-name="TableCell164">
            <text:p text:style-name="P165">– Algis KAZULĖNAS;</text:p>
          </table:table-cell>
        </table:table-row>
        <table:table-row table:style-name="TableRow166">
          <table:table-cell table:style-name="TableCell167">
            <text:p text:style-name="P168">10) Juozo OLEKO<text:s/></text:p>
          </table:table-cell>
          <table:table-cell table:style-name="TableCell169">
            <text:p text:style-name="P170">– Vytenis Povilas ANDRIUKAITIS;</text:p>
          </table:table-cell>
        </table:table-row>
        <table:table-row table:style-name="TableRow171">
          <table:table-cell table:style-name="TableCell172">
            <text:p text:style-name="P173">11) Jono PRUNSKIO</text:p>
          </table:table-cell>
          <table:table-cell table:style-name="TableCell174">
            <text:p text:style-name="P175">– Gražvydas SUPRONAS;</text:p>
          </table:table-cell>
        </table:table-row>
        <table:table-row table:style-name="TableRow176">
          <table:table-cell table:style-name="TableCell177">
            <text:p text:style-name="P178">12) Antano RASIULIO</text:p>
          </table:table-cell>
          <table:table-cell table:style-name="TableCell179">
            <text:p text:style-name="P180">– Gintautas ŽELVYS;</text:p>
          </table:table-cell>
        </table:table-row>
        <table:table-row table:style-name="TableRow181">
          <table:table-cell table:style-name="TableCell182">
            <text:p text:style-name="P183">13) Arianos Aleksandros RASTAUSKAITĖS<text:s/></text:p>
          </table:table-cell>
          <table:table-cell table:style-name="TableCell184">
            <text:p text:style-name="P185">– Jurgis Pranas DIDŽIULIS VALENCIA;</text:p>
          </table:table-cell>
        </table:table-row>
        <table:table-row table:style-name="TableRow186">
          <table:table-cell table:style-name="TableCell187">
            <text:p text:style-name="P188">14) Pauliaus SAUDARGO<text:s/></text:p>
          </table:table-cell>
          <table:table-cell table:style-name="TableCell189">
            <text:p text:style-name="P190">– Arimantas DUMČIUS;<text:s/></text:p>
          </table:table-cell>
        </table:table-row>
        <table:table-row table:style-name="TableRow191">
          <table:table-cell table:style-name="TableCell192">
            <text:p text:style-name="P193">15) Giedrės STANKŪNIENĖS<text:s/></text:p>
          </table:table-cell>
          <table:table-cell table:style-name="TableCell194">
            <text:p text:style-name="P195">– Gražvydas SUPRONAS;</text:p>
          </table:table-cell>
        </table:table-row>
        <table:table-row table:style-name="TableRow196">
          <table:table-cell table:style-name="TableCell197">
            <text:p text:style-name="P198">16) Dalios TEIŠERSKYTĖS<text:s/></text:p>
          </table:table-cell>
          <table:table-cell table:style-name="TableCell199">
            <text:p text:style-name="P200">– Gediminas NAVAITIS;</text:p>
          </table:table-cell>
        </table:table-row>
        <table:table-row table:style-name="TableRow201">
          <table:table-cell table:style-name="TableCell202">
            <text:p text:style-name="P203">17) Zitos UŽLYTĖS<text:s/></text:p>
          </table:table-cell>
          <table:table-cell table:style-name="TableCell204">
            <text:p text:style-name="P205">– Donalda MEIŽELYTĖ-SVILIENĖ;</text:p>
          </table:table-cell>
        </table:table-row>
        <table:table-row table:style-name="TableRow206">
          <table:table-cell table:style-name="TableCell207">
            <text:p text:style-name="P208">18) Onos VALIUKEVIČIŪTĖS<text:s/></text:p>
          </table:table-cell>
          <table:table-cell table:style-name="TableCell209">
            <text:p text:style-name="P210">– Kęstas KOMSKIS;</text:p>
          </table:table-cell>
        </table:table-row>
        <table:table-row table:style-name="TableRow211">
          <table:table-cell table:style-name="TableCell212">
            <text:p text:style-name="P213">19) Mečislovo ZASČIURINSKO<text:s/></text:p>
          </table:table-cell>
          <table:table-cell table:style-name="TableCell214">
            <text:p text:style-name="P215">– Saulius BUCEVIČIUS;</text:p>
          </table:table-cell>
        </table:table-row>
        <table:table-row table:style-name="TableRow216">
          <table:table-cell table:style-name="TableCell217">
            <text:p text:style-name="P218">20) Gabrieliaus ŽEMKALNIO<text:s/></text:p>
          </table:table-cell>
          <table:table-cell table:style-name="TableCell219">
            <text:p text:style-name="P220">– Henrikas ANTANAITIS.</text:p>
          </table:table-cell>
        </table:table-row>
      </table:table>
      <text:p text:style-name="P221"><text:span text:style-name="T222">“</text:span></text:p>
      <text:p text:style-name="P223"><text:span text:style-name="T224">3</text:span><text:span text:style-name="T225"><text:s/>straipsnis.</text:span></text:p>
      <text:p text:style-name="P226"><text:span text:style-name="T227">Nutarimas įsigalioja nuo priėmimo.</text:span></text:p>
      <text:p text:style-name="P228"/>
      <text:p text:style-name="P229"/>
      <text:p text:style-name="P230"><text:span text:style-name="T231">SEIMO PIRMININKĖ</text:span><text:span text:style-name="T232"><text:tab/>IRENA DEGUTIEN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user</dc:creator>
    <meta:creation-date>2017-08-23T10:13:00Z</meta:creation-date>
    <dc:date>2017-08-23T10:13:00Z</dc:date>
    <meta:template xlink:href="Normal.dotm" xlink:type="simple"/>
    <meta:editing-cycles>2</meta:editing-cycles>
    <meta:editing-duration>PT0S</meta:editing-duration>
    <meta:document-statistic meta:page-count="2" meta:paragraph-count="114" meta:word-count="369" meta:character-count="2630" meta:row-count="237" meta:non-whitespace-character-count="2375"/>
  </office:meta>
</office:document-meta>
</file>