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YRIAUSIOJI TARNYBINĖS ETIKOS KOMISIJA</text:span></text:p>
      <text:p text:style-name="P6"/>
      <text:p text:style-name="P7">S P R E N D I M A S</text:p>
      <text:p text:style-name="P8">DĖL VALSTYBINĖJE TARNYBOJE DIRBANČIŲ ASMENŲ, KURIŲ PRIVAČIŲ INTERESŲ DEKLARACIJŲ DUOMENYS YRA VIEŠI, PAREIGYBIŲ SĄRAŠO PATIKSLINIMO</text:p>
      <text:p text:style-name="P9"/>
      <text:p text:style-name="P10">2007 m. gegužės 24 d. Nr. KS-45</text:p>
      <text:p text:style-name="P11">Vilnius</text:p>
      <text:p text:style-name="P12"/>
      <text:p text:style-name="P13"><text:span text:style-name="T14">Vyriausioji tarnybinės etikos komisija: pirmininkė Jolanta Petkevičienė, nariai: Vytautas Andriulis, Rytis Juozapavičius, Antanas Marcijonas ir Stasys Vėlyvis, vadovaudamasi Lietuvos Respublikos viešųjų ir privačių interesų derinimo valstybinėje tarnyboje įstatymo 10 straipsnio 2 dalimi, atsižvelgdama į Valstybinės vartotojų teisių apsaugos tarnybos pateiktą informaciją,</text:span></text:p>
      <text:p text:style-name="P15"><text:span text:style-name="T16">nusprend</text:span><text:span text:style-name="T17">ė:</text:span></text:p>
      <text:p text:style-name="P18"><text:span text:style-name="T19">1</text:span><text:span text:style-name="T20">. Patikslinti valstybinėje tarnyboje dirbančių asmenų, kurių privačių interesų deklaracijų duomenys yra vieši, pareigybių sąrašą, patvirtintą 2007-03-08 Vyriausiosios tarnybinės etikos komisijos sprendimu Nr. KS-19:</text:span></text:p>
      <text:p text:style-name="P21"><text:span text:style-name="T22">1.1</text:span><text:span text:style-name="T23">. Išbraukti šias pareigybes:</text:span></text:p>
      <text:p text:style-name="P24"><text:span text:style-name="T25">„Nacionalinės vartotojų teisių apsaugos tarybos pirmininkas ir tarybos nariai“.</text:span></text:p>
      <text:p text:style-name="P26"><text:span text:style-name="T27">1.2</text:span><text:span text:style-name="T28">. Įrašyti šią pareigybę:</text:span></text:p>
      <text:p text:style-name="P29"><text:span text:style-name="T30">„Valstybinės vartotojų teisių apsaugos tarnybos direktorius“.</text:span></text:p>
      <text:p text:style-name="P31"><text:span text:style-name="T32">2</text:span><text:span text:style-name="T33">. Sprendimą paskelbti leidinyje „Valstybės žinios“ ir Vyriausiosios tarnybinės etikos komisijos interneto tinklalapyje<text:s/></text:span><text:span text:style-name="T34">www.vtek.lt.</text:span></text:p>
      <text:p text:style-name="P35"/>
      <text:p text:style-name="P36"/>
      <text:p text:style-name="P37"><text:span text:style-name="T38">KOMISIJOS PIRMININKĖ</text:span><text:span text:style-name="T39"><text:tab/>JOLANTA PETKEVIČIEN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12:59:00Z</meta:creation-date>
    <dc:date>2017-03-22T12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238" meta:row-count="40" meta:non-whitespace-character-count="1087"/>
  </office:meta>
</office:document-meta>
</file>