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indent="0.4923in" fo:background-color="#FFFFFF">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center" fo:background-color="#FFFFFF">
        <style:tab-stops>
          <style:tab-stop style:type="right" style:position="6.2993in"/>
        </style:tab-stops>
      </style:paragraph-properties>
    </style:style>
    <style:style style:name="P47" style:parent-style-name="Normal" style:family="paragraph">
      <style:paragraph-properties fo:widows="0" fo:orphans="0" fo:text-indent="0.4923in" fo:background-color="#FFFFFF">
        <style:tab-stops>
          <style:tab-stop style:type="right" style:position="6.2993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widows="0" fo:orphans="0" fo:text-align="center" fo:background-color="#FFFFFF">
        <style:tab-stops>
          <style:tab-stop style:type="right" style:position="6.2993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indent="0.4923in" fo:background-color="#FFFFFF"/>
    </style:style>
    <style:style style:name="P55" style:parent-style-name="Normal" style:family="paragraph">
      <style:paragraph-properties fo:widows="0" fo:orphans="0" fo:text-align="center" fo:background-color="#FFFFFF"/>
    </style:style>
    <style:style style:name="P56" style:parent-style-name="Normal" style:family="paragraph">
      <style:paragraph-properties fo:widows="0" fo:orphans="0" fo:break-before="page" fo:text-indent="0.4923in" fo:background-color="#FFFFFF"/>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text-indent="0.4923in"/>
    </style:style>
  </office:automatic-styles>
  <office:body>
    <office:text text:use-soft-page-breaks="true">
      <text:p text:style-name="P1"/>
      <text:p text:style-name="P9"><text:span text:style-name="T10"/><text:span text:style-name="T11">TAURAGĖS RAJONO POLICIJOS KOMISARIATO VIRŠININKO,</text:span></text:p>
      <text:p text:style-name="P12">ŠILALĖS RAJONO POLICIJOS KOMISARIATO VIRŠININKO,</text:p>
      <text:p text:style-name="P13">JURBARKO RAJONO POLICIJOS KOMISARIATO VIRŠININKO IR</text:p>
      <text:p text:style-name="P14">PAGĖGIŲ POLICIJOS KOMISARIATO VIRŠININKO</text:p>
      <text:p text:style-name="P15"/>
      <text:p text:style-name="P16">ĮSAKYMAS</text:p>
      <text:p text:style-name="P17"><text:span text:style-name="T18">DĖL ŠILALĖS RAJONO,</text:span><text:span text:style-name="T19"><text:s/>JURBARKO RAJONO, PAGĖGIŲ POLICIJOS KOMISARIATŲ REORGANIZAVIMO PRIJUNGIMO BŪDU PRIE TAURAGĖS RAJONO POLICIJOS KOMISARIATO SĄLYGŲ PASKELBIMO</text:span></text:p>
      <text:p text:style-name="P20"/>
      <text:p text:style-name="P21">2008 m. balandžio 1 d. Nr. 85-V-63/98-V-24/93-V-27/29-V-14</text:p>
      <text:p text:style-name="P22">Tauragė</text:p>
      <text:p text:style-name="P23"/>
      <text:p text:style-name="P24">Vadovaudamiesi Lietuvos Respublikos civilinio kodekso (Žin., 2000, Nr.<text:s/><text:a xlink:href="https://www.e-tar.lt/portal/lt/legalAct/TAR.8A39C83848CB" office:target-frame-name="_blank" xlink:show="new"><text:span text:style-name="T25">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6">90-2777</text:span></text:a>) 12 straipsnio 2 dalies 4 punktu, Lietuvos Respublikos biudžetinių įstaigų įstatymo (Žin., 1995, Nr.<text:s/><text:a xlink:href="https://www.e-tar.lt/portal/lt/legalAct/TAR.3A756D83A99B" office:target-frame-name="_blank" xlink:show="new"><text:span text:style-name="T27">104-2322</text:span></text:a>; 2000, Nr.<text:s/><text:a xlink:href="https://www.e-tar.lt/portal/lt/legalAct/TAR.2BB7C7BBCBB0" office:target-frame-name="_blank" xlink:show="new"><text:span text:style-name="T28">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29">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text:p>
      <text:p text:style-name="P31">1.<text:s/><text:span text:style-name="T32">Skelbiame</text:span><text:s/>pridedamas Šilalės rajono, Jurbarko rajono, Pagėgių policijos komisariatų reorganizavimo prijungimo būdu prie Tauragės rajono policijos komisariato sąlygas.</text:p>
      <text:p text:style-name="P33">2.<text:s/><text:span text:style-name="T34">Pažymim</text:span>e, kad reorganizuojant dalyvaujanti ir reorganizavus veiklą tęsianti, visas reorganizuojamų įstaigų teises ir pareigas perimanti įstaiga yra Tauragės rajono policijos komisariatas, kurio pavadinimas keisis į Tauragės apskrities vyriausiasis policijos komisariatas.</text:p>
      <text:p text:style-name="P35">3.<text:s/><text:span text:style-name="T36">Nustatom</text:span>e, kad su Šilalės rajono, Jurbarko rajono, Pagėgių policijos komisariatų reorganizavimo prijungimo būdu prie Tauragės<text:s/>rajono policijos komisariato sąlygomis ir reorganizuojant dalyvaujančios įstaigos bei reorganizavus veiklą tęsiančio juridinio asmens nuostatų projektu ir kitais dokumentais teisės aktų nustatyta tvarka galima susipažinti Šilalės rajono policijos komisariate adresu: Šilalė, Struikių g. 5, Jurbarko rajono policijos komisariate adresu: Jurbarkas, Kauno g. 28, Pagėgių policijos komisariate adresu: Pagėgiai, Vilniaus g. 17, Tauragės rajono policijos komisariate adresu: Tauragė, Gedimino g. 17.</text:p>
      <text:p text:style-name="P37">4.<text:s/><text:span text:style-name="T38">Skelbiame</text:span><text:s/>įsakymą leidinyje „Valstybės žinios“.</text:p>
      <text:p text:style-name="P39"/>
      <text:p text:style-name="P40"><text:span text:style-name="T41">L. E. TAURAGĖS RAJONO<text:s/></text:span></text:p>
      <text:p text:style-name="P42">POLICIJOS KOMISARIATO VIRŠININKO PAREIGAS<text:tab/>EUGENIJUS MOTIEKAITIS</text:p>
      <text:p text:style-name="P43"/>
      <text:p text:style-name="P44">ŠILALĖS RAJONO POLICIJOS<text:s/></text:p>
      <text:p text:style-name="P45">KOMISARIATO VIRŠININKAS<text:tab/>ALGIRDAS MEIŽENIS</text:p>
      <text:p text:style-name="P46"/>
      <text:p text:style-name="P47"/>
      <text:p text:style-name="P48">JURBARKO RAJONO<text:s/></text:p>
      <text:p text:style-name="P49">POLICIJOS KOMISARIATO VIRŠININKAS<text:tab/>VIDMANTAS GLIOSAS</text:p>
      <text:p text:style-name="P50"/>
      <text:p text:style-name="P51"/>
      <text:p text:style-name="P52">PAGĖGIŲ POLICIJOS KOMISARIATO VIRŠININKAS<text:tab/>SIGITAS MIKUTAVIČIUS</text:p>
      <text:p text:style-name="P53"/>
      <text:p text:style-name="P54"/>
      <text:p text:style-name="P55">_________________</text:p>
      <text:soft-page-break/>
      <text:p text:style-name="P56"/>
      <text:p text:style-name="P57">SKELBIAMA</text:p>
      <text:p text:style-name="P58">Tauragės rajono, Šilalės rajono, Jurbarko rajono, Pagėgių policijos komisariato viršininkų 2008 m. balandžio 1 d.<text:s/></text:p>
      <text:p text:style-name="P59">įsakymu Nr. 85-V-63/98-V-24/93-V-27/29-V-14</text:p>
      <text:p text:style-name="P60"/>
      <text:p text:style-name="P61"><text:span text:style-name="T62">ŠILALĖS, JURBARKO, PAGĖGIŲ POLICIJOS KOMISARIATŲ REORGANIZAVIMO PRIJUNGIMO BŪDU PRIE TAURAGĖS RAJONO POLICIJOS KOMISARIATO SĄLYGOS</text:span></text:p>
      <text:p text:style-name="P63"/>
      <text:p text:style-name="P64"><text:span text:style-name="T65">I</text:span><text:span text:style-name="T66">.<text:s/></text:span><text:span text:style-name="T67">BENDROSIOS NUOSTATOS</text:span></text:p>
      <text:p text:style-name="P68"/>
      <text:p text:style-name="P69">1. Šilalės, Jurbarko, Pagėgių policijos komisariatų (toliau – reorganizuojamos įstaigos) reorganizavimo prijungimo prie Tauragės policijos komisariato (toliau – reorganizavime dalyvaujanti įstaiga) būdu sąlygos (toliau – reorganizavimo sąlygos) nustato reorganizuojamų įstaigų reorganizavimo prijungiant prie reorganizavime dalyvaujančios įstaigos tvarką. Šios reorganizavimo sąlygos parengtos vadovaujantis Lietuvos Respublikos civilinio kodekso (Žin., 2000, Nr.<text:s/><text:a xlink:href="https://www.e-tar.lt/portal/lt/legalAct/TAR.8A39C83848CB" office:target-frame-name="_blank" xlink:show="new"><text:span text:style-name="T70">74-2262</text:span></text:a>) 2.95–2.97 straipsniais, 2.99 straipsnio 1 ir 2 dalimis ir 2.101 straipsniu, Lietuvos Respublikos policijos veiklos įstatymo (Žin., 2000, Nr.<text:s/><text:a xlink:href="https://www.e-tar.lt/portal/lt/legalAct/TAR.CA89372D00AA" office:target-frame-name="_blank" xlink:show="new"><text:span text:style-name="T71">90-2777</text:span></text:a>) 12 straipsnio 2 dalies 4 punktu, Lietuvos Respublikos darbo kodekso (Žin., 2002, Nr.<text:s/><text:a xlink:href="https://www.e-tar.lt/portal/lt/legalAct/TAR.31185A622C9F" office:target-frame-name="_blank" xlink:show="new"><text:span text:style-name="T72">64-2569</text:span></text:a>) 120 ir 138 straipsniais, Lietuvos Respublikos biudžetinių įstaigų įstatymo (Žin., 1995, Nr.<text:s/><text:a xlink:href="https://www.e-tar.lt/portal/lt/legalAct/TAR.3A756D83A99B" office:target-frame-name="_blank" xlink:show="new"><text:span text:style-name="T73">104-2322</text:span></text:a>; 2000, Nr.<text:s/><text:a xlink:href="https://www.e-tar.lt/portal/lt/legalAct/TAR.2BB7C7BBCBB0" office:target-frame-name="_blank" xlink:show="new"><text:span text:style-name="T74">83-2511</text:span></text:a>) 4 straipsniu, Biudžetinių įstaigų reorganizavimo<text:s/>ir likvidavimo tvarka, patvirtinta Lietuvos Respublikos Vyriausybės 1996 m. gegužės 10 d. nutarimu Nr. 554 (Žin., 1996, Nr.<text:s/><text:a xlink:href="https://www.e-tar.lt/portal/lt/legalAct/TAR.2D6006CC1AA3" office:target-frame-name="_blank" xlink:show="new"><text:span text:style-name="T75">46-1120</text:span></text:a>).</text:p>
      <text:p text:style-name="P76"/>
      <text:p text:style-name="P77"><text:span text:style-name="T78">II</text:span><text:span text:style-name="T79">.<text:s/></text:span><text:span text:style-name="T80">REORGANIZUOJAMOS BIUDŽETINĖS<text:s/></text:span><text:span text:style-name="T81">ĮSTAIGOS</text:span></text:p>
      <text:p text:style-name="P82"/>
      <text:p text:style-name="P83">2. Reorganizuojamos biudžetinės įstaigos:</text:p>
      <text:p text:style-name="P84">2.1. Pavadinimas – Šilalės rajono policijos komisariatas; adresas: Šilalė, Struikių g. 5; įregistravimo Juridinių asmenų registre kodas – 190849399; registracijos valstybės įmonėje Registrų centro Tauragės filiale data 2004-10-25; lėšų sąskaitos Nr. LT034010044500080006, DnB NORD bankas.</text:p>
      <text:p text:style-name="P85">2.2. Pavadinimas – Jurbarko rajono policijos komisariatas; adresas: Jurbarkas, Kauno g. 28; įregistravimo Juridinių asmenų registre kodas – 291700690; registracijos valstybės įmonėje Registrų centro Tauragės filiale data 1997-06-25; lėšų sąskaitos Nr. LT 604010044300080015, AB DnB NORD bankas.</text:p>
      <text:p text:style-name="P86">2.3. Pavadinimas – Pagėgių policijos komisariatas; adresas: Pagėgiai, Vilniaus g. 17; įregistravimo Juridinių asmenų registre kodas – 188764529; registracijos valstybės įmonėje Registrų centro Tauragės filiale data 2001-01-03; lėšų sąskaitos Nr. LT 437300010002596263, AB „Hansabankas“.</text:p>
      <text:p text:style-name="P87">3. Reorganizavime dalyvaujančios biudžetinės įstaigos pavadinimas – Tauragės rajono policijos komisariatas; adresas: Tauragė, Gedimino g. 17; įregistravimo Juridinių asmenų registre kodas – 190453332; registracijos valstybės įmonėje Registrų centro Tauragės filiale data 2004-11-23; lėšų sąskaitos Nr. LT 974010041600040020, AB DnB NORD<text:s/>bankas.</text:p>
      <text:p text:style-name="P88"/>
      <text:p text:style-name="P89"><text:span text:style-name="T90">III</text:span><text:span text:style-name="T91">.<text:s/></text:span><text:span text:style-name="T92">REORGANIZAVIMO IR FUNKCIJŲ PERSKIRSTYMO TIKSLAS IR BŪDAS</text:span></text:p>
      <text:p text:style-name="P93"/>
      <text:p text:style-name="P94">4. Reorganizavimo tikslas – sudaryti teisines ir vadybines prielaidas teritorinių policijos įstaigų veiklą organizuoti taip, kad optimaliausiais žmogiškaisiais, finansiniais<text:s/>bei materialiniais ištekliais laiku ir kokybiškai būtų užtikrintas kiekvienai policijos įstaigai priskirtų uždavinių ir funkcijų įgyvendinimas.</text:p>
      <text:p text:style-name="P95">5. Reorganizavimo būdas – prijungimo, prijungiant Šilalės rajono, Jurbarko rajono, Pagėgių policijos komisariatus prie Tauragės rajono policijos komisariato.</text:p>
      <text:p text:style-name="P96"/>
      <text:p text:style-name="P97"><text:span text:style-name="T98">IV</text:span><text:span text:style-name="T99">.<text:s/></text:span><text:span text:style-name="T100">REORGANIZAVIMO IR FUNKCIJŲ PERSKIRSTYMO ETAPAI IR LAIKAS</text:span></text:p>
      <text:p text:style-name="P101"/>
      <text:p text:style-name="P102">6. Reorganizuojamos įstaigos reorganizuojamos nuo 2008 m. spalio 1 d.</text:p>
      <text:p text:style-name="P103">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 ir reorganizavime dalyvaujanti įstaiga).</text:p>
      <text:p text:style-name="P104">8. Tauragės apskrities valstybinei mokesčių inspekcijai, Valstybinio socialinio draudimo fondo valdybos Tauragės,<text:s/>Šilalės, Jurbarko ir Pagėgių skyriams (toliau – „Sodros“ skyriai) per 3 dienas nuo Juridinių asmenų registre įregistravimo juridinio asmens teisinio statuso „reorganizuojamas“ pateikia 6-SD formos pranešimą (atsakingi vykdytojai – reorganizuojamos įstaigos, reorganizavime dalyvaujanti įstaiga).</text:p>
      <text:p text:style-name="P105">9. Iki 2008 m. gegužės 15 d., bet ne anksčiau kaip per 30 d. nuo reorganizavimo sąlygų viešo paskelbimo dienos, sprendimo dėl reorganizavimo sąlygų patvirtinimo projektas suderinamas su Finansų ministerija ir pateikiamas pasirašyti policijos generaliniam komisarui (atsakingi vykdytojai – Policijos departamento prie Vidaus reikalų ministerijos (toliau – Policijos departamentas) Štabas, Finansų valdyba, reorganizavime dalyvaujanti įstaiga).</text:p>
      <text:p text:style-name="P106">10. Per 5 dienas nuo<text:s/>policijos generalinio komisaro įsakymu priimto sprendimo patvirtinti reorganizavimo sąlygas reorganizavime dalyvaujanti įstaiga pateikia Juridinių asmenų registro tvarkytojui sprendimo reorganizuoti biudžetinę įstaigą originalą arba kopiją (atsakingi vykdytojai – reorganizavime dalyvaujanti įstaiga).</text:p>
      <text:p text:style-name="P107">11. Iki 2008 m. gegužės 15 d. parengiami Lietuvos policijos generalinio komisaro įsakymų dėl reorganizuojamų įstaigų esamų pareigybių perkėlimo ar panaikinimo nuo 2008 m. spalio 1 d. projektai (atsakingi vykdytojai – Policijos departamento Personalo valdyba, reorganizuojamos ir reorganizavime dalyvaujanti įstaiga).</text:p>
      <text:p text:style-name="P108">12. Iki 2008 m. gegužės 15 d. parengiami Lietuvos policijos generalinio komisaro įsakymų dėl reorganizavime dalyvaujančių įstaigų kai kurių<text:s/>pareigybių perkėlimo ar panaikinimo nuo 2008 m. spalio 1 d. projektai (atsakingi vykdytojai – Policijos departamento Personalo valdyba, reorganizavime dalyvaujanti įstaiga).</text:p>
      <text:p text:style-name="P109">13. Iki 2008 m. balandžio 21 d. parengiami reorganizavime dalyvaujančios įstaigos nuostatų ir struktūros schemų pakeitimų projektai, įsigaliosiantys nuo 2008 m. spalio 1 d. (atsakingi vykdytojai – Policijos departamento Stabas, reorganizavime dalyvaujanti įstaiga).</text:p>
      <text:p text:style-name="P110">14. Iki 2008 m. gegužės 15 d. parengiami ir pateikiami Lietuvos<text:s/>policijos generaliniam komisarui tvirtinti reorganizavime dalyvaujančių įstaigų nuo 2008 m. spalio 1 d. perkeltų ar steigiamų pareigybių sąrašų projektai (atsakingi vykdytojai – Policijos departamento Personalo valdyba, Finansų valdyba, reorganizavime dalyvaujanti įstaiga).</text:p>
      <text:p text:style-name="P111">15. Iki 2008 m. gegužės 20 d. apie darbo sąlygų pakeitimą ar galimą atleidimą iš tarnybos (darbo) surengiamos konsultacijos su reorganizuojamų ir reorganizavime dalyvaujančios policijos įstaigos valstybės tarnautojų ar kitų darbuotojų atstovais, kad būtų išvengta numatomų pertvarkymų neigiamų padarinių arba jie būtų sušvelninti (atsakingas vykdytojas – reorganizavimo komisija).</text:p>
      <text:p text:style-name="P112">16. Iki 2008 m. balandžio 21 d. parengiami ir kartu su pareigybių sąrašų projektais Policijos departamentui pateikiami siūlymai dėl reorganizavime dalyvaujančioje įstaigoje nuo 2008 m. spalio 1 d. perkeltų ir steigiamų pareigybių priskyrimo lygiams ir kategorijoms (atsakingi vykdytojai – Policijos departamento Personalo valdyba, Finansų valdyba, reorganizavime dalyvaujanti įstaiga ir reorganizuojamos įstaigos).</text:p>
      <text:p text:style-name="P113">17. Iki 2008 m. birželio 1 d. reorganizuojamų ir reorganizavime dalyvaujančių įstaigų statutiniai ir karjeros valstybės tarnautojai (toliau – valstybės tarnautojai) ir darbuotojai, dirbantys pagal<text:s/>darbo sutartis (toliau – darbuotojai), kurių pareigybės nuo 2008 m. spalio 1 d. naikinamos, teisės aktų nustatyta tvarka įspėjami apie darbo sąlygų pakeitimą ar galimą atleidimą iš tarnybos (darbo) (atsakingi vykdytojai – reorganizuojamos įstaigos ir reorganizavime dalyvaujanti įstaiga,<text:s/><text:soft-page-break/>Policijos departamento Personalo valdyba).</text:p>
      <text:p text:style-name="P114">18. Iki 2008 m. rugsėjo 30 d. reorganizuojamų ir reorganizavime dalyvaujančių įstaigų įstaigos valstybės tarnautojams ir kitiems darbuotojams, kurių pareigybės nuo 2008 m. spalio 1 d. naikinamos, siūloma eiti pareigas reorganizavime dalyvaujančioje įstaigoje ar kitose policijos įstaigose (atsakingi vykdytojai – reorganizuojamos ir reorganizavime dalyvaujanti įstaiga, Policijos departamento Personalo valdyba).</text:p>
      <text:p text:style-name="P115">19. Iki 2008 m.<text:s/>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reorganizuojamos ir reorganizavime dalyvaujanti įstaiga, Lietuvos policijos logistikos centras).</text:p>
      <text:p text:style-name="P116">20. Atsižvelgiant į reorganizavime dalyvaujančios įstaigos nuo 2008 m. spalio 1 d. priimtų<text:s/>į tarnybą reorganizuojamų įstaigų valstybės tarnautojų ir kitų darbuotojų skaičių, teisės aktų nustatyta tvarka tikslinama reorganizavime dalyvaujančios įstaigos 2008 metų programos sąmata (atsakingi vykdytojai – Policijos departamento Finansų valdyba, reorganizavime dalyvaujanti įstaiga).</text:p>
      <text:p text:style-name="P117">21. Iki 2008 m. spalio 1 d. atliekamas reorganizuojamų įstaigų turto ir atsiskaitymų inventorizavimas. Apskrities valstybinės mokesčių inspekcijos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text:s/>bei gavus apskrities valstybinės mokesčių inspekcijos ir „Sodros“ apskrities skyriaus leidimus uždaryti reorganizuojamų įstaigų sąskaitas bankuose (atsakingi vykdytojai – reorganizuojamos ir reorganizavime dalyvaujanti įstaiga).</text:p>
      <text:p text:style-name="P118">22. Nuo 2008 m. spalio<text:s/>1 d. „Sodros“ skyriams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reorganizuojamos įstaigos).</text:p>
      <text:p text:style-name="P119">23. Nuo 2008 m. spalio 1 d. apskrities valstybinei mokesčių inspekcijai, „Sodros“ skyriams per 3 darbo dienas<text:s/>nuo apdraustųjų valstybinio socialinio draudimo pradžios pateikiamas 1-SD pranešimas nurodant apdraustuosius, kurių valstybinis socialinis draudimas tęsiamas reorganizavime dalyvaujančioje įstaigoje (atsakingi vykdytojai – reorganizavime dalyvaujanti įstaiga).</text:p>
      <text:p text:style-name="P120">24. Teisės aktų nustatyta tvarka reorganizuojamos įstaigos išregistruojamos valstybės įmonės Registrų centro Tauragės filiale (atsakingas vykdytojas – reorganizavime dalyvaujanti įstaiga).</text:p>
      <text:p text:style-name="P121">25. Reorganizavus reorganizuojamas įstaigas prijungimo prie reorganizavime dalyvaujančios įstaigos būdu, teisės aktų nustatyta tvarka (bet ne vėliau kaip per šešis mėnesius nuo nuostatų patvirtinimo dienos) valstybės įmonei Registrų centro Tauragės filialui registruoti pateikiami pakeisti naujos redakcijos reorganizavime dalyvaujančios įstaigos nuostatai.</text:p>
      <text:p text:style-name="P122">26. Reorganizavimas vykdomas, prievolės baigiamos vykdyti iš reorganizuojamų ir reorganizavime dalyvaujančios įstaigos patvirtintų biudžetinių asignavimų.</text:p>
      <text:p text:style-name="P123"/>
      <text:p text:style-name="P124"><text:span text:style-name="T125">V</text:span><text:span text:style-name="T126">.<text:s/></text:span><text:span text:style-name="T127">REORGANIZAVIMO IR FUNKCIJŲ PERSKIRSTYM</text:span><text:span text:style-name="T128">O PAGRINDIMAS</text:span></text:p>
      <text:p text:style-name="P129"/>
      <text:p text:style-name="P130">27. Lietuvos Respublikos Seimas 2006 m. gruodžio 21 d. nutarimu Nr. X-1010 „Dėl Lietuvos policijos sistemos plėtros programos patvirtinimo“ (Žin., 2006, Nr.<text:s/><text:a xlink:href="https://www.e-tar.lt/portal/lt/legalAct/TAR.95E5C9563680" office:target-frame-name="_blank" xlink:show="new"><text:span text:style-name="T131">1</text:span><text:span text:style-name="T132">44-5466</text:span></text:a>) patvirtino Lietuvos policijos sistemos plėtros programą.</text:p>
      <text:p text:style-name="P133"/>
      <text:p text:style-name="P134"><text:span text:style-name="T135">VI</text:span><text:span text:style-name="T136">.<text:s/></text:span><text:span text:style-name="T137">TURTO ĮVERTINIMAS</text:span></text:p>
      <text:p text:style-name="P138"/>
      <text:p text:style-name="P139">28. Tauragės rajono policijos komisariato turto vertė 2008 m. sausio 1 d. pagal finansinės<text:s/><text:soft-page-break/>atskaitomybės dokumentus sudarė 4347,5 tūkst. Lt, iš jų:</text:p>
      <text:p text:style-name="P140">28.1.<text:s/>ilgalaikio turto balansinė vertė – 3883,7 tūkst. Lt, likutinė vertė – 1726,4 tūkst. Lt;</text:p>
      <text:p text:style-name="P141">28.2. trumpalaikis turtas – 351,9 tūkst. Lt;</text:p>
      <text:p text:style-name="P142">28.3. materialinės atsargos – 17,6 tūkst. Lt;</text:p>
      <text:p text:style-name="P143">28.4. lėšos – 94,3 tūkst. Lt.</text:p>
      <text:p text:style-name="P144">Debetinis įsiskolinimas – 4,9 tūkst. Lt. Kreditinis įsiskolinimas – 2,6 tūkst. Lt.</text:p>
      <text:p text:style-name="P145">29. Šilalės rajono policijos komisariato turto vertė 2008 m. sausio 1 d. pagal finansinės atskaitomybės dokumentus sudarė 2595,4 tūkst. Lt, iš jų:</text:p>
      <text:p text:style-name="P146">29.1. ilgalaikio turto balansinė vertė – 2364,7 tūkst. Lt, likutinė vertė – 1194,4 tūkst. Lt;</text:p>
      <text:p text:style-name="P147">29.2. trumpalaikis turtas – 140,7 tūkst. Lt;</text:p>
      <text:p text:style-name="P148">29.3. materialinės atsargos – 17,9 tūkst. Lt;</text:p>
      <text:p text:style-name="P149">29.4. lėšos – 72,1 tūkst. Lt.</text:p>
      <text:p text:style-name="P150">Debetinis įsiskolinimas – 1,7 tūkst. Lt. Kreditinis įsiskolinimas – 27,1 tūkst. Lt.</text:p>
      <text:p text:style-name="P151">30. Jurbarko rajono policijos komisariato turto vertė 2008 m. sausio 1 d. pagal finansinės atskaitomybės dokumentus sudarė 2527 tūkst. Lt, iš jų:</text:p>
      <text:p text:style-name="P152">30.1. ilgalaikio turto balansinė vertė – 2350,6 tūkst. Lt, likutinė vertė – 1305,1 tūkst. Lt;</text:p>
      <text:p text:style-name="P153">30.2. trumpalaikis turtas – 165,8 tūkst. Lt;</text:p>
      <text:p text:style-name="P154">30.3. materialinės atsargos – 8,9 tūkst. Lt;</text:p>
      <text:p text:style-name="P155">30.4. lėšos – 1,7 tūkst. Lt.</text:p>
      <text:p text:style-name="P156">Debetinis įsiskolinimas – 4,3 tūkst. Lt. Kreditinis įsiskolinimas – 0 tūkst. Lt.</text:p>
      <text:p text:style-name="P157">31. Pagėgių policijos komisariato turto vertė 2008 m. sausio 1 d. pagal finansinės atskaitomybės dokumentus sudarė 839,1 tūkst. Lt, iš jų:</text:p>
      <text:p text:style-name="P158">31.1. ilgalaikio turto balansinė vertė – 777,7 tūkst. Lt, likutinė vertė – 440,2 tūkst. Lt;</text:p>
      <text:p text:style-name="P159">31.2. trumpalaikis turtas – 59,4 tūkst. Lt;</text:p>
      <text:p text:style-name="P160">31.3.<text:s/>materialinės atsargos – 2,0 tūkst. Lt;</text:p>
      <text:p text:style-name="P161">31.4. lėšos – 0 tūkst. Lt.</text:p>
      <text:p text:style-name="P162">Debetinis įsiskolinimas – 0 tūkst. Lt. Kreditinis įsiskolinimas – 4,4 tūkst. Lt.</text:p>
      <text:p text:style-name="P163"/>
      <text:p text:style-name="P164"><text:span text:style-name="T165">VII</text:span><text:span text:style-name="T166">.<text:s/></text:span><text:span text:style-name="T167">TURTO PASKIRSTYMAS IR PRIEVOLIŲ PERĖMIMAS</text:span></text:p>
      <text:p text:style-name="P168"/>
      <text:p text:style-name="P169">32. Pagal 2008 m. spalio 1 d. buhalterinės<text:s/>apskaitos duomenis reorganizuojamų įstaigų turtas, teisės bei prievolės perduodamos reorganizavime dalyvaujančiai įstaigai.</text:p>
      <text:p text:style-name="P170"/>
      <text:p text:style-name="P171"><text:span text:style-name="T172">VIII</text:span><text:span text:style-name="T173">.<text:s/></text:span><text:span text:style-name="T174">APSKAITOS IR FINANSINĖS ATSKAITOMYBĖS DOKUMENTŲ PERĖMIMAS SAUGOTI</text:span></text:p>
      <text:p text:style-name="P175"/>
      <text:p text:style-name="P176">33.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177">34.<text:s/>Reorganizuojamų įstaigų disponuojami antspaudai su Lietuvos valstybės herbu, pasirašius turto ir dokumentacijos perdavimo ir priėmimo aktus, nustatyta tvarka sunaikinami.</text:p>
      <text:p text:style-name="P178"/>
      <text:p text:style-name="P179"><text:span text:style-name="T180">IX</text:span><text:span text:style-name="T181">.<text:s/></text:span><text:span text:style-name="T182">REORGANIZUOJAMŲ ĮSTAIGŲ UŽDAVINIAI IR FUNKCIJOS</text:span></text:p>
      <text:p text:style-name="P183"/>
      <text:p text:style-name="P184">35. Reorganizuojant<text:s/>reorganizuojamas įstaigas užtikrinamas šių policijos įstaigų veiklos tęstinumas, įsipareigojimų vykdymas, valstybės tarnautojų ir kitų darbuotojų socialinė apsauga.</text:p>
      <text:p text:style-name="P185">36.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186">96-4308</text:span></text:a>) patvirtintuose jų nuostatuose.</text:p>
      <text:p text:style-name="P187"/>
      <text:p text:style-name="P188"><text:span text:style-name="T189">X</text:span><text:span text:style-name="T190">.<text:s/></text:span><text:span text:style-name="T191">BAIGIAMOSIOS NUOSTATOS</text:span></text:p>
      <text:p text:style-name="P192"/>
      <text:p text:style-name="P193">37. Reorganizuojamos ir reorganizavime dalyvaujanti įstaiga apie reorganizavimo sąlygų sudarymą praneša visiems juridinio asmens kreditoriams raštu.</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RAGĖS RAJONO POLICIJOS KOMISARIATO VIRŠININKO,</dc:title>
    <meta:initial-creator>Sandra</meta:initial-creator>
    <dc:creator>Adlib User</dc:creator>
    <meta:creation-date>2015-09-24T21:17:00Z</meta:creation-date>
    <dc:date>2015-09-24T21:17:00Z</dc:date>
    <meta:template xlink:href="Normal" xlink:type="simple"/>
    <meta:editing-cycles>2</meta:editing-cycles>
    <meta:editing-duration>PT0S</meta:editing-duration>
    <meta:document-statistic meta:page-count="7" meta:paragraph-count="117" meta:word-count="2191" meta:character-count="18401" meta:row-count="466" meta:non-whitespace-character-count="16327"/>
  </office:meta>
</office:document-meta>
</file>