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INFORMACIJOS APIE veiklos elektros energetikos sektoriuje leidimų IŠDAVIMĄ IR GALIOJIMO PANAIKINIMĄ skelbimo</text:p>
      <text:p text:style-name="P11"/>
      <text:p text:style-name="P12">2012 m. spalio 31 d. Nr. 1-215</text:p>
      <text:p text:style-name="P13">Vilnius</text:p>
      <text:p text:style-name="P14"/>
      <text:p text:style-name="P15"><text:span text:style-name="T16">Vadovaud</text:span><text:span text:style-name="T17">amasis Lietuvos Respublikos Vyriausybės 2001 m. gruodžio 5 d. nutarimo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18">104-3713</text:span></text:a><text:span text:style-name="T19">; 2009, Nr.<text:s/></text:span><text:a xlink:href="https://www.e-tar.lt/portal/lt/legalAct/TAR.19D5A14ED325" office:target-frame-name="_blank" xlink:show="new"><text:span text:style-name="T20">49-1958</text:span></text:a><text:span text:style-name="T21">) 2 punktu:<text:s/></text:span></text:p>
      <text:p text:style-name="P22"><text:span text:style-name="T23">1</text:span><text:span text:style-name="T24">. N u s t a t a u, kad informacija apie veiklos elektros energetikos sektoriuje leidimų išdavimą ir galiojim</text:span><text:span text:style-name="T25">o panaikinimą skelbiama Lietuvos Respublikos energetikos ministerijos internetinėje svetainėje. Informacijoje nurodomas leidimo turėtojas, leidimu reglamentuojamos veiklos rūšis, leidimo numeris, jo išdavimo, galiojimo panaikinimo data, leidimu reglamentuo</text:span><text:span text:style-name="T26">jamos veiklos teritorija, elektrinės įrengtoji galia.</text:span></text:p>
      <text:p text:style-name="P27"><text:span text:style-name="T28">2</text:span><text:span text:style-name="T29">. P a v e d u Lietuvos Respublikos energetikos ministerijos Informacijos valdymo skyriui skelbti Lietuvos Respublikos energetikos ministerijos internetinėje svetainėje informaciją apie veiklos elek</text:span><text:span text:style-name="T30">tros energetikos sektoriuje leidimų išdavimą ir galiojimo panaikinimą.</text:span></text:p>
      <text:p text:style-name="P31"/>
      <text:p text:style-name="P32"/>
      <text:p text:style-name="P33"><text:span text:style-name="T34">Energetikos ministras</text:span><text:span text:style-name="T35"><text:tab/>Arvydas Sekmokas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09T13:40:00Z</meta:creation-date>
    <dc:date>2015-09-09T13:40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373" meta:row-count="44" meta:non-whitespace-character-count="1211"/>
  </office:meta>
</office:document-meta>
</file>