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letter-spacing="-0.0013in"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Šventosios valstybinio jūrų uosto plėtros tarybos personalinės sudėties<text:s/></text:p>
      <text:p text:style-name="P7"/>
      <text:p text:style-name="P8">2009 m. rugpjūčio 27 d. Nr. 3-390</text:p>
      <text:p text:style-name="P9">Vilnius</text:p>
      <text:p text:style-name="P10"/>
      <text:p text:style-name="P11"><text:span text:style-name="T12">Vadovaudamasis Lietuvos Respublikos Šventosios valstybinio jūrų uosto įstatymo (Žin., 2006, Nr. </text:span><text:a xlink:href="https://www.e-tar.lt/portal/lt/legalAct/TAR.74D8B260CB90" office:target-frame-name="_blank" xlink:show="new"><text:span text:style-name="T13">132-4987</text:span></text:a><text:span text:style-name="T14">) 9 straipsniu, Lietuvos Respublikos Vyriausybės 2007 m. balandžio 18 d. nutarimu Nr. 403 „Dėl Šventosios valstybinio jūrų uosto plėtros tarybos sudarymo ir jos nuostatų patvirtinimo“ (Žin., 2007, Nr. </text:span><text:a xlink:href="https://www.e-tar.lt/portal/lt/legalAct/TAR.E78206AAEA07" office:target-frame-name="_blank" xlink:show="new"><text:span text:style-name="T15">47-1808</text:span></text:a><text:span text:style-name="T16">):</text:span></text:p>
      <text:p text:style-name="P17"><text:span text:style-name="T18">1</text:span><text:span text:style-name="T19">.<text:s/></text:span><text:span text:style-name="T20">Tvirtinu</text:span><text:span text:style-name="T21"><text:s/>šią personalinę Šventosios valstybinio jūrų uosto tarybos sudėtį:</text:span></text:p>
      <text:p text:style-name="P22">Eligijus Masiulis, susisiekimo ministras (tarybos pirmininkas);</text:p>
      <text:p text:style-name="P23">Aidas Adomaitis, Žuvininkystės departamento prie Lietuvos Respublikos žemės ūkio ministerijos generalinis direktorius;</text:p>
      <text:p text:style-name="P24">Alfonsas Bargaila, Lietuvos žuvininkystės produktų gamintojų asociacijos pirmininkas;</text:p>
      <text:p text:style-name="P25">Arnoldas Burkovskis, ūkio viceministras;</text:p>
      <text:p text:style-name="P26">Arūnas Burkšas, Klaipėdos apskrities viršininkas;</text:p>
      <text:p text:style-name="P27">Vainius Butinas, Valstybės sienos apsaugos tarnybos Pakrančių apsaugos rinktinės vadas;</text:p>
      <text:p text:style-name="P28">Rimantas Didžiokas, Klaipėdos universiteto plėtros ir tarptautinių ryšių prorektorius;</text:p>
      <text:p text:style-name="P29">Eugenijus Gentvilas, VĮ Klaipėdos valstybinio jūrų uosto direkcijos generalinis direktorius;</text:p>
      <text:p text:style-name="P30">Ramūnas Kalvaitis, aplinkos viceministras;</text:p>
      <text:p text:style-name="P31">Valerijus Kuznecovas, Palangos miesto savivaldybės administracijos direktorius;</text:p>
      <text:p text:style-name="P32">Loreta Maskaliovienė, Finansų ministerijos Veiksmų programos valdymo departamento direktoriaus pavaduotoja;</text:p>
      <text:p text:style-name="P33">Jonas Miškinis, Muitinės departamento prie Finansų ministerijos generalinio direktoriaus pavaduotojas;</text:p>
      <text:p text:style-name="P34">Alvydas Šakočius, Vidaus reikalų ministerijos Viešojo saugumo departamento direktorius;</text:p>
      <text:p text:style-name="P35">Arūnas Štaras, susisiekimo viceministras;</text:p>
      <text:p text:style-name="P36"><text:span text:style-name="T37">Valdemaras Vizbaras, Lietuvos buriuotojų sąjungos tarybos narys.</text:span></text:p>
      <text:p text:style-name="P38"><text:span text:style-name="T39">2</text:span><text:span text:style-name="T40">.<text:s/></text:span><text:span text:style-name="T41">Skiriu</text:span><text:span text:style-name="T42"><text:s/>Daivą Krivickienę, Susisiekimo ministerijos Vandens transporto departamento Vandens transporto infrastruktūros skyriaus vyriausiąją specialistę, Šventosios valstybinio jūrų uosto tarybos sekretore, kuri nėra šiuo įsakymu patvirtintos personalinės Šventosios valstybinio jūrų uosto tarybos narė.</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Respublikos susisiekimo ministro 2007 m. birželio 21 d. įsakymą Nr. 3-222 „Dėl Šventosios valstybinio jūrų uosto plėtros tarybos personalinės sudėties“ (Žin., 2007, Nr. </text:span><text:a xlink:href="https://www.e-tar.lt/portal/lt/legalAct/TAR.DD6442525CA8" office:target-frame-name="_blank" xlink:show="new"><text:span text:style-name="T51">108-4447</text:span></text:a><text:span text:style-name="T52">);</text:span></text:p>
      <text:p text:style-name="P53"><text:span text:style-name="T54">3.2</text:span><text:span text:style-name="T55">. Lietuvos Respublikos susisiekimo ministro 2009 m. vasario 10 d. įsakymą Nr. 3-40 „Dėl Lietuvos Respublikos susisiekimo ministro 2007 m. birželio 21 d. įsakymo Nr. 3-222 „Šventosios valstybinio jūrų uosto plėtros tarybos personalinės sudėties“ pakeitimo“ (Žin., 2009, Nr. </text:span><text:a xlink:href="https://www.e-tar.lt/portal/lt/legalAct/TAR.EFC6753DEDD1" office:target-frame-name="_blank" xlink:show="new"><text:span text:style-name="T56">18-724</text:span></text:a><text:span text:style-name="T57">).</text:span></text:p>
      <text:p text:style-name="P58"/>
      <text:p text:style-name="P59"/>
      <text:p text:style-name="P60"/>
      <text:p text:style-name="P61"><text:span text:style-name="T62">Susisiekimo ministras</text:span><text:span text:style-name="T63"><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4:33:00Z</meta:creation-date>
    <dc:date>2017-03-02T14:33:00Z</dc:date>
    <meta:template xlink:href="Normal.dotm" xlink:type="simple"/>
    <meta:editing-cycles>2</meta:editing-cycles>
    <meta:editing-duration>PT0S</meta:editing-duration>
    <meta:document-statistic meta:page-count="1" meta:paragraph-count="17" meta:word-count="354" meta:character-count="2934" meta:row-count="45" meta:non-whitespace-character-count="2597"/>
  </office:meta>
</office:document-meta>
</file>