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style:font-size-complex="11pt"/>
    </style:style>
    <style:style style:name="T22" style:parent-style-name="DefaultParagraphFont" style:family="text">
      <style:text-properties fo:letter-spacing="0.0416in" style:font-size-complex="11pt"/>
    </style:style>
    <style:style style:name="T23" style:parent-style-name="DefaultParagraphFont" style:family="text">
      <style:text-properties style:font-size-complex="11p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indent="0.4923in"/>
      <style:text-properties fo:text-transform="uppercase" fo:color="#000000"/>
    </style:style>
    <style:style style:name="P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OCIALINĖS APSAUGOS IR DARBO MINISTRAS IR<text:s/></text:span></text:p>
      <text:p text:style-name="P9">LIETUVOS RESPUBLIKOS SVEIKATOS APSAUGOS MINISTRAS</text:p>
      <text:p text:style-name="P10"/>
      <text:p text:style-name="P11">Į S A K Y M A S</text:p>
      <text:p text:style-name="P12">DĖL SOCIALINĖS APSAUGOS IR DARBO MINISTRO IR SVEIKATOS APSAUGOS MINISTRO 2002 M. SPALIO 8 D. ĮSAKYMO NR. 119/493 „DĖL ĮSTAIGŲ, SIEKIANČIŲ TEIKTI RIZIKOS VEIKSNIŲ TYRIMO PASLAUGAS ĮMONĖMS, ATESTAVIMO IR ĮGALIOJIMŲ SUTEIKIMO NUOSTATŲ PATVIRTINIMO IR DĖL ĮSTAIGŲ, SIEKIANČIŲ GAUTI ĮGALIOJIMUS TEIKTI RIZIKOS VEIKSNIŲ TYRIMO PASLAUGAS ĮMONĖMS, ATESTAVIMO KOMISIJOS SUDARYMO“ PAKEITIMO</text:p>
      <text:p text:style-name="P13"/>
      <text:p text:style-name="P14">2003 m. gegužės 27 d. Nr. A1-87/V-305</text:p>
      <text:p text:style-name="P15">Vilnius</text:p>
      <text:p text:style-name="P16"/>
      <text:p text:style-name="P17"/>
      <text:p text:style-name="P18"><text:span text:style-name="T19">Pakeičiame</text:span><text:span text:style-name="T20"><text:s/>socialinės apsaugos ir darbo ministro ir sveikatos apsaugos ministro 2002 m. spalio 8 d. įsakymą Nr. 119/</text:span><text:span text:style-name="T21">493 „Dėl Įstaigų, siekiančių teikti rizikos veiksnių tyrimo paslaugas įmonėms, atestavimo ir įgaliojimų suteikimo nuostatų patvirtinimo ir dėl įstaigų, siekiančių gauti įgaliojimus teikti rizikos veiksnių tyrimo paslaugas įmonėms, atestavimo komisijos sudarymo“ (Žin., 2002, Nr. 100-4472; 2003, Nr. 35-1509) ir<text:s/></text:span><text:span text:style-name="T22">įrašome</text:span><text:span text:style-name="T23"><text:s/>2 punkte vietoj žodžių „A. Sabaitienė – Socialinės apsaugos ir darbo ministerijos Darbo sąlygų skyriaus vyriausioji specialistė“ žodžius „N. Liubarskaja – Socialinės apsaugos ir darbo ministerijos Darbo sąlygų skyriaus vedėjo pavaduotoja“.</text:span></text:p>
      <text:p text:style-name="P24"/>
      <text:p text:style-name="P25"/>
      <text:p text:style-name="P26"/>
      <text:p text:style-name="P27">SOCIALINĖS APSAUGOS IR DARBO MINISTRĖ<text:tab/>VILIJA BLINKEVIČIŪTĖ</text:p>
      <text:p text:style-name="P28"/>
      <text:p text:style-name="P29">SVEIKATOS APSAUGOS MINISTRAS<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0T10:17:00Z</meta:creation-date>
    <dc:date>2017-09-20T10:17:00Z</dc:date>
    <meta:template xlink:href="Normal.dotm" xlink:type="simple"/>
    <meta:editing-cycles>2</meta:editing-cycles>
    <meta:editing-duration>PT0S</meta:editing-duration>
    <meta:document-statistic meta:page-count="1" meta:paragraph-count="27" meta:word-count="169" meta:character-count="1322" meta:row-count="98" meta:non-whitespace-character-count="1180"/>
  </office:meta>
</office:document-meta>
</file>