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center"/>
    </style:style>
  </office:automatic-styles>
  <office:body>
    <office:text text:use-soft-page-breaks="true">
      <text:p text:style-name="P1"><text:span text:style-name="T2">LIETUVOS RESPUBLIKOS ŪKIO MINISTRO</text:span></text:p>
      <text:p text:style-name="P3"><text:span text:style-name="T4">Į</text:span><text:span text:style-name="T5"><text:s/></text:span><text:span text:style-name="T6">S A K Y M A S</text:span></text:p>
      <text:p text:style-name="P7"/>
      <text:p text:style-name="P8">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3 m. gegužės 17 d. Nr. 4-426</text:p>
      <text:p text:style-name="P11">Vilnius</text:p>
      <text:p text:style-name="P12"/>
      <text:p text:style-name="P13"><text:span text:style-name="T14">Atsižvelgdama į viešosios įstaigos Lietuvos verslo paramos agentūros 2013 m. balandžio 25 d. raštą Nr. R4-4553(13.1.5) „Dėl Europos Sąjungos finansinės paramos naudojimo pažeidimo tyrimų tinkamų finansuoti išlaidų dydžio (projekto kodai Nr. VP3-1.3-ŪM-03-V-01-001, VP3-1.3-ŪM-01-V-01-019, VP3-1.3-ŪM-03-V-01-005, VP3-1.3-ŪM-05-R-21-007, VP3-3.4-ŪM-03-V-04-042, VP3-3.4-ŪM-03-V-04-043, VP3-3.4-ŪM-03-V-04-044, VP3-3.4-ŪM-03-V-04-045, VP3-3.4-ŪM-03-V-04-046, VP3-3.4-ŪM-03-V-04-048, VP3-3.4-ŪM-03-V-04-049, VP3-3.4-ŪM-03-V-04-051)“:</text:span></text:p>
      <text:p text:style-name="P15"><text:span text:style-name="T16">1</text:span><text:span text:style-name="T17">. P a k e i č i u 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8">97-1140</text:span></text:a><text:span text:style-name="T19">; 2010, Nr. 70(1)-892; 2012, Nr. 101-878) ir išdėstau 1 punktą taip:</text:span></text:p>
      <text:p text:style-name="P20"><text:span text:style-name="T21">„</text:span><text:span text:style-name="T22">1</text:span><text:span text:style-name="T23">. Kauno miesto savivaldybės administracijos projekto „Girstučio“ kultūros ir sporto rūmų rekonstrukcija, Kovo 11-osios g. 26, Kaunas“ (VšĮ Lietuvos verslo paramos agentūros 2009 m. lapkričio 30 d. paraiškos kodas VP3-1.3-ŪM-03-V-01-005, Europos Sąjungos struktūrinių fondų ir (ar) valstybės biudžeto finansavimui gauti vertinimo rezultatų ataskaita Nr. 1388) kapitalo formavimo (ekonominės klasifikacijos kodas 2.9.2.2.1.01) išlaidoms padengti – iki 4 999 393,00 (keturių milijonų devynių šimtų devyniasdešimt devynių tūkstančių trijų šimtų devyniasdešimt trijų) litų finansavimo, priemonės kodas 01 005 01 08 01, funkcinės klasifikacijos kodas 04.07.03.01, finansavimo dalis (intensyvumas) – iki 29,99 proc., finansavimo šaltinio kodas 1.3.2.3.1 (2007–2013 m. ES struktūrinė parama);“.</text:span></text:p>
      <text:p text:style-name="P24"><text:span text:style-name="T25">2</text:span><text:span text:style-name="T26">. N u s t a t a u, kad šis įsakymas gali būti skundžiamas Lietuvos Respublikos administracinių bylų teisenos įstatymo (Žin., 1999, Nr.<text:s/></text:span><text:a xlink:href="https://www.e-tar.lt/portal/lt/legalAct/TAR.67B5099C5848" office:target-frame-name="_blank" xlink:show="new"><text:span text:style-name="T27">13-308</text:span></text:a><text:span text:style-name="T28">; 2000, Nr.<text:s/></text:span><text:a xlink:href="https://www.e-tar.lt/portal/lt/legalAct/TAR.78FAC7B20AD8" office:target-frame-name="_blank" xlink:show="new"><text:span text:style-name="T29">85-2566</text:span></text:a><text:span text:style-name="T30">) nustatyta tvarka ir terminais.</text:span></text:p>
      <text:p text:style-name="P31"/>
      <text:p text:style-name="P32"/>
      <text:p text:style-name="P33"/>
      <text:p text:style-name="P34"><text:span text:style-name="T35">Ūkio ministrė</text:span><text:span text:style-name="T36"><text:tab/><text:s/>Birutė Vėsaitė</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3-02T13:49:00Z</meta:creation-date>
    <dc:date>2016-03-02T13:49:00Z</dc:date>
    <meta:template xlink:href="Normal" xlink:type="simple"/>
    <meta:editing-cycles>2</meta:editing-cycles>
    <meta:editing-duration>PT0S</meta:editing-duration>
    <meta:document-statistic meta:page-count="1" meta:paragraph-count="42" meta:word-count="341" meta:character-count="2659" meta:row-count="131" meta:non-whitespace-character-count="2360"/>
  </office:meta>
</office:document-meta>
</file>