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INFORMACIJOS INSTITUTO PRIE LIETUVOS RESPUBLIKOS VYRIAUSYBĖS</text:p>
      <text:p text:style-name="P14"/>
      <text:p text:style-name="P15">1994 m. rugpjūčio 31 d. Nr. 80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skirti Lietuvos informacijos institutą prie Lietuvos Respublikos Vyriausybės Valdymo reformų ir savivaldybių reikalų ministerijos reguliavimo sričiai ir vadinti jį Lietuvos informacijos institutu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VALDYMO REFORMŲ IR<text:s/></text:p>
      <text:p text:style-name="P32">SAVIVALDYBIŲ REIKALŲ MINISTRAS<text:tab/>MINDAUGAS STAN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4T13:09:00Z</meta:creation-date>
    <dc:date>2021-04-14T13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70" meta:character-count="532" meta:row-count="29" meta:non-whitespace-character-count="470"/>
  </office:meta>
</office:document-meta>
</file>