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ableColumn62" style:family="table-column">
      <style:table-column-properties style:column-width="2.2812in"/>
    </style:style>
    <style:style style:name="TableColumn63" style:family="table-column">
      <style:table-column-properties style:column-width="1in"/>
    </style:style>
    <style:style style:name="TableColumn64" style:family="table-column">
      <style:table-column-properties style:column-width="3.5625in"/>
    </style:style>
    <style:style style:name="Table61"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left="0.475in">
        <style:tab-stops/>
      </style:paragraph-properties>
    </style:style>
    <style:style style:name="T68" style:parent-style-name="DefaultParagraphFont" style:family="text">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left="0.475in">
        <style:tab-stops/>
      </style:paragraph-properties>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RAŠČIŲ „ECHO LITVY“ IR „KURIER WILENSKI“</text:p>
      <text:p text:style-name="P15"/>
      <text:p text:style-name="P16">1995 m. balandžio 4 d. Nr. 475</text:p>
      <text:p text:style-name="P17">Vilnius</text:p>
      <text:p text:style-name="P18"/>
      <text:p text:style-name="P19"><text:span text:style-name="T20">Siekdama sudaryti geresnes veiklos sąlygas masinės informacijos priemonėms ir vadovaudamasi Lietuvos Respublikos Seimo 1994 m. gruodžio 20 d. nutarimu Nr. I-715 „Dėl laikraščių „Echo Litvy“ ir „Kurier Wilenski“, Lietuvos Respublikos Vyriausybė<text:s/></text:span><text:span text:style-name="T21">nutari</text:span><text:span text:style-name="T22">a:</text:span></text:p>
      <text:p text:style-name="P23"><text:span text:style-name="T24">1</text:span><text:span text:style-name="T25">. Reorganizuoti Valstybinį leidybos centrą – atskirti laikraščių „Echo Litvy“ ir „Kurier Wilenski“ redakcijas.</text:span></text:p>
      <text:p text:style-name="P26"><text:span text:style-name="T27">2</text:span><text:span text:style-name="T28">. Pavesti Kultūros ministerijai:</text:span></text:p>
      <text:p text:style-name="P29"><text:span text:style-name="T30">2.1</text:span><text:span text:style-name="T31">. vykdyti laikraščių „Echo Litvy“ ir „Kurier Wilenski“ steigėjo funkcijas;</text:span></text:p>
      <text:p text:style-name="P32"><text:span text:style-name="T33">2.2</text:span><text:span text:style-name="T34">. sudaryti Valstybinio leidybos centro reorganizavimo komisiją ir iki 1995 m. balandžio 10 d. užbaigti spręsti turto ir teisių bei pareigų perdavimo ir perėmimo klausimus;</text:span></text:p>
      <text:p text:style-name="P35"><text:span text:style-name="T36">2.3</text:span><text:span text:style-name="T37">. remiantis Lietuvos Respublikos Seimo 1994 m. vasario 17 d. nutarimu Nr. I-394 ir atsižvelgiant į komisijos, sudarytos patalpų Spaudos rūmuose klausimu, rekomendacijas, perduoti iš Valstybinio leidybos centro balanso į nurodytųjų laikraščių redakcijų balansą po vieną aukštą administraciniame pastate Vilniuje, Laisvės pr. 60, – laikraščio „Echo Litvy“ redakcijai devintąjį aukštą (plotas – 508,17 kv. metro), o laikraščio „Kurier Wilenski“ redakcijai vienuoliktąjį aukštą (plotas – 523,25 kv. metro), taip pat šių redakcijų užimamas technines patalpas (fotolaboratorijas) nurodytojo pastato pirmajame aukšte („Echo Litvy“ – 62,32 kv. metro, „Kurier Wilenski“ – 56,4 kv. metro);</text:span></text:p>
      <text:p text:style-name="P38"><text:span text:style-name="T39">2.4</text:span><text:span text:style-name="T40">. iki pastato Vilniuje, Laisvės pr. 60, patalpos bus perduotos periodinių leidinių redakcijoms, pavesti įmonei „Spauda“ sudaryti su redakcijomis (arba įsteigta redakcijų bendrija), į kurių balansą perduodamos patalpos, pastato ir bendrojo naudojimo patalpų kapitalinio remonto, priežiūros ir eksploatavimo sutartis;</text:span></text:p>
      <text:p text:style-name="P41"><text:span text:style-name="T42">2.5</text:span><text:span text:style-name="T43">. kartu su komisija patalpų Spaudos rūmuose klausimu pateikti Lietuvos Respublikos Vyriausybei pasiūlymus, kaip panaudoti atsilaisvinančias pastato Vilniuje, Laisvės pr. 60, patalpas.</text:span></text:p>
      <text:p text:style-name="P44"><text:span text:style-name="T45">3</text:span><text:span text:style-name="T46">. Nustatyti, kad tik steigėjui sutikus laikraščių „Echo Litvy“ ir „Kurier Wilenski“ redakcijos bei Valstybinis leidybos centras gali sudaryti sutartis, spręsti atlyginimų didinimo bei premijavimo ir kitus ūkinės-finansinės veiklos klausimus, kol šios redakcijos bus baigtos privatizuoti.</text:span></text:p>
      <text:p text:style-name="P47"><text:span text:style-name="T48">4</text:span><text:span text:style-name="T49">. Skirti iš Lietuvos Respublikos Vyriausybės rezervo fondo Valstybiniam leidybos centrui 370 tūkst. litų laikraščių „Echo Litvy“ ir „Kurier Wilenski“ redakcijų leidybos nuostoliams, susidariusiems iki šių redakcijų privatizavimo, padengti.</text:span></text:p>
      <text:p text:style-name="P50"><text:span text:style-name="T51">5</text:span><text:span text:style-name="T52">. Iš dalies pakeičiant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53">53-1018</text:span></text:a><text:span text:style-name="T54">, Nr.<text:s/></text:span><text:a xlink:href="https://www.e-tar.lt/portal/lt/legalAct/TAR.C160D3876524" office:target-frame-name="_blank" xlink:show="new"><text:span text:style-name="T55">90-1753</text:span></text:a><text:span text:style-name="T56">), vietoj pastraipos:</text:span></text:p>
      <text:p text:style-name="P57"><text:span text:style-name="T58">„Valstybinis leidybos SL242, Vilnius, Klaipėdos g. 5, centras („Echo Litvy“, SL322 Laisvės pr. 60“ „Kurier Wilenski“)</text:span></text:p>
      <text:p text:style-name="P59"><text:span text:style-name="T60">įrašyti pastraipa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cho Litvy“<text:s/></text:span></text:p>
          </table:table-cell>
          <table:table-cell table:style-name="TableCell69">
            <text:p text:style-name="P70">SL242<text:s/></text:p>
          </table:table-cell>
          <table:table-cell table:style-name="TableCell71">
            <text:p text:style-name="P72">Vilnius, Laisvės pr. 60</text:p>
          </table:table-cell>
        </table:table-row>
        <table:table-row table:style-name="TableRow73">
          <table:table-cell table:style-name="TableCell74">
            <text:p text:style-name="P75">„Kurier Wilenski“<text:s/></text:p>
          </table:table-cell>
          <table:table-cell table:style-name="TableCell76">
            <text:p text:style-name="P77">SL322<text:s/></text:p>
          </table:table-cell>
          <table:table-cell table:style-name="TableCell78">
            <text:p text:style-name="P79">Vilnius, Laisvės pr. 60“.</text:p>
          </table:table-cell>
        </table:table-row>
      </table:table>
      <text:p text:style-name="P80"/>
      <text:p text:style-name="P81"/>
      <text:p text:style-name="P82"/>
      <text:p text:style-name="P83"><text:span text:style-name="T84">MINISTRAS PIRMININKAS</text:span><text:span text:style-name="T85"><text:tab/>ADOLFAS ŠLEŽEVIČIUS</text:span></text:p>
      <text:p text:style-name="P86"/>
      <text:p text:style-name="P87"/>
      <text:p text:style-name="P88"/>
      <text:p text:style-name="P89">KULTŪROS MINISTRAS<text:tab/>JUOZAS 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6T13:17:00Z</meta:creation-date>
    <dc:date>2019-06-26T13:17:00Z</dc:date>
    <meta:template xlink:href="Normal.dotm" xlink:type="simple"/>
    <meta:editing-cycles>2</meta:editing-cycles>
    <meta:editing-duration>PT0S</meta:editing-duration>
    <meta:document-statistic meta:page-count="2" meta:paragraph-count="31" meta:word-count="475" meta:character-count="3753" meta:row-count="106" meta:non-whitespace-character-count="3309"/>
  </office:meta>
</office:document-meta>
</file>