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41in"/>
    </style:style>
    <style:style style:name="T37" style:parent-style-name="DefaultParagraphFont" style:family="text">
      <style:text-properties fo:color="#000000" fo:letter-spacing="-0.0041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<text:span text:style-name="T11">DĖL Lietuvos respublikos aplinkos ministro 2008 m. rugpjūčio 1 d. įsakymo Nr. D1-415 „Dėl PAGRINDINIŲ ir tarpinių miško KIRTIMŲ<text:s/></text:span><text:span text:style-name="T12">APIMČIŲ VALSTYBINIŲ MIŠKŲ VALDYTOJAMS 2009–2013 METAMS tvirtinimo“ pakeitimo</text:span><text:span text:style-name="T13"><text:s/></text:span></text:p>
      <text:p text:style-name="P14"/>
      <text:p text:style-name="P15">2012 m. kovo 28 d. Nr. D1-267</text:p>
      <text:p text:style-name="P16">Vilnius</text:p>
      <text:p text:style-name="P17"/>
      <text:p text:style-name="P18"><text:span text:style-name="T19">P a k e i č i u 2012 metų pagrindinių ir tarpinių miško kirtimų apimtis valstybinių miškų valdytojams, patvirtintas Lietuvos Respublikos aplinkos ministro 2008 m. rugpjūčio 1 d. įsakymu Nr. D1-415 „Dėl Pagrindinių ir tarpinių miško kirtimų apimčių valstybinių miškų valdytojams 2009–2013 metams tvirtinimo“ (Žin., 2008 Nr. 91-3645):</text:span></text:p>
      <text:p text:style-name="P20"><text:span text:style-name="T21">1</text:span><text:span text:style-name="T22">. Įrašau 1 priedo 13 punkto skiltyje „D“ vietoj skaičiaus „99“ skaičių „79,7“, skiltyje „Iš viso“ vietoj skaičiaus „313“ skaičių „293,7“ ir 2 priedo 13 punkto skiltyje „Drebulynai“ vietoj skaičiaus „25,7“ skaičių „20,7“, skiltyje „Iš viso“ vietoj skaičiaus „72,0“ skaičių „67,0“.</text:span></text:p>
      <text:p text:style-name="P23"><text:span text:style-name="T24">2</text:span><text:span text:style-name="T25">. Įrašau 1 priedo 16 punkto skiltyje „D“ vietoj skaičiaus „76“ skaičių „95,3“, skiltyje „Iš viso“ vietoj skaičiaus „270“ skaičių „289,3“ ir 2 priedo 16 punkto skiltyje „Drebulynai“ vietoj skaičiaus „19,7“ skaičių „24,7“, skiltyje „Iš viso“ vietoj skaičiaus „61,1“ skaičių „66,1“.</text:span></text:p>
      <text:p text:style-name="P26"><text:span text:style-name="T27">3</text:span><text:span text:style-name="T28">. Įrašau 1 priedo 26 punkto skiltyje „Uo“ vietoj skaičiaus „0“ skaičių „1“, skiltyje „Kitos“ vietoj skaičiaus „2“ skaičių „1“ ir 2 priedo 26 punkto skiltyje „Uosynai“ vietoj skaičiaus „0,0“ skaičių „0,1“, skiltyje „Kitos“ vietoj skaičiaus „0,5“ skaičių „0,4“.</text:span></text:p>
      <text:p text:style-name="P29"><text:span text:style-name="T30">4</text:span><text:span text:style-name="T31">. Įrašau 1 priedo punkte „Iš viso“ skiltyje „Uo“ vietoj skaičiaus „39“ skaičių „40“, skiltyje „Kitos“ vietoj skaičiaus „46“ skaičių „45“ ir 2 priedo punkte „Iš viso“ skiltyje „Uosynai“ vietoj skaičiaus „7,6“ skaičių „7,7“, skiltyje „Kitos“ vietoj skaičiaus „9,4“ skaičių „9,3“.</text:span></text:p>
      <text:p text:style-name="P32"><text:span text:style-name="T33">5</text:span><text:span text:style-name="T34">. Atsižvelgdamas į blogą uosynų sanitarinę būklę, n u s t a t a u, kad:</text:span></text:p>
      <text:p text:style-name="P35"><text:span text:style-name="T36">5.1</text:span><text:span text:style-name="T37">. VĮ Anykščių miškų urėdija 2012 metais gali iškirsti uosynuose pagrindiniais kirtimais 1,0 ha plote 0,1 tūkst. ktm medienos;</text:span></text:p>
      <text:p text:style-name="P38"><text:span text:style-name="T39">5.2</text:span><text:span text:style-name="T40">. VĮ Pakruojo miškų urėdija 2012 metais papildomai gali iškirsti uosynuose pagrindiniais kirtimais 35 ha plote 4,1 tūkst. ktm medienos.</text:span></text:p>
      <text:p text:style-name="P41"/>
      <text:p text:style-name="P42"/>
      <text:p text:style-name="P43"><text:span text:style-name="T44">Aplinkos ministras</text:span><text:span text:style-name="T45"><text:tab/>Gediminas Kaz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2:40:00Z</meta:creation-date>
    <dc:date>2016-04-13T12:40:00Z</dc:date>
    <meta:template xlink:href="Normal" xlink:type="simple"/>
    <meta:editing-cycles>2</meta:editing-cycles>
    <meta:editing-duration>PT0S</meta:editing-duration>
    <meta:document-statistic meta:page-count="1" meta:paragraph-count="16" meta:word-count="325" meta:character-count="2140" meta:row-count="57" meta:non-whitespace-character-count="1831"/>
  </office:meta>
</office:document-meta>
</file>