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555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23in"/>
      <style:text-properties fo:font-weight="bold" style:font-weight-asian="bold" style:font-weight-complex="bold" fo:color="#000000"/>
    </style:style>
    <style:style style:name="P38" style:parent-style-name="Normal" style:family="paragraph">
      <style:paragraph-properties fo:text-align="center"/>
      <style:text-properties fo:font-weight="bold" style:font-weight-asian="bold" style:font-weight-complex="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555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right" style:position="6.6937in"/>
        </style:tab-stops>
      </style:paragraph-properties>
    </style:style>
    <style:style style:name="P68" style:parent-style-name="Normal" style:family="paragraph">
      <style:paragraph-properties fo:break-before="page" fo:text-indent="3.543in"/>
    </style:style>
    <style:style style:name="T69" style:parent-style-name="DefaultParagraphFont" style:family="text">
      <style:text-properties fo:text-transform="uppercase"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font-weight="bold" style:font-weight-asian="bold"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tab-stops>
          <style:tab-stop style:type="left" style:position="0.6895in"/>
          <style:tab-stop style:type="left" style:position="0.7875in"/>
          <style:tab-stop style:type="left" style:position="1.605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6895in"/>
          <style:tab-stop style:type="left" style:position="0.7875in"/>
          <style:tab-stop style:type="left" style:position="1.605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1.605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tab-stops>
          <style:tab-stop style:type="left" style:position="0.6895in"/>
          <style:tab-stop style:type="left" style:position="0.7875in"/>
          <style:tab-stop style:type="left" style:position="1.605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6895in"/>
          <style:tab-stop style:type="left" style:position="0.7875in"/>
          <style:tab-stop style:type="left" style:position="1.605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6895in"/>
          <style:tab-stop style:type="left" style:position="0.7875in"/>
          <style:tab-stop style:type="left" style:position="1.605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tab-stops>
          <style:tab-stop style:type="left" style:position="0.6895in"/>
          <style:tab-stop style:type="left" style:position="1.605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6895in"/>
          <style:tab-stop style:type="left" style:position="1.605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text-properties fo:color="#000000"/>
    </style:style>
    <style:style style:name="TableColumn271" style:family="table-column">
      <style:table-column-properties style:column-width="2.5291in"/>
    </style:style>
    <style:style style:name="TableColumn272" style:family="table-column">
      <style:table-column-properties style:column-width="0.3562in"/>
    </style:style>
    <style:style style:name="TableColumn273" style:family="table-column">
      <style:table-column-properties style:column-width="3.8083in"/>
    </style:style>
    <style:style style:name="Table270" style:family="table">
      <style:table-properties style:width="6.6937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tyle>
    <style:style style:name="T281" style:parent-style-name="DefaultParagraphFont" style:family="text">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indent="-0.0041in"/>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fo:color="#000000"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indent="-0.0041in"/>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color="#000000"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indent="-0.0041in"/>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style>
    <style:style style:name="T304" style:parent-style-name="DefaultParagraphFont" style:family="text">
      <style:text-properties fo:color="#000000"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style>
    <style:style style:name="T308" style:parent-style-name="DefaultParagraphFont" style:family="text">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indent="-0.0041in"/>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style>
    <style:style style:name="T313" style:parent-style-name="DefaultParagraphFont" style:family="text">
      <style:text-properties fo:color="#000000" fo:font-size="10pt" style:font-size-asian="10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style>
    <style:style style:name="T317" style:parent-style-name="DefaultParagraphFont" style:family="text">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indent="-0.0041in"/>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fo:text-align="center" fo:text-indent="-0.0041in"/>
    </style:style>
    <style:style style:name="T326" style:parent-style-name="DefaultParagraphFont" style:family="text">
      <style:text-properties fo:font-weight="bold" style:font-weight-asian="bold" style:font-weight-complex="bold" fo:color="#000000" fo:font-size="10pt" style:font-size-asian="10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indent="-0.0041in"/>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style>
    <style:style style:name="T335" style:parent-style-name="DefaultParagraphFont" style:family="text">
      <style:text-properties fo:color="#000000" fo:font-size="10pt" style:font-size-asian="10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color="#000000" fo:font-size="10pt" style:font-size-asian="10pt"/>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indent="-0.0041in"/>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center" fo:text-indent="-0.0041in"/>
    </style:style>
    <style:style style:name="T349" style:parent-style-name="DefaultParagraphFont" style:family="text">
      <style:text-properties fo:font-weight="bold" style:font-weight-asian="bold" style:font-weight-complex="bold" fo:color="#000000" fo:font-size="10pt" style:font-size-asian="10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indent="-0.0041in"/>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ext-properties fo:color="#000000"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indent="-0.0041in"/>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ext-properties fo:color="#000000"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fo:text-indent="-0.0041in"/>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fo:color="#000000" fo:font-size="10pt" style:font-size-asian="10pt"/>
    </style:style>
    <style:style style:name="P371" style:parent-style-name="Normal" style:family="paragraph">
      <style:paragraph-properties fo:text-indent="0.4923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27in"/>
    </style:style>
    <style:style style:name="T379" style:parent-style-name="DefaultParagraphFont" style:family="text">
      <style:text-properties fo:font-weight="bold" style:font-weight-asian="bold" style:font-weight-complex="bold"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style:font-style-complex="italic"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keep-with-next="always" fo:text-align="justify" fo:text-indent="0.4923in"/>
      <style:text-properties fo:color="#000000"/>
    </style:style>
    <style:style style:name="P450"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keep-with-next="always" fo:text-align="justify" fo:text-indent="0.4923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keep-with-next="always" fo:text-align="justify" fo:text-indent="0.4923in"/>
      <style:text-properties fo:color="#000000"/>
    </style:style>
    <style:style style:name="P462"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center"/>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P567" style:parent-style-name="Normal" style:family="paragraph">
      <style:paragraph-properties fo:text-align="justify" fo:text-indent="0.4923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center"/>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P759" style:parent-style-name="Normal" style:family="paragraph">
      <style:paragraph-properties fo:text-align="justify" fo:text-indent="0.4923in"/>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keep-with-next="always" fo:text-align="justify" fo:text-indent="0.4923in"/>
      <style:text-properties fo:color="#000000"/>
    </style:style>
    <style:style style:name="P835"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keep-with-next="alway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P861"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0.8861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8861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0.7875in"/>
          <style:tab-stop style:type="left" style:position="1.605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0.8861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8861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P995" style:parent-style-name="Normal" style:family="paragraph">
      <style:paragraph-properties fo:break-before="page" fo:text-indent="3.543in"/>
    </style:style>
    <style:style style:name="T996" style:parent-style-name="DefaultParagraphFont" style:family="text">
      <style:text-properties fo:text-transform="uppercase" fo:color="#000000"/>
    </style:style>
    <style:style style:name="P997" style:parent-style-name="Normal" style:family="paragraph">
      <style:paragraph-properties fo:text-indent="3.543in"/>
      <style:text-properties fo:color="#000000"/>
    </style:style>
    <style:style style:name="P998" style:parent-style-name="Normal" style:family="paragraph">
      <style:paragraph-properties fo:text-indent="3.543in"/>
      <style:text-properties fo:color="#000000"/>
    </style:style>
    <style:style style:name="P999" style:parent-style-name="Normal" style:family="paragraph">
      <style:paragraph-properties fo:text-indent="3.543in"/>
      <style:text-properties fo:color="#000000"/>
    </style:style>
    <style:style style:name="P1000" style:parent-style-name="Normal" style:family="paragraph">
      <style:paragraph-properties fo:text-indent="3.543in"/>
      <style:text-properties fo:color="#000000"/>
    </style:style>
    <style:style style:name="P1001" style:parent-style-name="Normal" style:family="paragraph">
      <style:paragraph-properties fo:text-indent="3.543in"/>
      <style:text-properties fo:color="#000000"/>
    </style:style>
    <style:style style:name="P1002" style:parent-style-name="Normal" style:family="paragraph">
      <style:paragraph-properties fo:text-align="center"/>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text-align="center"/>
      <style:text-properties fo:font-weight="bold" style:font-weight-asian="bold" style:font-style-complex="italic" fo:color="#000000"/>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text-align="center"/>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center"/>
      <style:text-properties fo:font-weight="bold" style:font-weight-asian="bold" fo:color="#000000"/>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keep-with-next="always" fo:text-align="justify" fo:text-indent="0.4923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center"/>
      <style:text-properties fo:font-weight="bold" style:font-weight-asian="bold" fo:color="#000000"/>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style:font-weight-complex="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23in"/>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style:font-style-complex="italic" fo:color="#000000"/>
    </style:style>
    <style:style style:name="T1211" style:parent-style-name="DefaultParagraphFont" style:family="text">
      <style:text-properties style:font-style-complex="italic" fo:color="#000000"/>
    </style:style>
    <style:style style:name="T1212" style:parent-style-name="DefaultParagraphFont" style:family="text">
      <style:text-properties fo:color="#000000"/>
    </style:style>
    <style:style style:name="T1213" style:parent-style-name="DefaultParagraphFont" style:family="text">
      <style:text-properties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style:font-style-complex="italic" fo:color="#000000"/>
    </style:style>
    <style:style style:name="T1232" style:parent-style-name="DefaultParagraphFont" style:family="text">
      <style:text-properties style:font-style-complex="italic"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style:font-style-complex="italic" fo:color="#000000"/>
    </style:style>
    <style:style style:name="T1237" style:parent-style-name="DefaultParagraphFont" style:family="text">
      <style:text-properties style:font-style-complex="italic" fo:color="#000000"/>
    </style:style>
    <style:style style:name="T1238" style:parent-style-name="DefaultParagraphFont" style:family="text">
      <style:text-properties style:font-style-complex="italic"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style:font-style-complex="italic" fo:color="#000000"/>
    </style:style>
    <style:style style:name="T1242" style:parent-style-name="DefaultParagraphFont" style:family="text">
      <style:text-properties style:font-style-complex="italic" fo:color="#000000"/>
    </style:style>
    <style:style style:name="T1243" style:parent-style-name="DefaultParagraphFont" style:family="text">
      <style:text-properties fo:color="#000000"/>
    </style:style>
    <style:style style:name="T1244" style:parent-style-name="DefaultParagraphFont" style:family="text">
      <style:text-properties style:font-style-complex="italic" fo:color="#000000"/>
    </style:style>
    <style:style style:name="T1245" style:parent-style-name="DefaultParagraphFont" style:family="text">
      <style:text-properties style:font-style-complex="italic" fo:color="#000000"/>
    </style:style>
    <style:style style:name="P1246" style:parent-style-name="Normal" style:family="paragraph">
      <style:paragraph-properties fo:text-align="justify" fo:text-indent="0.4923in"/>
    </style:style>
    <style:style style:name="T1247" style:parent-style-name="DefaultParagraphFont" style:family="text">
      <style:text-properties style:font-style-complex="italic" fo:color="#000000"/>
    </style:style>
    <style:style style:name="T1248" style:parent-style-name="DefaultParagraphFont" style:family="text">
      <style:text-properties style:font-style-complex="italic" fo:color="#000000"/>
    </style:style>
    <style:style style:name="T1249" style:parent-style-name="DefaultParagraphFont" style:family="text">
      <style:text-properties fo:color="#000000"/>
    </style:style>
    <style:style style:name="T1250" style:parent-style-name="DefaultParagraphFont" style:family="text">
      <style:text-properties style:font-style-complex="italic"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23in"/>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style:font-style-complex="italic" fo:color="#000000"/>
    </style:style>
    <style:style style:name="T1292" style:parent-style-name="DefaultParagraphFont" style:family="text">
      <style:text-properties style:font-style-complex="italic"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style:font-style-complex="italic" fo:color="#000000"/>
    </style:style>
    <style:style style:name="T1297" style:parent-style-name="DefaultParagraphFont" style:family="text">
      <style:text-properties style:font-style-complex="italic" fo:color="#000000"/>
    </style:style>
    <style:style style:name="T1298" style:parent-style-name="DefaultParagraphFont" style:family="text">
      <style:text-properties style:font-style-complex="italic"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style:font-style-complex="italic" fo:color="#000000"/>
    </style:style>
    <style:style style:name="T1302" style:parent-style-name="DefaultParagraphFont" style:family="text">
      <style:text-properties style:font-style-complex="italic"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style:font-style-complex="italic" fo:color="#000000"/>
    </style:style>
    <style:style style:name="T1307" style:parent-style-name="DefaultParagraphFont" style:family="text">
      <style:text-properties style:font-style-complex="italic"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P1364" style:parent-style-name="Normal" style:family="paragraph">
      <style:paragraph-properties fo:text-align="justify" fo:text-indent="0.4923in"/>
      <style:text-properties style:font-weight-complex="bold"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style:font-style-complex="italic" fo:color="#000000"/>
    </style:style>
    <style:style style:name="T1379" style:parent-style-name="DefaultParagraphFont" style:family="text">
      <style:text-properties style:font-style-complex="italic"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style:font-style-complex="italic" fo:color="#000000"/>
    </style:style>
    <style:style style:name="T1383" style:parent-style-name="DefaultParagraphFont" style:family="text">
      <style:text-properties style:font-style-complex="italic" fo:color="#000000"/>
    </style:style>
    <style:style style:name="T1384" style:parent-style-name="DefaultParagraphFont" style:family="text">
      <style:text-properties style:font-style-complex="italic"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style:font-style-complex="italic" fo:color="#000000"/>
    </style:style>
    <style:style style:name="T1388" style:parent-style-name="DefaultParagraphFont" style:family="text">
      <style:text-properties style:font-style-complex="italic"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style:font-style-complex="italic" fo:color="#000000"/>
    </style:style>
    <style:style style:name="T1406" style:parent-style-name="DefaultParagraphFont" style:family="text">
      <style:text-properties style:font-style-complex="italic"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style:font-style-complex="italic" fo:color="#000000"/>
    </style:style>
    <style:style style:name="T1411" style:parent-style-name="DefaultParagraphFont" style:family="text">
      <style:text-properties style:font-style-complex="italic"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style:font-style-complex="italic" fo:color="#000000"/>
    </style:style>
    <style:style style:name="T1415" style:parent-style-name="DefaultParagraphFont" style:family="text">
      <style:text-properties style:font-style-complex="italic"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style:font-style-complex="italic" fo:color="#000000"/>
    </style:style>
    <style:style style:name="T1420" style:parent-style-name="DefaultParagraphFont" style:family="text">
      <style:text-properties style:font-style-complex="italic"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style:font-style-complex="italic" fo:color="#000000"/>
    </style:style>
    <style:style style:name="T1424" style:parent-style-name="DefaultParagraphFont" style:family="text">
      <style:text-properties style:font-style-complex="italic" fo:color="#000000"/>
    </style:style>
    <style:style style:name="T1425" style:parent-style-name="DefaultParagraphFont" style:family="text">
      <style:text-properties style:font-style-complex="italic"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style:font-style-complex="italic" fo:color="#000000"/>
    </style:style>
    <style:style style:name="T1429" style:parent-style-name="DefaultParagraphFont" style:family="text">
      <style:text-properties style:font-style-complex="italic"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style:font-style-complex="italic" fo:color="#000000"/>
    </style:style>
    <style:style style:name="T1433" style:parent-style-name="DefaultParagraphFont" style:family="text">
      <style:text-properties style:font-style-complex="italic"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style:font-style-complex="italic" fo:color="#000000"/>
    </style:style>
    <style:style style:name="T1444" style:parent-style-name="DefaultParagraphFont" style:family="text">
      <style:text-properties style:font-style-complex="italic"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fo:text-transform="uppercase" fo:color="#000000"/>
    </style:style>
    <style:style style:name="T1452" style:parent-style-name="DefaultParagraphFont" style:family="text">
      <style:text-properties fo:font-weight="bold" style:font-weight-asian="bold" fo:text-transform="uppercase" fo:color="#000000"/>
    </style:style>
    <style:style style:name="T1453" style:parent-style-name="DefaultParagraphFont" style:family="text">
      <style:text-properties fo:font-weight="bold" style:font-weight-asian="bold" fo:text-transform="uppercase"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style:font-style-complex="italic" fo:color="#000000"/>
    </style:style>
    <style:style style:name="T1461" style:parent-style-name="DefaultParagraphFont" style:family="text">
      <style:text-properties style:font-style-complex="italic" fo:color="#000000"/>
    </style:style>
    <style:style style:name="T1462" style:parent-style-name="DefaultParagraphFont" style:family="text">
      <style:text-properties style:font-weight-complex="bold" fo:color="#000000"/>
    </style:style>
    <style:style style:name="T1463" style:parent-style-name="DefaultParagraphFont" style:family="text">
      <style:text-properties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style:font-style-complex="italic" fo:color="#000000" fo:letter-spacing="-0.0013in"/>
    </style:style>
    <style:style style:name="T1469" style:parent-style-name="DefaultParagraphFont" style:family="text">
      <style:text-properties style:font-style-complex="italic"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style:font-style-complex="italic" fo:color="#000000"/>
    </style:style>
    <style:style style:name="T1476" style:parent-style-name="DefaultParagraphFont" style:family="text">
      <style:text-properties style:font-style-complex="italic"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style:font-style-complex="italic" fo:color="#000000"/>
    </style:style>
    <style:style style:name="T1480" style:parent-style-name="DefaultParagraphFont" style:family="text">
      <style:text-properties style:font-style-complex="italic" fo:color="#000000"/>
    </style:style>
    <style:style style:name="T1481" style:parent-style-name="DefaultParagraphFont" style:family="text">
      <style:text-properties style:font-weight-complex="bold" style:font-style-complex="italic"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P1484" style:parent-style-name="Normal" style:family="paragraph">
      <style:paragraph-properties fo:text-align="justify" fo:text-indent="0.4923in"/>
    </style:style>
    <style:style style:name="T1485" style:parent-style-name="DefaultParagraphFont" style:family="text">
      <style:text-properties style:font-style-complex="italic" fo:color="#000000"/>
    </style:style>
    <style:style style:name="T1486" style:parent-style-name="DefaultParagraphFont" style:family="text">
      <style:text-properties style:font-style-complex="italic" fo:color="#000000"/>
    </style:style>
    <style:style style:name="T1487" style:parent-style-name="DefaultParagraphFont" style:family="text">
      <style:text-properties style:font-weight-complex="bold" style:font-style-complex="italic"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style:font-style-complex="italic" fo:color="#000000"/>
    </style:style>
    <style:style style:name="T1493" style:parent-style-name="DefaultParagraphFont" style:family="text">
      <style:text-properties style:font-style-complex="italic" fo:color="#000000"/>
    </style:style>
    <style:style style:name="T1494" style:parent-style-name="DefaultParagraphFont" style:family="text">
      <style:text-properties style:font-weight-complex="bold" style:font-style-complex="italic"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P1497" style:parent-style-name="Normal" style:family="paragraph">
      <style:paragraph-properties fo:text-align="justify" fo:text-indent="0.4923in"/>
    </style:style>
    <style:style style:name="T1498" style:parent-style-name="DefaultParagraphFont" style:family="text">
      <style:text-properties style:font-style-complex="italic" fo:color="#000000"/>
    </style:style>
    <style:style style:name="T1499" style:parent-style-name="DefaultParagraphFont" style:family="text">
      <style:text-properties style:font-style-complex="italic" fo:color="#000000"/>
    </style:style>
    <style:style style:name="T1500" style:parent-style-name="DefaultParagraphFont" style:family="text">
      <style:text-properties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style:font-style-complex="italic" fo:color="#000000"/>
    </style:style>
    <style:style style:name="T1506" style:parent-style-name="DefaultParagraphFont" style:family="text">
      <style:text-properties style:font-style-complex="italic"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P1509" style:parent-style-name="Normal" style:family="paragraph">
      <style:paragraph-properties fo:text-align="justify" fo:text-indent="0.4923in"/>
    </style:style>
    <style:style style:name="T1510" style:parent-style-name="DefaultParagraphFont" style:family="text">
      <style:text-properties style:font-style-complex="italic" fo:color="#000000"/>
    </style:style>
    <style:style style:name="T1511" style:parent-style-name="DefaultParagraphFont" style:family="text">
      <style:text-properties style:font-style-complex="italic" fo:color="#000000"/>
    </style:style>
    <style:style style:name="T1512" style:parent-style-name="DefaultParagraphFont" style:family="text">
      <style:text-properties style:font-weight-complex="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style:font-style-complex="italic" fo:color="#000000"/>
    </style:style>
    <style:style style:name="T1515" style:parent-style-name="DefaultParagraphFont" style:family="text">
      <style:text-properties style:font-style-complex="italic" fo:color="#000000"/>
    </style:style>
    <style:style style:name="T1516" style:parent-style-name="DefaultParagraphFont" style:family="text">
      <style:text-properties style:font-weight-complex="bold" style:font-style-complex="italic"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style:font-style-complex="italic" fo:color="#000000"/>
    </style:style>
    <style:style style:name="T1521" style:parent-style-name="DefaultParagraphFont" style:family="text">
      <style:text-properties style:font-style-complex="italic"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style:font-style-complex="italic" fo:color="#000000"/>
    </style:style>
    <style:style style:name="T1529" style:parent-style-name="DefaultParagraphFont" style:family="text">
      <style:text-properties style:font-style-complex="italic"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style:font-weight-complex="bold" fo:color="#000000"/>
    </style:style>
    <style:style style:name="T1543" style:parent-style-name="DefaultParagraphFont" style:family="text">
      <style:text-properties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style:font-style-complex="italic" fo:color="#000000"/>
    </style:style>
    <style:style style:name="T1546" style:parent-style-name="DefaultParagraphFont" style:family="text">
      <style:text-properties style:font-style-complex="italic"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style:font-style-complex="italic"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justify" fo:text-indent="0.4923in"/>
      <style:text-properties style:font-weight-complex="bold"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center"/>
    </style:style>
    <style:style style:name="T1587" style:parent-style-name="DefaultParagraphFont" style:family="text">
      <style:text-properties fo:color="#000000"/>
    </style:style>
    <style:style style:name="P1588" style:parent-style-name="Normal" style:family="paragraph">
      <style:paragraph-properties fo:break-before="page" fo:text-indent="3.543in"/>
    </style:style>
    <style:style style:name="T1589" style:parent-style-name="DefaultParagraphFont" style:family="text">
      <style:text-properties style:font-weight-complex="bold" fo:color="#000000"/>
    </style:style>
    <style:style style:name="P1590" style:parent-style-name="Normal" style:family="paragraph">
      <style:paragraph-properties fo:text-indent="3.543in"/>
      <style:text-properties style:font-weight-complex="bold" fo:color="#000000"/>
    </style:style>
    <style:style style:name="P1591" style:parent-style-name="Normal" style:family="paragraph">
      <style:paragraph-properties fo:text-indent="3.543in"/>
    </style:style>
    <style:style style:name="T1592" style:parent-style-name="DefaultParagraphFont" style:family="text">
      <style:text-properties style:font-weight-complex="bold" fo:color="#000000"/>
    </style:style>
    <style:style style:name="P1593" style:parent-style-name="Normal" style:family="paragraph">
      <style:paragraph-properties fo:text-align="center"/>
      <style:text-properties fo:font-weight="bold" style:font-weight-asian="bold" style:font-weight-complex="bold"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text-indent="0.4923in"/>
      <style:text-properties fo:color="#000000"/>
    </style:style>
    <style:style style:name="TableColumn1599" style:family="table-column">
      <style:table-column-properties style:column-width="0.3062in" style:use-optimal-column-width="false"/>
    </style:style>
    <style:style style:name="TableColumn1600" style:family="table-column">
      <style:table-column-properties style:column-width="0.9506in" style:use-optimal-column-width="false"/>
    </style:style>
    <style:style style:name="TableColumn1601" style:family="table-column">
      <style:table-column-properties style:column-width="1.625in" style:use-optimal-column-width="false"/>
    </style:style>
    <style:style style:name="TableColumn1602" style:family="table-column">
      <style:table-column-properties style:column-width="0.7631in" style:use-optimal-column-width="false"/>
    </style:style>
    <style:style style:name="TableColumn1603" style:family="table-column">
      <style:table-column-properties style:column-width="0.775in" style:use-optimal-column-width="false"/>
    </style:style>
    <style:style style:name="TableColumn1604" style:family="table-column">
      <style:table-column-properties style:column-width="0.8305in" style:use-optimal-column-width="false"/>
    </style:style>
    <style:style style:name="TableColumn1605" style:family="table-column">
      <style:table-column-properties style:column-width="1.4416in" style:use-optimal-column-width="false"/>
    </style:style>
    <style:style style:name="Table1598" style:family="table">
      <style:table-properties style:width="6.6923in" fo:margin-left="0in" table:align="center"/>
    </style:style>
    <style:style style:name="TableRow1606" style:family="table-row">
      <style:table-row-properties style:min-row-height="0.0138in" style:use-optimal-row-height="false"/>
    </style:style>
    <style:style style:name="TableCell1607" style:family="table-cell">
      <style:table-cell-properties fo:border="0.0069in solid #000000" style:vertical-align="middle" fo:padding-top="0.0194in" fo:padding-left="0.0395in" fo:padding-bottom="0.0194in" fo:padding-right="0.039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style:vertical-align="middle" fo:padding-top="0.0194in" fo:padding-left="0.0395in" fo:padding-bottom="0.0194in" fo:padding-right="0.039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style:vertical-align="middle" fo:padding-top="0.0194in" fo:padding-left="0.0395in" fo:padding-bottom="0.0194in" fo:padding-right="0.039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style:vertical-align="middle" fo:padding-top="0.0194in" fo:padding-left="0.0395in" fo:padding-bottom="0.0194in" fo:padding-right="0.039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style:vertical-align="middle" fo:padding-top="0.0194in" fo:padding-left="0.0395in" fo:padding-bottom="0.0194in" fo:padding-right="0.039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vertical-align="middle" fo:padding-top="0.0194in" fo:padding-left="0.0395in" fo:padding-bottom="0.0194in" fo:padding-right="0.0395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min-row-height="0.0138in" style:use-optimal-row-height="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text-properties fo:color="#000000" fo:font-size="10pt" style:font-size-asian="10pt"/>
    </style:style>
    <style:style style:name="TableRow1636" style:family="table-row">
      <style:table-row-properties style:min-row-height="0.0138in" style:use-optimal-row-height="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text-properties fo:color="#000000" fo:font-size="10pt" style:font-size-asian="10pt"/>
    </style:style>
    <style:style style:name="TableRow1651" style:family="table-row">
      <style:table-row-properties style:min-row-height="0.0138in" style:use-optimal-row-height="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color="#000000" fo:font-size="10pt" style:font-size-asian="10pt"/>
    </style:style>
    <style:style style:name="TableRow1666" style:family="table-row">
      <style:table-row-properties style:min-row-height="0.0138in" style:use-optimal-row-height="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text-properties style:font-weight-complex="bold" fo:color="#000000" fo:font-size="10pt" style:font-size-asian="10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style:font-weight-complex="bold" fo:color="#000000" fo:font-size="10pt" style:font-size-asian="10pt"/>
    </style:style>
    <style:style style:name="TableCell1673" style:family="table-cell">
      <style:table-cell-properties fo:border="0.0069in solid #000000" fo:padding-top="0.0194in" fo:padding-left="0.0395in" fo:padding-bottom="0.0194in" fo:padding-right="0.0395in"/>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ext-properties style:font-weight-complex="bold" fo:color="#000000" fo:font-size="10pt" style:font-size-asian="10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style:font-weight-complex="bold" fo:color="#000000" fo:font-size="10pt" style:font-size-asian="10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ableRow1681" style:family="table-row">
      <style:table-row-properties style:min-row-height="0.0138in" style:use-optimal-row-height="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0194in" fo:padding-left="0.0395in" fo:padding-bottom="0.0194in" fo:padding-right="0.0395in"/>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fo:letter-spacing="-0.0027in" fo:font-size="10pt" style:font-size-asian="10pt"/>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color="#000000" fo:letter-spacing="-0.0027in" fo:font-size="10pt" style:font-size-asian="10pt"/>
    </style:style>
    <style:style style:name="T1692" style:parent-style-name="DefaultParagraphFont" style:family="text">
      <style:text-properties fo:color="#000000" fo:letter-spacing="-0.0027in" fo:font-size="10pt" style:font-size-asian="10pt"/>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color="#000000" fo:letter-spacing="-0.0027in" fo:font-size="10pt" style:font-size-asian="10pt"/>
    </style:style>
    <style:style style:name="T1695" style:parent-style-name="DefaultParagraphFont" style:family="text">
      <style:text-properties fo:color="#000000" fo:letter-spacing="-0.0027in" fo:font-size="10pt" style:font-size-asian="10pt"/>
    </style:style>
    <style:style style:name="TableCell1696" style:family="table-cell">
      <style:table-cell-properties fo:border="0.0069in solid #000000" fo:padding-top="0.0194in" fo:padding-left="0.0395in" fo:padding-bottom="0.0194in" fo:padding-right="0.0395in"/>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1704" style:family="table-row">
      <style:table-row-properties style:min-row-height="0.0138in" style:use-optimal-row-height="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text-properties fo:color="#000000" fo:font-size="10pt" style:font-size-asian="10pt"/>
    </style:style>
    <style:style style:name="TableRow1719" style:family="table-row">
      <style:table-row-properties style:min-row-height="0.0138in" style:use-optimal-row-height="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color="#000000" fo:font-size="10pt" style:font-size-asian="10pt"/>
    </style:style>
    <style:style style:name="TableRow1735" style:family="table-row">
      <style:table-row-properties style:min-row-height="0.0138in" style:use-optimal-row-height="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0194in" fo:padding-left="0.0395in" fo:padding-bottom="0.0194in" fo:padding-right="0.0395in"/>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53" style:parent-style-name="DefaultParagraphFont" style:family="text">
      <style:text-properties fo:color="#000000" fo:font-size="10pt" style:font-size-asian="10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style>
    <style:style style:name="T1757" style:parent-style-name="DefaultParagraphFont" style:family="text">
      <style:text-properties fo:color="#000000" fo:font-size="10pt" style:font-size-asian="10pt"/>
    </style:style>
    <style:style style:name="TableCell1758" style:family="table-cell">
      <style:table-cell-properties fo:border="0.0069in solid #000000" fo:padding-top="0.0194in" fo:padding-left="0.0395in" fo:padding-bottom="0.0194in" fo:padding-right="0.0395in"/>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fo:padding-top="0.0194in" fo:padding-left="0.0395in" fo:padding-bottom="0.0194in" fo:padding-right="0.0395in"/>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font-size="10pt" style:font-size-asian="10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fo:padding-top="0.0194in" fo:padding-left="0.0395in" fo:padding-bottom="0.0194in" fo:padding-right="0.0395in"/>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font-weight="bold" style:font-weight-asian="bold" fo:color="#000000" fo:font-size="10pt" style:font-size-asian="10pt"/>
    </style:style>
    <style:style style:name="T1771" style:parent-style-name="DefaultParagraphFont" style:family="text">
      <style:text-properties fo:color="#000000" fo:font-size="10pt" style:font-size-asian="10pt"/>
    </style:style>
    <style:style style:name="TableCell1772" style:family="table-cell">
      <style:table-cell-properties fo:border="0.0069in solid #000000" fo:padding-top="0.0194in" fo:padding-left="0.0395in" fo:padding-bottom="0.0194in" fo:padding-right="0.0395in"/>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color="#000000" fo:font-size="10pt" style:font-size-asian="10pt"/>
    </style:style>
    <style:style style:name="TableRow1775" style:family="table-row">
      <style:table-row-properties style:min-row-height="0.0138in" style:use-optimal-row-height="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none" fo:border-left="0.0069in solid #000000" fo:border-bottom="none" fo:border-right="0.0069in solid #000000" fo:padding-top="0.0194in" fo:padding-left="0.0395in" fo:padding-bottom="0.0194in" fo:padding-right="0.0395in"/>
    </style:style>
    <style:style style:name="T1779" style:parent-style-name="DefaultParagraphFont" style:family="text">
      <style:text-properties fo:color="#000000" fo:font-size="10pt" style:font-size-asian="10pt"/>
    </style:style>
    <style:style style:name="TableCell1780" style:family="table-cell">
      <style:table-cell-properties fo:border="0.0069in solid #000000" fo:padding-top="0.0194in" fo:padding-left="0.0395in" fo:padding-bottom="0.0194in" fo:padding-right="0.039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color="#000000" fo:font-size="10pt" style:font-size-asian="10pt"/>
    </style:style>
    <style:style style:name="TableCell1783" style:family="table-cell">
      <style:table-cell-properties fo:border="0.0069in solid #000000" fo:padding-top="0.0194in" fo:padding-left="0.0395in" fo:padding-bottom="0.0194in" fo:padding-right="0.0395in"/>
    </style:style>
    <style:style style:name="T1784" style:parent-style-name="DefaultParagraphFont" style:family="text">
      <style:text-properties fo:color="#000000" fo:font-size="10pt" style:font-size-asian="10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0194in" fo:padding-left="0.0395in" fo:padding-bottom="0.0194in" fo:padding-right="0.0395in"/>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font-weight="bold" style:font-weight-asian="bold" fo:color="#000000" fo:font-size="10pt" style:font-size-asian="10pt"/>
    </style:style>
    <style:style style:name="TableCell1790" style:family="table-cell">
      <style:table-cell-properties fo:border="0.0069in solid #000000" fo:padding-top="0.0194in" fo:padding-left="0.0395in" fo:padding-bottom="0.0194in" fo:padding-right="0.0395in"/>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color="#000000" fo:font-size="10pt" style:font-size-asian="10pt"/>
    </style:style>
    <style:style style:name="TableRow1793" style:family="table-row">
      <style:table-row-properties style:min-row-height="0.0138in" style:use-optimal-row-height="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style>
    <style:style style:name="T1804" style:parent-style-name="DefaultParagraphFont" style:family="text">
      <style:text-properties fo:color="#000000" fo:font-size="10pt" style:font-size-asian="10pt"/>
    </style:style>
    <style:style style:name="TableCell1805" style:family="table-cell">
      <style:table-cell-properties fo:border="0.0069in solid #000000" fo:padding-top="0.0194in" fo:padding-left="0.0395in" fo:padding-bottom="0.0194in" fo:padding-right="0.0395in"/>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font-weight="bold" style:font-weight-asian="bold" fo:color="#000000" fo:font-size="10pt" style:font-size-asian="10pt"/>
    </style:style>
    <style:style style:name="TableCell1809" style:family="table-cell">
      <style:table-cell-properties fo:border="0.0069in solid #000000" fo:padding-top="0.0194in" fo:padding-left="0.0395in" fo:padding-bottom="0.0194in" fo:padding-right="0.0395in"/>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color="#000000" fo:font-size="10pt" style:font-size-asian="10pt"/>
    </style:style>
    <style:style style:name="TableRow1812" style:family="table-row">
      <style:table-row-properties style:min-row-height="0.0138in" style:use-optimal-row-height="false"/>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0194in" fo:padding-left="0.0395in" fo:padding-bottom="0.0194in" fo:padding-right="0.0395in"/>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weight="bold" style:font-weight-asian="bold" fo:color="#000000" fo:font-size="10pt" style:font-size-asian="10pt"/>
    </style:style>
    <style:style style:name="T1821" style:parent-style-name="DefaultParagraphFont" style:family="text">
      <style:text-properties fo:color="#000000" fo:font-size="10pt" style:font-size-asian="10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text-properties fo:color="#000000" fo:font-size="10pt" style:font-size-asian="10pt"/>
    </style:style>
    <style:style style:name="TableRow1831" style:family="table-row">
      <style:table-row-properties style:min-row-height="0.0138in" style:use-optimal-row-height="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0194in" fo:padding-left="0.0395in" fo:padding-bottom="0.0194in" fo:padding-right="0.0395in"/>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font-weight="bold" style:font-weight-asian="bold" fo:color="#000000" fo:font-size="10pt" style:font-size-asian="10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text-properties fo:color="#000000" fo:font-size="10pt" style:font-size-asian="10pt"/>
    </style:style>
    <style:style style:name="TableRow1863" style:family="table-row">
      <style:table-row-properties style:min-row-height="0.0138in" style:use-optimal-row-height="false"/>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0194in" fo:padding-left="0.0395in" fo:padding-bottom="0.0194in" fo:padding-right="0.039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style:font-weight-complex="bold" fo:color="#000000" fo:font-size="10pt" style:font-size-asian="10pt"/>
    </style:style>
    <style:style style:name="TableCell1869" style:family="table-cell">
      <style:table-cell-properties fo:border="0.0069in solid #000000" fo:padding-top="0.0194in" fo:padding-left="0.0395in" fo:padding-bottom="0.0194in" fo:padding-right="0.0395in"/>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font-weight="bold" style:font-weight-asian="bold" fo:color="#000000" fo:font-size="10pt" style:font-size-asian="10pt"/>
    </style:style>
    <style:style style:name="T1873" style:parent-style-name="DefaultParagraphFont" style:family="text">
      <style:text-properties fo:color="#000000" fo:font-size="10pt" style:font-size-asian="10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style>
    <style:style style:name="T1878" style:parent-style-name="DefaultParagraphFont" style:family="text">
      <style:text-properties fo:color="#000000" fo:font-size="10pt" style:font-size-asian="10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1883" style:family="table-row">
      <style:table-row-properties style:min-row-height="0.0138in" style:use-optimal-row-height="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0194in" fo:padding-left="0.0395in" fo:padding-bottom="0.0194in" fo:padding-right="0.0395in"/>
    </style:style>
    <style:style style:name="T1889" style:parent-style-name="DefaultParagraphFont" style:family="text">
      <style:text-properties fo:color="#000000" fo:letter-spacing="-0.0027in" fo:font-size="10pt" style:font-size-asian="10pt"/>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fo:font-size="10pt" style:font-size-asian="10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1900" style:family="table-row">
      <style:table-row-properties style:min-row-height="0.0138in" style:use-optimal-row-height="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keep-with-next="always" fo:text-align="center"/>
      <style:text-properties fo:color="#000000" fo:font-size="10pt" style:font-size-asian="10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keep-with-next="always"/>
      <style:text-properties fo:color="#000000" fo:font-size="10pt" style:font-size-asian="10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keep-with-next="always"/>
      <style:text-properties fo:color="#000000" fo:font-size="10pt" style:font-size-asian="10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keep-with-next="always"/>
      <style:text-properties fo:color="#000000" fo:font-size="10pt" style:font-size-asian="10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keep-with-next="always" fo:text-align="center"/>
      <style:text-properties fo:color="#000000" fo:font-size="10pt" style:font-size-asian="10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keep-with-next="always"/>
      <style:text-properties fo:color="#000000" fo:font-size="10pt" style:font-size-asian="10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keep-with-next="always"/>
      <style:text-properties fo:color="#000000" fo:font-size="10pt" style:font-size-asian="10pt"/>
    </style:style>
    <style:style style:name="TableRow1915" style:family="table-row">
      <style:table-row-properties style:min-row-height="0.0138in" style:use-optimal-row-height="false"/>
    </style:style>
    <style:style style:name="TableCell19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9" style:parent-style-name="Normal" style:family="paragraph">
      <style:text-properties fo:color="#000000" fo:font-size="10pt" style:font-size-asian="10pt"/>
    </style:style>
    <style:style style:name="TableCell1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1" style:parent-style-name="Normal" style:family="paragraph">
      <style:text-properties fo:color="#000000" fo:font-size="10pt" style:font-size-asian="10pt"/>
    </style:style>
    <style:style style:name="TableCell1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3" style:parent-style-name="Normal" style:family="paragraph">
      <style:text-properties fo:color="#000000" fo:font-size="10pt" style:font-size-asian="10pt"/>
    </style:style>
    <style:style style:name="TableCell1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7" style:parent-style-name="Normal" style:family="paragraph">
      <style:text-properties fo:color="#000000" fo:font-size="10pt" style:font-size-asian="10pt"/>
    </style:style>
    <style:style style:name="TableCell1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1930" style:family="table-row">
      <style:table-row-properties style:min-row-height="0.0138in" style:use-optimal-row-height="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style>
    <style:style style:name="T1941" style:parent-style-name="DefaultParagraphFont" style:family="text">
      <style:text-properties fo:color="#000000" fo:font-size="10pt" style:font-size-asian="10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0194in" fo:padding-left="0.0395in" fo:padding-bottom="0.0194in" fo:padding-right="0.0395in"/>
    </style:style>
    <style:style style:name="T1945" style:parent-style-name="DefaultParagraphFont" style:family="text">
      <style:text-properties fo:color="#000000" fo:font-size="10pt" style:font-size-asian="10pt"/>
    </style:style>
    <style:style style:name="T1946" style:parent-style-name="DefaultParagraphFont" style:family="text">
      <style:text-properties fo:font-weight="bold" style:font-weight-asian="bold" fo:color="#000000" fo:font-size="10pt" style:font-size-asian="10pt"/>
    </style:style>
    <style:style style:name="T1947" style:parent-style-name="DefaultParagraphFont" style:family="text">
      <style:text-properties fo:color="#000000" fo:font-size="10pt" style:font-size-asian="10pt"/>
    </style:style>
    <style:style style:name="TableRow1948" style:family="table-row">
      <style:table-row-properties style:min-row-height="0.0138in" style:use-optimal-row-height="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style>
    <style:style style:name="T1951" style:parent-style-name="DefaultParagraphFont" style:family="text">
      <style:text-properties fo:color="#000000" fo:font-size="10pt" style:font-size-asian="10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color="#000000" fo:font-size="10pt" style:font-size-asian="10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text-properties fo:color="#000000" fo:font-size="10pt" style:font-size-asian="10pt"/>
    </style:style>
    <style:style style:name="P196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RUGSĖJO 29 D. NUTARIMO NR. 1050 „DĖL NACIONALINIO EURO ĮVEDIMO PLANO BEI LIETUVOS VISUOMENĖS INFORMAVIMO APIE EURO ĮVEDIMĄ IR<text:s/>KOMUNIKACIJOS STRATEGIJOS PATVIRTINIMO“ PAKEITIMO</text:p>
      <text:p text:style-name="P15"/>
      <text:p text:style-name="P16">2007 m. balandžio 25 d. Nr. 417</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span text:style-name="T25">:</text:span></text:p>
      <text:p text:style-name="P26"><text:span text:style-name="T27">Pakeisti Lietuvos Respublikos Vyriausybės 2005 m. rugsėjo 29 d. nutarimą Nr. 1050 „Dėl Nacionalinio euro įvedimo plano<text:s/></text:span><text:span text:style-name="T28">bei Lietuvos visuomenės informavimo apie euro įvedimą ir komunikacijos strategijos patvirtinimo“ (Žin., 2005, Nr.<text:s/></text:span><text:a xlink:href="https://www.e-tar.lt/portal/lt/legalAct/TAR.612FAC2EFAE5" office:target-frame-name="_blank" xlink:show="new"><text:span text:style-name="T29">117-4235</text:span></text:a><text:span text:style-name="T30">; 2006, Nr.<text:s/></text:span><text:a xlink:href="https://www.e-tar.lt/portal/lt/legalAct/TAR.2EC7A74C855B" office:target-frame-name="_blank" xlink:show="new"><text:span text:style-name="T31">75-2869</text:span></text:a><text:span text:style-name="T32">) ir išdėstyti jį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 NACIONALINIO EURO ĮVEDIMO PLANO BEI LIETUVOS VISUOMENĖS INFORMAVIMO APIE EURO ĮVEDIMĄ IR KOMUNIKACIJOS STRATEGIJOS PATVIRTINIMO</text:span></text:p>
      <text:p text:style-name="P41"/>
      <text:p text:style-name="P42"><text:span text:style-name="T43">Atsižvelgdama į Euro įvedimo Lietuvos Respublikoje koordinavimo komisijos, sudarytos Lietuvos Respublikos Vyriausybės 2005 m. gegužės 30 d. nutarimu Nr. 592 (Žin., 2005, Nr.<text:s/></text:span><text:a xlink:href="https://www.e-tar.lt/portal/lt/legalAct/TAR.711D66AE3B08" office:target-frame-name="_blank" xlink:show="new"><text:span text:style-name="T44">69-</text:span><text:span text:style-name="T45">2471</text:span></text:a><text:span text:style-name="T46">; 2007, Nr. 1-20), 2007 m. kovo 14 d. posėdžio pasiūlymus, Lietuvos Respublikos Vyriausybė</text:span><text:span text:style-name="T47"><text:s/></text:span><text:span text:style-name="T48">nutari</text:span><text:span text:style-name="T49">a</text:span><text:span text:style-name="T50">:</text:span></text:p>
      <text:p text:style-name="P51"><text:span text:style-name="T52">Patvirtinti pridedamus:</text:span></text:p>
      <text:p text:style-name="P53"><text:span text:style-name="T54">1</text:span><text:span text:style-name="T55">. Nacionalinį euro įvedimo planą;</text:span></text:p>
      <text:p text:style-name="P56"><text:span text:style-name="T57">2</text:span><text:span text:style-name="T58">. Lietuvos visuomenės informavimo apie euro įvedimą ir komunikacijos strategiją.“</text:span></text:p>
      <text:p text:style-name="P59"/>
      <text:p text:style-name="P60"/>
      <text:p text:style-name="P61"><text:span text:style-name="T62">Ministras Pirmininkas</text:span><text:span text:style-name="T63"><text:tab/>Gediminas Kirkilas</text:span></text:p>
      <text:p text:style-name="P64"/>
      <text:p text:style-name="P65">L. e. finansų ministro pareigas<text:tab/>Zigmantas Balčytis</text:p>
      <text:p text:style-name="P66">______________</text:p>
      <text:p text:style-name="P67"/>
      <text:soft-page-break/>
      <text:p text:style-name="P68"><text:span text:style-name="T69">Patvirtinta</text:span></text:p>
      <text:p text:style-name="P70">Lietuvos Respublikos Vyriausybės</text:p>
      <text:p text:style-name="P71">2005 m. rugsėjo 29 d. nutarimu Nr. 1050</text:p>
      <text:p text:style-name="P72">(Lietuvos Respublikos Vyriausybės</text:p>
      <text:p text:style-name="P73">2007 m.<text:s/>balandžio 25 d. nutarimo Nr. 417</text:p>
      <text:p text:style-name="P74">redakcija)</text:p>
      <text:p text:style-name="P75"/>
      <text:p text:style-name="P76"><text:span text:style-name="T77">NACIONALINIS EURO ĮVEDIMO PLAN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Nacionalinio euro įvedimo plano (toliau vadinama – šis planas) tikslas – numatyti pagrindinius euro įvedimo (lito pakeitimo euru) Lietuvos Re</text:span><text:span text:style-name="T87">spublikoje elementus ir priemones, užtikrinančius vartotojų interesų apsaugą, sklandų lito pakeitimą euru ir visuomenės informavimą.</text:span></text:p>
      <text:p text:style-name="P88"><text:span text:style-name="T89">2</text:span><text:span text:style-name="T90">. Šis planas parengtas atsižvelgiant į Europos Sąjungos valstybių patirtį įvedant eurą, Europos Sąjungos ir nacionalin</text:span><text:span text:style-name="T91">iu lygiu priimtus sprendimus, taip pat į patirtį, įgytą 1993 metais Lietuvos Respublikoje įvedant litą.</text:span></text:p>
      <text:p text:style-name="P92"><text:span text:style-name="T93">3</text:span><text:span text:style-name="T94">. Rengdamos šį planą, glaudžiai bendradarbiavo darbo grupės, sudarytos iš Lietuvos Respublikos Vyriausybės institucijų, Lietuvos banko, vartotojų, darbdavių ir verslo asociacijų atstovų atskiriems euro įvedimo klausimams nagrinėti.<text:s/></text:span></text:p>
      <text:p text:style-name="P95">Šiame plane numatyti pagrindiniai euro įvedimo principai ir elementai, pasirengimas šiam procesui, nurodytos atskirų sektorių atsakomybės sritys ir vartotojų apsaugos priemonės.</text:p>
      <text:p text:style-name="P96"/>
      <text:p text:style-name="P97"><text:span text:style-name="T98">II</text:span><text:span text:style-name="T99">.<text:s/></text:span><text:span text:style-name="T100">Teisiniai pagrindai</text:span></text:p>
      <text:p text:style-name="P101"/>
      <text:p text:style-name="P102"><text:span text:style-name="T103">Teisinis reglamentavimas Europos Sąjungoje</text:span></text:p>
      <text:p text:style-name="P104"/>
      <text:p text:style-name="P105"><text:span text:style-name="T106">4</text:span><text:span text:style-name="T107">. Euro įvedimo kriterijai ir sprendimų dėl euro įvedimo priėmimo procedūros nustatyti Konsoliduotoje Europos Bendrijos steigimo sutartyje (Žin., 2004, Nr.<text:s/></text:span><text:a xlink:href="https://www.e-tar.lt/portal/lt/legalAct/TAR.FB955915C80F" office:target-frame-name="_blank" xlink:show="new"><text:span text:style-name="T108">2-2</text:span></text:a><text:span text:style-name="T109">) ir jos prieduose<text:s/></text:span><text:span text:style-name="T110">(toliau vadinama – Sutartis). Sutarties 122 straipsnio 2 dalyje nustatyta, kad bent kartą per dvejus metus arba valstybės narės, kuriai taikoma šiame straipsnyje apibrėžta išlyga (toliau vadinama – išlyga), prašymu Europos Komisija ir Europos centrinis ban</text:span><text:span text:style-name="T111">kas pagal Sutarties 121 straipsnio 1 dalyje nustatytą procedūrą rengia pranešimus apie konvergenciją, kuriuose įvertinama, ar valstybės narės atitinka ekonominius ir teisinius euro įvedimo kriterijus. Sprendimus dėl išlygos panaikinimo, euro įvedimo datos<text:s/></text:span><text:span text:style-name="T112">ir neatšaukiamai nustatyto euro ir nacionalinės valiutos perskaičiavimo kurso priima Europos Sąjungos Taryba, vadovaudamasi Sutarties 121–123 straipsniuose nustatytomis procedūromis.<text:s/></text:span></text:p>
      <text:p text:style-name="P113"><text:span text:style-name="T114">5</text:span><text:span text:style-name="T115">. Euro įvedimas ir jo naudojimas euro zonos valstybėse narėse regul</text:span><text:span text:style-name="T116">iuojamas šiais Europos Sąjungos Tarybos reglamentais:<text:s/></text:span></text:p>
      <text:p text:style-name="P117"><text:span text:style-name="T118">5.1</text:span><text:span text:style-name="T119">. 1997 m. birželio 17 d. Tarybos reglamentu (EB) Nr. 1103/97 dėl tam tikrų nuostatų, susijusių su euro įvedimu (OL<text:s/></text:span><text:span text:style-name="T120">2004 m. specialusis leidimas</text:span><text:span text:style-name="T121">, 10 skyrius, 1 tomas, p. 81) (toliau vadinama – regl</text:span><text:span text:style-name="T122">amentas (EB) Nr. 1103/97);</text:span></text:p>
      <text:p text:style-name="P123"><text:span text:style-name="T124">5.2</text:span><text:span text:style-name="T125">. 1998 m. gegužės 3 d. Tarybos reglamentu</text:span><text:span text:style-name="T126"><text:s/></text:span><text:span text:style-name="T127">(EB) Nr. 974/98 dėl euro įvedimo (OL<text:s/></text:span><text:span text:style-name="T128">2004 m. specialusis leidimas</text:span><text:span text:style-name="T129">, 10 skyrius, 1 tomas, p. 111) (toliau vadinama – reglamentas</text:span><text:span text:style-name="T130"><text:s/></text:span><text:span text:style-name="T131">(EB) Nr. 974/98) su pakeitimais, padarytais 2005 m. g</text:span><text:span text:style-name="T132">ruodžio 21 d. Europos Sąjungos Tarybos reglamentu (EB) Nr. 2169/2005 (OL 2005 L 346, p. 1), siekiant sudaryti palankias sąlygas naujosioms Europos Sąjungos valstybėms narėms įvesti eurą;</text:span></text:p>
      <text:p text:style-name="P133"><text:span text:style-name="T134">5.3</text:span><text:span text:style-name="T135">. 1998 m. gruodžio 31 d. Tarybos reglamentu (EB) Nr. 2866/98 d</text:span><text:span text:style-name="T136">ėl euro ir eurą įsivedančių valstybių narių valiutų perskaičiavimo kursų (toliau vadinama – reglamentas (EB) Nr. 2866/98).</text:span></text:p>
      <text:p text:style-name="P137"><text:span text:style-name="T138">6</text:span><text:span text:style-name="T139">. Europos Sąjungos Tarybai priėmus sprendimą dėl išlygos panaikinimo ir euro įvedimo Lietuvos Respublikoje, bus pakeistas regl</text:span><text:span text:style-name="T140">amentas (EB) Nr. 974/98: jame bus nustatytos euro<text:s/></text:span><text:soft-page-break/><text:span text:style-name="T141">įvedimo ir grynųjų pinigų pakeitimo Lietuvos Respublikoje datos, nurodyta, ar Lietuvos Respublikoje taikytinas laipsniško išlygos panaikinimo laikotarpis. Neatšaukiamas lito ir euro perskaičiavimo kursas bu</text:span><text:span text:style-name="T142">s nustatytas Tarybos reglamente, iš dalies keičiančiame reglamentą (EB) Nr. 2866/98.</text:span></text:p>
      <text:p text:style-name="P143"/>
      <text:p text:style-name="P144"><text:span text:style-name="T145">Nacionalinės teisės suderinimas</text:span></text:p>
      <text:p text:style-name="P146"/>
      <text:p text:style-name="P147"><text:span text:style-name="T148">7</text:span><text:span text:style-name="T149">. Lietuvos Respublikos Seimui 2006 m. balandžio 25 d. priėmus Lietuvos Respublikos Konstitucijos ir Lietuvos banko įstatymo pakeitimus – Lietuvos Respublikos Konstitucijos 125 straipsnio pakeitimo įstatymą (Žin., 2006, Nr.<text:s/></text:span><text:a xlink:href="https://www.e-tar.lt/portal/lt/legalAct/TAR.25EC748CCEA6" office:target-frame-name="_blank" xlink:show="new"><text:span text:style-name="T150">48-1701</text:span></text:a><text:span text:style-name="T151">) ir Lietuvos Respublikos Lietuvos banko įstatymo 1, 6, 7, 8, 11, 12, 14, 19, 20, 25, 31, 33, 35, 36, 38, 47, 49, 50, 53, 54, 54</text:span><text:span text:style-name="T152">1</text:span><text:span text:style-name="T153">, 55 straipsnių, ketvirtojo ir penktojo skirsnių pavadinimų pakeitimo, 26,</text:span><text:span text:style-name="T154"><text:s/>27, 28, 29, 30, 32, 37 straipsnių pripažinimo netekusiais galios ir įstatymo priedo papildymo įstatymą (Žin., 2006, Nr.<text:s/></text:span><text:a xlink:href="https://www.e-tar.lt/portal/lt/legalAct/TAR.7D36321FB46F" office:target-frame-name="_blank" xlink:show="new"><text:span text:style-name="T155">48-1699</text:span></text:a><text:span text:style-name="T156">), – Lietuvos Respublikos nacionalinė teisė tapo<text:s/></text:span><text:span text:style-name="T157">visiškai suderinta su Sutarties 108 ir 109 straipsniais, Europos centrinių bankų sistemos ir Europos centrinio banko statuto reikalavimais.<text:s/></text:span></text:p>
      <text:p text:style-name="P158"/>
      <text:p text:style-name="P159"><text:span text:style-name="T160">Nacionalinės teisės pritaikymas euro įvedimui</text:span></text:p>
      <text:p text:style-name="P161"/>
      <text:p text:style-name="P162"><text:span text:style-name="T163">8</text:span><text:span text:style-name="T164">. Lietuvos bankas parengė Lietuvos Respublikos euro įvedim</text:span><text:span text:style-name="T165">o Lietuvos Respublikoje įstatymo projektą, kuriame</text:span><text:span text:style-name="T166"><text:s/></text:span><text:span text:style-name="T167">numatytos pagrindinės euro įvedimo Lietuvos Respublikoje nuostatos (litų perskaičiavimas į eurus, grynųjų litų keitimas, litų išėmimas iš apyvartos, eurų banknotų ir monetų atvaizdų skelbimas, privalomas k</text:span><text:span text:style-name="T168">ainų litais ir eurais nurodymas ir kita). Šį įstatymą Lietuvos Respublikos Seimas galės priimti tik tada, kai Europos Sąjungos Taryba priims sprendimą dėl išlygos panaikinimo ir euro įvedimo Lietuvos Respublikoje.</text:span></text:p>
      <text:p text:style-name="P169"><text:span text:style-name="T170">9</text:span><text:span text:style-name="T171">. Valstybės institucijos iki 2005 m.<text:s/></text:span><text:span text:style-name="T172">gruodžio 1 d. atliko teisės aktų, kuriuos būtina priimti iki euro įvedimo Lietuvos Respublikoje, monitoringą. Teisės aktai, kuriuos būtina priimti iki euro įvedimo, bus peržiūrėti likus mažiausiai metams iki euro įvedimo. Naujų teisės aktų projektai ir gal</text:span><text:span text:style-name="T173">iojančių teisės aktų pakeitimo projektai turi būti pateikti Lietuvos Respublikos Vyriausybei ne vėliau kaip likus 4 mėnesiams iki euro įvedimo ir priimti ne vėliau kaip likus vienam mėnesiui iki euro įvedimo. Ši nuostata taikoma visiems teisės aktams, jeig</text:span><text:span text:style-name="T174">u nenustatytas ankstesnis jų parengimo terminas. Šie teisės aktai skirstomi į grupes:</text:span></text:p>
      <text:p text:style-name="P175"><text:span text:style-name="T176">9.1</text:span><text:span text:style-name="T177">. Teisės aktai, kurie galios pasirengimo laikotarpiu ir reguliuos santykius, susijusius su privalomu kainų litais ir eurais nurodymu, rinkos dalyvių išankstiniu<text:s/></text:span><text:span text:style-name="T178">aprūpinimu eurais. Įvedus eurą, šie teisės aktai turėtų netekti galios.</text:span></text:p>
      <text:p text:style-name="P179"><text:span text:style-name="T180">9.2</text:span><text:span text:style-name="T181">. Teisės aktai, kurie galios euro įvedimo metu, grynųjų eurų ir litų bendros apyvartos laikotarpiu ir reguliuos santykius, susijusius su galimų ginčų dėl grynųjų eurų ir litų be</text:span><text:span text:style-name="T182">ndros apyvartos sprendimu, taip pat darbo ar tarnybos santykius reguliuojantys teisės aktai. Minėtieji teisės aktai turėtų netekti galios pasibaigus grynųjų eurų ir litų bendros apyvartos laikotarpiui.</text:span></text:p>
      <text:p text:style-name="P183"><text:span text:style-name="T184">9.3</text:span><text:span text:style-name="T185">. Teisės aktai, kurie užtikrins euro, kaip mokė</text:span><text:span text:style-name="T186">jimo ir atsiskaitymo priemonės, naudojimą visose Lietuvos ūkio ir privačiose srityse po euro įvedimo dienos. Tai su nacionalinės teisės aktuose nustatytų apribojimų naudoti mokėjimui ir atsiskaitymui tik litus panaikinimu susiję teisės aktai ir Lietuvos Re</text:span><text:span text:style-name="T187">spublikos euro įvedimo Lietuvos Respublikoje įstatymo projekte nurodytose ūkio srityse galiojantys teisės aktai, turintys užtikrinti šio įstatymo nuostatų įgyvendinimą.</text:span></text:p>
      <text:p text:style-name="P188"><text:span text:style-name="T189">10</text:span><text:span text:style-name="T190">.<text:s/></text:span><text:span text:style-name="T191">Techniniai teisės aktų pakeitimai (</text:span><text:span text:style-name="T192">nuorodų į litus keitimas nuorodomis į euru</text:span><text:span text:style-name="T193">s) bus atliekami po euro įvedimo Lietuvos Respublikoje.</text:span></text:p>
      <text:p text:style-name="P194"/>
      <text:p text:style-name="P195"><text:span text:style-name="T196">III</text:span><text:span text:style-name="T197">.<text:s/></text:span><text:span text:style-name="T198">koordinuojančios Institucijos IR PRIEMONĖS</text:span></text:p>
      <text:p text:style-name="P199"/>
      <text:p text:style-name="P200"><text:span text:style-name="T201">11</text:span><text:span text:style-name="T202">. Pagrindinės atsakingos už euro įvedimą institucijos yra Lietuvos Respublikos Vyriausybė ir Lietuvos bankas. Lietuvos Respublikos pasir</text:span><text:span text:style-name="T203">engimą euro įvedimui koordinuoja Lietuvos Respublikos Ministro Pirmininko vadovaujama Euro įvedimo Lietuvos Respublikoje koordinavimo komisija, sudaryta Lietuvos Respublikos Vyriausybės 2005 m. gegužės 30 d.<text:s/></text:span><text:soft-page-break/><text:span text:style-name="T204">nutarimu Nr. 592. Šios komisijos pirmininkas yra</text:span><text:span text:style-name="T205"><text:s/>Lietuvos Respublikos Ministras Pirmininkas, o komisijos pirmininko pavaduotojais paskirti finansų ministras ir Lietuvos banko valdybos pirmininkas.</text:span></text:p>
      <text:p text:style-name="P206"><text:span text:style-name="T207">12</text:span><text:span text:style-name="T208">. Sudarytos 7 darbo grupės atskiriems klausimams dėl euro įvedimo nagrinėti: koordinuojančioji; grynų</text:span><text:span text:style-name="T209">jų pinigų; visuomenės informavimo; vartotojų teisių apsaugos ir socialinių reikalų; verslo aplinkos; teisinių klausimų; informacinių technologijų (Lietuvos Respublikos Ministro Pirmininko 2005 m. rugpjūčio 12 d. potvarkis Nr. 204 „Dėl darbo grupių atskirie</text:span><text:span text:style-name="T210">ms klausimams dėl euro įvedimo Lietuvos Respublikoje nagrinėti ir sprendimams priimti sudėties patvirtinimo“ ir 2005 m. gruodžio 23 d. potvarkis Nr. 318 „Dėl informacinių technologijų darbo grupės“). Darbo grupėse dirba Lietuvos Respublikos Vyriausybės ins</text:span><text:span text:style-name="T211">titucijų, Lietuvos banko, vartotojų, darbdavių ir verslo asociacijų atstovai.</text:span></text:p>
      <text:p text:style-name="P212"><text:span text:style-name="T213">13</text:span><text:span text:style-name="T214">. Šis planas yra pagrindinė praktinio pasirengimo euro įvedimui koordinavimo priemonė. Vadovaudamosi jo nuostatomis, valstybės institucijos planuoja ir vykdo būtinus<text:s/></text:span><text:span text:style-name="T215">praktinio pasirengimo euro įvedimui darbus, kurie išdėstyti valstybės institucijų patvirtintuose priemonių, susijusių su euro įvedimu Lietuvos Respublikoje, planuose.</text:span></text:p>
      <text:p text:style-name="P216"/>
      <text:p text:style-name="P217"><text:span text:style-name="T218">IV</text:span><text:span text:style-name="T219">.<text:s/></text:span><text:span text:style-name="T220">PAGRINDINIAI EURO ĮVEDIMO Principai IR ELEMENTAI</text:span></text:p>
      <text:p text:style-name="P221"/>
      <text:p text:style-name="P222"><text:span text:style-name="T223">PRINCIPAI</text:span></text:p>
      <text:p text:style-name="P224"/>
      <text:p text:style-name="P225"><text:span text:style-name="T226">Sutarčių ir</text:span><text:span text:style-name="T227"><text:s/>finansinių priemonių tęstinumas</text:span></text:p>
      <text:p text:style-name="P228"/>
      <text:p text:style-name="P229"><text:span text:style-name="T230">14</text:span><text:span text:style-name="T231">. Lito pakeitimas euru nepažeis sandorių ir finansinių priemonių tęstinumo principo. Visi dokumentai su nuorodomis į litus po lito pakeitimo euru galios visą nurodytą jų galiojimo laiką. Vertė litais reikš pagal neat</text:span><text:span text:style-name="T232">šaukiamai nustatytą euro ir lito perskaičiavimo kursą perskaičiuotą vertę eurais.<text:s/></text:span></text:p>
      <text:p text:style-name="P233"/>
      <text:p text:style-name="P234"><text:span text:style-name="T235">Vartotojų apsauga</text:span></text:p>
      <text:p text:style-name="P236"/>
      <text:p text:style-name="P237"><text:span text:style-name="T238">15</text:span><text:span text:style-name="T239">. Euro įvedimas neturi pažeisti vartotojų ekonominių interesų. Bus imtasi visų galimų priemonių, kad būtų išvengta piktnaudžiavimo perskaičiuoj</text:span><text:span text:style-name="T240">ant kainas, darbo užmokestį, pensijas, socialines išmokas ir kita.</text:span></text:p>
      <text:p text:style-name="P241"/>
      <text:p text:style-name="P242"><text:span text:style-name="T243">Ūkio subjektų pasirengimas</text:span></text:p>
      <text:p text:style-name="P244"/>
      <text:p text:style-name="P245"><text:span text:style-name="T246">16</text:span><text:span text:style-name="T247">. Ūkio subjektai patys atsako už savo organizacinį ir techninį pasirengimą euro įvedimui, įskaitant jų administruojamų informacinių sistemų<text:s/></text:span><text:span text:style-name="T248">pritaikymą. Ūkio subjektų išlaidos, susijusios su euro įvedimu, nebus kompensuojamos.</text:span></text:p>
      <text:p text:style-name="P249"/>
      <text:p text:style-name="P250"><text:span text:style-name="T251">Euro įvedimo išlaidos</text:span></text:p>
      <text:p text:style-name="P252"/>
      <text:p text:style-name="P253"><text:span text:style-name="T254">17</text:span><text:span text:style-name="T255">. Lietuvos Respublikos pasirengimo įvesti eurą išlaidos, susijusios su eurų monetų kaldinimu, litų banknotų ir monetų pakeitimu į eurų b</text:span><text:span text:style-name="T256">anknotus ir monetas, mokėjimo sistemos pertvarkymu ir panašiai, bus finansuojamos iš Lietuvos banko lėšų. Valstybės institucijų išlaidos, susijusios su euro įvedimu bus finansuojamos iš šių institucijų bendrųjų asignavimų.</text:span></text:p>
      <text:p text:style-name="P257"/>
      <text:p text:style-name="P258"><text:span text:style-name="T259">Euro įvedimo būdas, LAIKOTAR</text:span><text:span text:style-name="T260">PIAI ir ELEMENTAI</text:span></text:p>
      <text:p text:style-name="P261"/>
      <text:p text:style-name="P262"><text:span text:style-name="T263">18</text:span><text:span text:style-name="T264">. Atsižvelgiant į valstybės dydį, finansų sistemos struktūrą ir Lietuvos Respublikos valstybės institucijų patirtį, įgytą keičiant pinigus lito įvedimo metu 1993 metais, numatomas euro įvedimo be pereinamojo laikotarpio būdas (euro</text:span><text:span text:style-name="T265"><text:s/>įvedimo data sutampa su grynųjų pinigų pakeitimo data). Laipsniško išlygos panaikinimo laikotarpio taikyti nenumatoma.</text:span></text:p>
      <text:p text:style-name="P266"><text:span text:style-name="T267">19</text:span><text:span text:style-name="T268">. Pagrindiniai euro įvedimo Lietuvos Respublikoje laikotarpiai ir elementai:</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text:span text:style-name="T277">Pasirengimo laikotarpis</text:span></text:p>
          </table:table-cell>
          <table:covered-table-cell/>
          <table:covered-table-cell/>
        </table:table-row>
        <table:table-row table:style-name="TableRow278">
          <table:table-cell table:style-name="TableCell279">
            <text:p text:style-name="P280"><text:span text:style-name="T281">7 mėnesiai iki euro įvedimo<text:s/></text:span></text:p>
          </table:table-cell>
          <table:table-cell table:style-name="TableCell282">
            <text:p text:style-name="P283">–</text:p>
          </table:table-cell>
          <table:table-cell table:style-name="TableCell284">
            <text:p text:style-name="P285"><text:span text:style-name="T286">Europos Sąjungos Tarybos sprendimas dėl išlygos panaikinimo ir euro įvedimo Lietuvos Respublikoje.</text:span></text:p>
          </table:table-cell>
        </table:table-row>
        <table:table-row table:style-name="TableRow287">
          <table:table-cell table:style-name="TableCell288">
            <text:p text:style-name="P289">6 mėnesiai iki euro įvedimo<text:s/></text:p>
          </table:table-cell>
          <table:table-cell table:style-name="TableCell290">
            <text:p text:style-name="P291">–</text:p>
          </table:table-cell>
          <table:table-cell table:style-name="TableCell292">
            <text:p text:style-name="P293"><text:span text:style-name="T294">savanoriško kainų nurodymo litais ir eurais pradžia.</text:span></text:p>
          </table:table-cell>
        </table:table-row>
        <table:table-row table:style-name="TableRow295">
          <table:table-cell table:style-name="TableCell296">
            <text:p text:style-name="P297"><text:span text:style-name="T298">Ne vėliau kaip 120 dienų iki euro įvedim</text:span><text:span text:style-name="T299">o</text:span></text:p>
          </table:table-cell>
          <table:table-cell table:style-name="TableCell300">
            <text:p text:style-name="P301">–</text:p>
          </table:table-cell>
          <table:table-cell table:style-name="TableCell302">
            <text:p text:style-name="P303"><text:span text:style-name="T304">privalomo kainų nurodymo litais ir eurais laikotarpio pradžia.</text:span></text:p>
          </table:table-cell>
        </table:table-row>
        <table:table-row table:style-name="TableRow305">
          <table:table-cell table:style-name="TableCell306">
            <text:p text:style-name="P307"><text:span text:style-name="T308">3 mėnesiai iki euro įvedimo</text:span></text:p>
          </table:table-cell>
          <table:table-cell table:style-name="TableCell309">
            <text:p text:style-name="P310">–</text:p>
          </table:table-cell>
          <table:table-cell table:style-name="TableCell311">
            <text:p text:style-name="P312"><text:span text:style-name="T313">išankstinis eurų monetų paskirstymas komerciniams bankams.</text:span></text:p>
          </table:table-cell>
        </table:table-row>
        <table:table-row table:style-name="TableRow314">
          <table:table-cell table:style-name="TableCell315">
            <text:p text:style-name="P316"><text:span text:style-name="T317">Vienas mėnuo iki euro įvedimo</text:span></text:p>
          </table:table-cell>
          <table:table-cell table:style-name="TableCell318">
            <text:p text:style-name="P319"/>
          </table:table-cell>
          <table:table-cell table:style-name="TableCell320">
            <text:p text:style-name="P321"><text:span text:style-name="T322">išankstinis eurų banknotų paskirstymas komerciniams bankams.</text:span></text:p>
          </table:table-cell>
        </table:table-row>
        <table:table-row table:style-name="TableRow323">
          <table:table-cell table:style-name="TableCell324" table:number-columns-spanned="3">
            <text:p text:style-name="P325"><text:span text:style-name="T326">Grynųjų eurų ir litų bendros apyvartos laikotarpis</text:span></text:p>
          </table:table-cell>
          <table:covered-table-cell/>
          <table:covered-table-cell/>
        </table:table-row>
        <table:table-row table:style-name="TableRow327">
          <table:table-cell table:style-name="TableCell328">
            <text:p text:style-name="P329"><text:span text:style-name="T330">Euro įvedimo diena</text:span></text:p>
          </table:table-cell>
          <table:table-cell table:style-name="TableCell331">
            <text:p text:style-name="P332">–</text:p>
          </table:table-cell>
          <table:table-cell table:style-name="TableCell333">
            <text:p text:style-name="P334"><text:span text:style-name="T335">neatlygintino litų keitimo į eurus komerciniuose bankuose ir Lietuvos banke pradžia.</text:span></text:p>
          </table:table-cell>
        </table:table-row>
        <table:table-row table:style-name="TableRow336">
          <table:table-cell table:style-name="TableCell337">
            <text:p text:style-name="P338"/>
            <text:p text:style-name="P339">15 dienų po euro įvedimo</text:p>
          </table:table-cell>
          <table:table-cell table:style-name="TableCell340">
            <text:p text:style-name="P341">–</text:p>
          </table:table-cell>
          <table:table-cell table:style-name="TableCell342">
            <text:p text:style-name="P343"><text:span text:style-name="T344">euras tampa vienintele privaloma priimti mokėjimo priemone Lietuvos R</text:span><text:span text:style-name="T345">espublikoje.</text:span></text:p>
          </table:table-cell>
        </table:table-row>
        <table:table-row table:style-name="TableRow346">
          <table:table-cell table:style-name="TableCell347" table:number-columns-spanned="3">
            <text:p text:style-name="P348"><text:span text:style-name="T349">Pasibaigus grynųjų eurų ir litų bendros apyvartos laikotarpiui</text:span></text:p>
          </table:table-cell>
          <table:covered-table-cell/>
          <table:covered-table-cell/>
        </table:table-row>
        <table:table-row table:style-name="TableRow350">
          <table:table-cell table:style-name="TableCell351">
            <text:p text:style-name="P352">60 dienų po euro įvedimo<text:s/></text:p>
          </table:table-cell>
          <table:table-cell table:style-name="TableCell353">
            <text:p text:style-name="P354">–</text:p>
          </table:table-cell>
          <table:table-cell table:style-name="TableCell355">
            <text:p text:style-name="P356">neatlygintino grynųjų litų keitimo į eurus komerciniuose bankuose pabaiga.</text:p>
          </table:table-cell>
        </table:table-row>
        <table:table-row table:style-name="TableRow357">
          <table:table-cell table:style-name="TableCell358">
            <text:p text:style-name="P359">120 dienų po euro įvedimo</text:p>
          </table:table-cell>
          <table:table-cell table:style-name="TableCell360">
            <text:p text:style-name="P361">–</text:p>
          </table:table-cell>
          <table:table-cell table:style-name="TableCell362">
            <text:p text:style-name="P363">privalomo kainų nurodymo litais ir eurais<text:s/>laikotarpio pabaiga.</text:p>
          </table:table-cell>
        </table:table-row>
        <table:table-row table:style-name="TableRow364">
          <table:table-cell table:style-name="TableCell365">
            <text:p text:style-name="P366">Neribotai<text:s/></text:p>
          </table:table-cell>
          <table:table-cell table:style-name="TableCell367">
            <text:p text:style-name="P368">–</text:p>
          </table:table-cell>
          <table:table-cell table:style-name="TableCell369">
            <text:p text:style-name="P370">neatlygintinas litų keitimas į eurus Lietuvos banke.</text:p>
          </table:table-cell>
        </table:table-row>
      </table:table>
      <text:p text:style-name="P371"/>
      <text:p text:style-name="P372"><text:span text:style-name="T373">Euro įvedimo diena</text:span></text:p>
      <text:p text:style-name="P374"/>
      <text:p text:style-name="P375"><text:span text:style-name="T376">20</text:span><text:span text:style-name="T377">.<text:s/></text:span><text:span text:style-name="T378">Numatoma euro įvedimo Lietuvos Respublikoje diena – atitinkamų metų</text:span><text:span text:style-name="T379"><text:s/></text:span><text:span text:style-name="T380">sausio 1-oji.</text:span><text:span text:style-name="T381"><text:s/>Ši nuostata priimta įvertinus naujo apskaitos ir mokestinių metų laikotarpio pradžios veiksnį (tai leis išvengti papildomų darbo sąnaudų ir didesnių apskaitos tvarkymo, mokesčių, atlyginimų skaičiavimo litais ir eurais tais pačiais metais klaidų). Atsižve</text:span><text:span text:style-name="T382">lgta ir į mažesnį ekonominį aktyvumą ir grynųjų pinigų paklausą metų pradžioje (tai lengvins pakeitimo procesą, mažiau trikdys įprastą ekonominio gyvenimo ritmą). Be to, sausio 1-oji yra palankus simbolinis metas, palengvinsiantis informacinę kampaniją ir<text:s/></text:span><text:span text:style-name="T383">padėsiantis visuomenei priimti bendrąją Europos Sąjungos valiutą.</text:span></text:p>
      <text:p text:style-name="P384"/>
      <text:p text:style-name="P385"><text:span text:style-name="T386">Litų perskaičiavimas į eurus ir apvalinimas</text:span></text:p>
      <text:p text:style-name="P387"/>
      <text:p text:style-name="P388"><text:span text:style-name="T389">21</text:span><text:span text:style-name="T390">. Nuo euro įvedimo dienos visos teisės aktų, sutarčių ir kitų dokumentų<text:s/></text:span><text:span text:style-name="T391">nuorodos į litus bus laikomos nuorodomis į eurus</text:span><text:span text:style-name="T392">, o dydžiai, i</text:span><text:span text:style-name="T393">šreikšti litais, perskaičiuojami<text:s/></text:span><text:span text:style-name="T394">pagal</text:span><text:span text:style-name="T395"><text:s/></text:span><text:span text:style-name="T396">neatšaukiamai nustatytą euro ir lito perskaičiavimo kursą</text:span><text:span text:style-name="T397">. N</text:span><text:span text:style-name="T398">eatšaukiamai nustatytas euro ir lito perskaičiavimo kursas<text:s/></text:span><text:span text:style-name="T399">bus įtvirtintas Europos Sąjungos Tarybos reglamente, iš dalies pakeisiančiame reglamentą (EB) Nr.<text:s/></text:span><text:span text:style-name="T400">2866/98.</text:span></text:p>
      <text:p text:style-name="P401"><text:span text:style-name="T402">22</text:span><text:span text:style-name="T403">. Euro įvedimo metu litais išreikštos pinigų sumos bus perskaičiuojamos į eurus ir apvalinimas atliekamas pagal reglamento (EB) Nr. 1103/97 nuostatas: perskaičiuojant litus į eurus, bus taikomas Europos Sąjungos Tarybos neatšaukiamai nustaty</text:span><text:span text:style-name="T404">tas euro ir lito perskaičiavimo kursas, kurį sudarys 6 reikšminiai skaitmenys; perskaičiuojant šis kursas negali būti trumpinamas ar apvalinamas; neatšaukiamai nustatytas euro ir lito perskaičiavimo kursas bus naudojamas tiek perskaičiuojant litus į eurus<text:s/></text:span><text:span text:style-name="T405">(dalijant iš kurso), tiek eurus į litus (dauginant iš kurso), tačiau atvirkštinis kursas negali būti taikomas; mokėtinos arba apskaitinės</text:span><text:span text:style-name="T406"><text:s/></text:span><text:span text:style-name="T407">pinigų sumos, perskaičiuotos į eurus, turi būti apvalinamos iki euro cento pagal aritmetinio apvalinimo taisyklę.</text:span></text:p>
      <text:p text:style-name="P408"><text:span text:style-name="T409">23</text:span><text:span text:style-name="T410">.<text:s/></text:span><text:span text:style-name="T411">Tarifai, įkainiai, komisiniai mokesčiai ir kiti panašūs dydžiai, kurie nėra galutinės mokėtinos sumos, euro įvedimo metu bus<text:s/></text:span><text:span text:style-name="T412">perskaičiuojami į eurus ir išreiškiami ne mažiau kaip 4 skaitmenų po kablelio tikslumu. Valstybės institucijos teisės aktais a</text:span><text:span text:style-name="T413">r</text:span><text:span text:style-name="T414"><text:s/>šalys – tarpusavio susitarimu galės taikyti tikslesnius išraiškos principus.<text:s/></text:span><text:span text:style-name="T415">Bus apvalinama iki 2 skaitmenų po kablelio tik apskaičiavus galutinę mokėtiną arba apskaitinę pinigų sumą.<text:s/></text:span></text:p>
      <text:p text:style-name="P416"><text:span text:style-name="T417">24</text:span><text:span text:style-name="T418">. Valstybės institucijos teisės aktais ar šalys – tarpusavio sus</text:span><text:span text:style-name="T419">itarimu galės nustatyti naujus rinkliavų, baudų ir kitų įmokų dydžius (eurais be centų ar kitu patogiu naudoti dydžiu). Nustatant naujus rinkliavų, baudų ir kitų įmokų dydžius, gali būti tik minimaliai nutolstama nuo tų dydžių, kurie būtų gaunami perskaiči</text:span><text:span text:style-name="T420">uojant pagal neatšaukiamai nustatytą euro ir lito perskaičiavimo kursą, t. y. euro įvedimas neturi tapti pretekstu padidinti rinkliavų, baudų ir kitų įmokų dydžius.</text:span></text:p>
      <text:p text:style-name="P421"><text:span text:style-name="T422">25</text:span><text:span text:style-name="T423">. Atliekant dydžių, kurie nėra galutinės mokėtinos sumos, apvalinimą ar nustatant naujus dydžius, negali būti pažeistas sandorių ir finansinių priemonių tęstinumo principas, t. y. negalima daryti įtakos galutinei sutartyje nustatytai sumai.<text:s/></text:span></text:p>
      <text:p text:style-name="P424"><text:span text:style-name="T425">26</text:span><text:span text:style-name="T426">. Perska</text:span><text:span text:style-name="T427">ičiuojant į eurus darbo užmokestį, pensijas ir kitas socialines išmokas, gavėjo naudai turi būti apvalinama iki euro cento (tais atvejais, kai skaitmuo po paskutinio skaitmens, iki kurio apvalinama, yra didesnis už 0, prie paskutinio skaitmens pridedamas v</text:span><text:span text:style-name="T428">ienetas) arba nustatomas naujas dydis, ne mažesnis už buvusį litais nustatytą dydį, perskaičiuotą į eurus.</text:span></text:p>
      <text:p text:style-name="P429"><text:span text:style-name="T430">27</text:span><text:span text:style-name="T431">. Šiame poskyryje nustatyta tvarka taikoma visais litų perskaičiavimo į eurus ir apvalinimo atvejais, jeigu teisės aktuose nenustatyta kitaip.</text:span></text:p>
      <text:p text:style-name="P432"/>
      <text:p text:style-name="P433"><text:span text:style-name="T434">GRYNŲJŲ EURŲ IR LITŲ BENDROS apyvartos laikotarpis</text:span></text:p>
      <text:p text:style-name="P435"/>
      <text:p text:style-name="P436"><text:span text:style-name="T437">28</text:span><text:span text:style-name="T438">. Nuo pat įvedimo dienos euras taps vienintele valiuta, kurią privaloma priimti atsiskaitant, išskyrus apibrėžtą 15 kalendorinių dienų truksiantį grynųjų eurų ir litų bendros apyvartos laikotar</text:span><text:span text:style-name="T439">pį, kurio metu bus galima atsiskaityti ir litų banknotais bei monetomis. Grynųjų eurų ir litų bendros apyvartos laikotarpio trukmė pasiūlyta atsižvelgiant į bankų ir prekybos įstaigų aprūpinimo eurais ir litų surinkimo techninį pajėgumą, euro įvedimo prakt</text:span><text:span text:style-name="T440">iką euro zonos valstybėse ir Lietuvos Respublikos patirtį, įgytą įvedant litą. Grynųjų eurų ir litų bendros apyvartos laikotarpiu didžioji litų banknotų ir monetų dalis bus pakeista į eurus arba išleista perkant prekes ar paslaugas.</text:span></text:p>
      <text:p text:style-name="P441"><text:span text:style-name="T442">29</text:span><text:span text:style-name="T443">. Atsiskaityti au</text:span><text:span text:style-name="T444">tomatinėse prekybos (paslaugų teikimo) vietose, kuriose įplaukos registruojamos ir prekės išduodamos (paslaugos suteikiamos) be kasininko ar kito darbuotojo, nuo euro įvedimo dienos bus galima viena valiuta – arba eurais, arba litais. Pasibaigus grynųjų li</text:span><text:span text:style-name="T445">tų ir eurų bendros apyvartos laikotarpiui, atsiskaityti automatinėse prekybos (paslaugų teikimo) vietose bus galima tik eurais.<text:s/></text:span></text:p>
      <text:p text:style-name="P446"/>
      <text:p text:style-name="P447"><text:span text:style-name="T448">GRYNŲJŲ Litų keitimas į eurus</text:span></text:p>
      <text:p text:style-name="P449"/>
      <text:p text:style-name="P450"><text:span text:style-name="T451">30</text:span><text:span text:style-name="T452">. Keičiant grynuosius litus į eurus, bus taikomas Europos Sąjungos Tarybos patvirtint</text:span><text:span text:style-name="T453">as neatšaukiamai nustatytas euro ir lito perskaičiavimo kursas. Nuo euro įvedimo Lietuvos Respublikoje dienos grynieji litai bus perskaičiuojami į eurus ir apvalinimas atliekamas pagal reglamento (EB) Nr. 1103/97 nuostatas.</text:span></text:p>
      <text:p text:style-name="P454"><text:span text:style-name="T455">31</text:span><text:span text:style-name="T456">. Komerciniai bankai grynu</text:span><text:span text:style-name="T457">osius litus į eurus neatlygintinai keis 60 kalendorinių dienų nuo euro įvedimo, o Lietuvos bankas – neribotą laiką.<text:s/></text:span></text:p>
      <text:p text:style-name="P458"/>
      <text:p text:style-name="P459"><text:span text:style-name="T460">Kainų nurodymas litais ir eurais</text:span></text:p>
      <text:p text:style-name="P461"/>
      <text:p text:style-name="P462"><text:span text:style-name="T463">32</text:span><text:span text:style-name="T464">. Siekiant palengvinti perėjimą prie euro, kaip naujo vertės matavimo vieneto, kainas litais ir eurais rekomenduojama savanoriškai nurodyti ne vėliau kaip likus 6 mėnesiams iki euro įvedimo, t. y. po to, kai Europos Sąjungos Taryba priims sprendimą dėl nea</text:span><text:span text:style-name="T465">tšaukiamai nustatyto euro ir lito perskaičiavimo kurso.<text:s/></text:span></text:p>
      <text:p text:style-name="P466"><text:span text:style-name="T467">33</text:span><text:span text:style-name="T468">. Privalomo kainų nurodymo litais ir eurais laikotarpis apima 120 kalendorinių dienų iki euro įvedimo ir 120 kalendorinių dienų po euro įvedimo. Kainų litais ir eurais nurodymo formą ir priemon</text:span><text:span text:style-name="T469">es pasirenka prekių arba paslaugų teikėjas. Nurodoma prekės ar paslaugos kaina litais ir eurais, kurią vartotojas turi mokėti. Kainų nurodymas litais ir eurais turi būti aiškiai suprantamas, negali būti klaidinantis ar pateikiamas kartu su nereikalinga inf</text:span><text:span text:style-name="T470">ormacija.</text:span></text:p>
      <text:p text:style-name="P471"><text:span text:style-name="T472">34</text:span><text:span text:style-name="T473">. Kainų litais perskaičiavimas į kainas eurais (iki euro įvedimo dienos), kainų eurais perskaičiavimas į kainas litais (nuo euro įvedimo dienos) ir apvalinimas bus atliekami pagal reglamento (EB) Nr. 1103/97 nuostatas.</text:span></text:p>
      <text:p text:style-name="P474"><text:span text:style-name="T475">35</text:span><text:span text:style-name="T476">. Energiją (ele</text:span><text:span text:style-name="T477">ktrą, šilumą, karštą ir šaltą vandenį, dujas) tiekiančių ir komunalines paslaugas teikiančių įmonių, daugiabučius namus administruojančių įmonių bei daugiabučių namų savininkų bendrijų vartotojams pateikiamose atsiskaitymo už energiją, komunalines ir priež</text:span><text:span text:style-name="T478">iūros paslaugas sąskaitose arba mokėjimo pranešimuose mokėtinos sumos privalomo kainų litais ir eurais<text:s/></text:span><text:soft-page-break/><text:span text:style-name="T479">nurodymo laikotarpiu turi būti nurodytos litais ir eurais. Informacija apie energijos ir paslaugų kainas litais ir eurais bei mokėtinas sumas</text:span><text:span text:style-name="T480"><text:s/></text:span><text:span text:style-name="T481">šiuo laikot</text:span><text:span text:style-name="T482">arpiu paslaugų teikėjo pasirinkimu turi būti nurodoma tose pačiose sąskaitose arba mokėjimo pranešimuose, arba vartotojams pateikiama papildomame lape, kuris pridedamas prie sąskaitų ar mokėjimo pranešimų.<text:s/></text:span></text:p>
      <text:p text:style-name="P483"/>
      <text:p text:style-name="P484"><text:span text:style-name="T485">V</text:span><text:span text:style-name="T486">.<text:s/></text:span><text:span text:style-name="T487">PRAKTINIS PASIRENGIMAS</text:span></text:p>
      <text:p text:style-name="P488"/>
      <text:p text:style-name="P489"><text:span text:style-name="T490">Viešasis<text:s/></text:span><text:span text:style-name="T491">sektorius</text:span></text:p>
      <text:p text:style-name="P492"/>
      <text:p text:style-name="P493"><text:span text:style-name="T494">Vertybinių popierių perskaičiavimas</text:span></text:p>
      <text:p text:style-name="P495"/>
      <text:p text:style-name="P496"><text:span text:style-name="T497">36</text:span><text:span text:style-name="T498">. Atsižvelgiant į euro zonos valstybių praktiką, pasirinkta Lietuvos Respublikos Vyriausybės vertybinių popierių (toliau vadinama – VVP) nominaliąją vertę<text:s/></text:span><text:span text:style-name="T499">pakeisti pagal konkretaus investuotojo turi</text:span><text:span text:style-name="T500">m</text:span><text:span text:style-name="T501">ą vertybinių popierių paketą</text:span><text:span text:style-name="T502"><text:s/>ir nustatyti naują vieno VVP nominaliąją vertę, lygią 1 euro centui.</text:span><text:span text:style-name="T503"><text:s/>Visų litais išleistų VVP nominalioji vertė bus pakeičiama konkretaus investuotojo pagal kiekvieną vertybinio popieriaus emisijos atpažinimo kodą kiekvienoje<text:s/></text:span><text:span text:style-name="T504">atskiroje sąskaitoje turimų vertybinių popierių bendrąją nominaliąją vertę, padalijant iš neatšaukiamai nustatyto euro ir lito perskaičiavimo kurso, padauginant iš 100 ir apvalinant iki sveikojo skaičiaus. Gauta reikšmė bus to investuotojo turimų euro cent</text:span><text:span text:style-name="T505">o nominaliosios vertės vertybinių popierių skaičius. Tai techniškai nesudėtingas ir skaidrus būdas: vertybinių popierių vertė mažiausiai paveikiama perskaičiavimo, todėl nereikia papildomų išmokų apvalinimo skirtumams kompensuoti, kurių prireiktų taikant k</text:span><text:span text:style-name="T506">itus būdus.<text:s/></text:span></text:p>
      <text:p text:style-name="P507"><text:span text:style-name="T508">37</text:span><text:span text:style-name="T509">. VVP nominaliosios vertės pakeitimo tvarka bus taikoma ir<text:s/></text:span><text:span text:style-name="T510">kitiems nematerialiems skolos vertybiniams popieriams, jeigu<text:s/></text:span><text:span text:style-name="T511">išleidžiant skolos vertybinių popierių emisiją jos sąlygose nebuvo numatyta kitokia nominaliosios vertės keitimo tvar</text:span><text:span text:style-name="T512">ka.<text:s/></text:span></text:p>
      <text:p text:style-name="P513"><text:span text:style-name="T514">38</text:span><text:span text:style-name="T515">.<text:s/></text:span><text:span text:style-name="T516">Konvertuojamųjų obligacijų</text:span><text:span text:style-name="T517"><text:s/></text:span><text:span text:style-name="T518">nominalioji vertė bus keičiama pagal kiekvieną obligaciją atskirai. Jos nominalioji vertė bus dalijama iš neatšaukiamai nustatyto euro ir lito perskaičiavimo kurso ir apvalinama iki dviejų ženklų po kablelio, nes san</text:span><text:span text:style-name="T519">tykis, kuriuo keičiamos konvertuojamosios obligacijos į akcijas, turi išlikti nepakitęs.</text:span></text:p>
      <text:p text:style-name="P520"><text:span text:style-name="T521">39</text:span><text:span text:style-name="T522">.<text:s/></text:span><text:span text:style-name="T523">Nuosavybės vertybinių popierių</text:span><text:span text:style-name="T524"><text:s/>nominalioji vertė bus keičiama taip: bendra tos pačios klasės ir nominaliosios vertės išleistų vertybinių popierių nominalioji v</text:span><text:span text:style-name="T525">ertė litais bus dalijama iš neatšaukiamai nustatyto euro ir lito perskaičiavimo kurso, išleistų tos klasės ir nominaliosios vertės vertybinių popierių skaičiaus ir apvalinama iki dviejų ženklų po kablelio. Pakeista nuosavybės vertybinių popierių nominalioj</text:span><text:span text:style-name="T526">i vertė išreiškiama eurais sveikų euro centų tikslumu.</text:span></text:p>
      <text:p text:style-name="P527"><text:span text:style-name="T528">40</text:span><text:span text:style-name="T529">.<text:s/></text:span><text:span text:style-name="T530">Pajinių įnašų, dalių</text:span><text:span text:style-name="T531"><text:s/>vertė bus keičiama taip: kiekvieno pajinio įnašo, dalies vertė bus perskaičiuojama pagal neatšaukiamai nustatytą euro ir lito perskaičiavimo kursą.<text:s/></text:span></text:p>
      <text:p text:style-name="P532"><text:span text:style-name="T533">41</text:span><text:span text:style-name="T534">. Likus mažiausia</text:span><text:span text:style-name="T535">i 6 mėnesiams iki euro įvedimo</text:span><text:span text:style-name="T536"><text:s/></text:span><text:span text:style-name="T537">dienos,</text:span><text:span text:style-name="T538"><text:s/></text:span><text:span text:style-name="T539">Ūkio ministerija parengs ir pateiks Lietuvos Respublikos Vyriausybei įstatymo, reglamentuojančio akcinių bendrovių ir uždarųjų akcinių bendrovių įstatinio kapitalo ir vertybinių popierių išreiškimą eurais bei įstatų k</text:span><text:span text:style-name="T540">eitimo procedūras, projektą.</text:span></text:p>
      <text:p text:style-name="P541"/>
      <text:p text:style-name="P542"><text:span text:style-name="T543">Mokesčiai</text:span></text:p>
      <text:p text:style-name="P544"/>
      <text:p text:style-name="P545"><text:span text:style-name="T546">42</text:span><text:span text:style-name="T547">. Mokestinių laikotarpių, kurie prasidės nuo euro įvedimo dienos, taip pat tų mokestinių laikotarpių, kurie prasidės iki euro įvedimo dienos, o baigsis po jos, mokesčių deklaracijose mokėtinos (grąžintinos) ir kitos sumos bus nurodomos eurais.<text:s/></text:span></text:p>
      <text:p text:style-name="P548"><text:span text:style-name="T549">43</text:span><text:span text:style-name="T550">. Mok</text:span><text:span text:style-name="T551">esčių sumos susitarimuose tarp mokesčių administratoriaus ir mokesčių mokėtojų, patikrinimo aktuose, sprendimuose dėl patikrinimo akto tvirtinimo nuo euro įvedimo dienos bus nurodomos eurais neatsižvelgiant į tai, už kokį laikotarpį šios sumos skaičiuojamo</text:span><text:span text:style-name="T552">s.</text:span></text:p>
      <text:p text:style-name="P553"><text:span text:style-name="T554">44</text:span><text:span text:style-name="T555">. Permokėtos visų mokestinių laikotarpių mokesčių sumos nuo euro įvedimo dienos bus grąžinamos mokesčių mokėtojams eurais.<text:s/></text:span></text:p>
      <text:p text:style-name="P556"><text:span text:style-name="T557">45</text:span><text:span text:style-name="T558">. Visos mokesčių mokėtojų iki euro įvedimo dienos neįvykdytos prievolės ir susidariusios permokos litais euro įvedimo</text:span><text:span text:style-name="T559"><text:s/>dieną bus perskaičiuotos pagal neatšaukiamai nustatytą euro ir lito perskaičiavimo kursą.</text:span></text:p>
      <text:p text:style-name="P560"><text:span text:style-name="T561">46</text:span><text:span text:style-name="T562">.<text:s/></text:span><text:span text:style-name="T563">Likus mažiausiai 6 mėnesiais iki euro įvedimo,</text:span><text:span text:style-name="T564"><text:s/>finansų ministro įsakymu bus patvirtinti nauji banderolių, skirtų cigarečių pakuotėms ženklinti, pavyzdžiai, k</text:span><text:span text:style-name="T565">uriuose maksimali cigarečių mažmeninė kaina bus nurodyta eurais. Apyvartoje esančios prekės, kurių maksimali mažmeninė kaina, nurodyta ant banderolės, bus išreikšta litais, nuo euro įvedimo dienos negalės būti parduodamos už didesnę kainą eurais, apskaičiu</text:span><text:span text:style-name="T566">otą pagal neatšaukiamai nustatytą euro ir lito perskaičiavimo kursą.</text:span></text:p>
      <text:p text:style-name="P567"/>
      <text:p text:style-name="P568"><text:span text:style-name="T569">Apskaitos pritaikymas</text:span></text:p>
      <text:p text:style-name="P570"/>
      <text:p text:style-name="P571"><text:span text:style-name="T572">47</text:span><text:span text:style-name="T573">. Ūkio subjektai nuo euro įvedimo dienos ūkinių įvykių ir operacijų<text:s/></text:span><text:span text:style-name="T574">apskaitą</text:span><text:span text:style-name="T575"><text:s/>tvarkys eurais.<text:s/></text:span><text:span text:style-name="T576">Apskaitos dokumentai</text:span><text:span text:style-name="T577"><text:s/>nuo euro įvedimo dienos turės būti išra</text:span><text:span text:style-name="T578">šomi sumas nurodant eurais.</text:span></text:p>
      <text:p text:style-name="P579"><text:span text:style-name="T580">48</text:span><text:span text:style-name="T581">. Ūkio subjektai, kurių finansiniai metai sutampa su kalendoriniais metais, paskutinių metų iki euro įvedimo finansinę atskaitomybę rengs litais. Euro įvedimo dieną turtas, įsipareigojimai, nuosavybė, finansavimas turi būt</text:span><text:span text:style-name="T582">i išreikšti eurais. Ūkio subjektai, kurių finansiniai metai nesutaps su kalendoriniais metais ir kurių finansinių metų paskutinė diena bus vėlesnė už euro įvedimo dieną, finansinę atskaitomybę rengs eurais. Šie ūkio subjektai turės inventorizuoti mokestinę</text:span><text:span text:style-name="T583"><text:s/>atskaitomybę pagal euro įvedimo dienos būklę. Eurais parengtos finansinės atskaitomybės praėjusių ataskaitinių laikotarpių duomenys, išreikšti litais, turės būti perskaičiuoti ir nurodyti eurais.</text:span></text:p>
      <text:p text:style-name="P584"><text:span text:style-name="T585">49</text:span><text:span text:style-name="T586">. Likus mažiausiai 6 mėnesiams iki euro įvedimo, vieš</text:span><text:span text:style-name="T587">oji įstaiga Lietuvos Respublikos apskaitos institutas patvirtins verslo apskaitos standartą, nustatantį su euro įvedimu susijusius buhalterinės apskaitos ir finansinės atskaitomybės reikalavimus.</text:span></text:p>
      <text:p text:style-name="P588"/>
      <text:p text:style-name="P589"><text:span text:style-name="T590">Informacinių sistemų pritaikymas</text:span></text:p>
      <text:p text:style-name="P591"/>
      <text:p text:style-name="P592"><text:span text:style-name="T593">50</text:span><text:span text:style-name="T594">. Informacinės<text:s/></text:span><text:span text:style-name="T595">sistemos iki euro įvedimo bus pritaikytos apdoroti duomenis eurais. Rekomenduojama siekti, kad pritaikant sistemas euro įvedimui nebūtų keičiamas esamasis informacinių sistemų funkcionalumas.<text:s/></text:span></text:p>
      <text:p text:style-name="P596"><text:span text:style-name="T597">51</text:span><text:span text:style-name="T598">. Valstybės institucijos, įstaigos, įmonės ir kitos<text:s/></text:span><text:span text:style-name="T599">organizacijos iki euro įvedimo privalo pasirengti, kad naudojamos verslo valdymo, apskaitos, ataskaitų ir kitos informacinės sistemos būtų pritaikytos prie atsiskaitymų, apskaitos ir atskaitomybės rengimo, ir užtikrinti veiklos tęstinumą įvedus eurą.</text:span></text:p>
      <text:p text:style-name="P600"><text:span text:style-name="T601">52</text:span><text:span text:style-name="T602">. Kiekviena valstybės institucija įpareigota parengti savo informacinių sistemų pritaikymo euro įvedimui vidaus tvarką ir nuolat teikti informacinių technologijų darbo grupei informaciją apie informacinių sistemų parengimo eigą.</text:span></text:p>
      <text:p text:style-name="P603"><text:span text:style-name="T604">53</text:span><text:span text:style-name="T605">. Valstybės instituc</text:span><text:span text:style-name="T606">ijos, įstaigos, įmonės ir kitos organizacijos nuo 2007 metų, vykdydamos informacinių sistemų viešuosius pirkimus, privalo užtikrinti, kad perkamos informacinės sistemos tiktų darbui įvedus eurą. Visi investicijų projektai, kuriais siekiama pirkti ar modern</text:span><text:span text:style-name="T607">izuoti informacines sistemas, turi būti suderinti su Informacinės visuomenės plėtros komitetu prie Lietuvos Respublikos Vyriausybės, kuris turi užtikrinti šio punkto nuostatų vykdymą.</text:span></text:p>
      <text:p text:style-name="P608"><text:span text:style-name="T609">54</text:span><text:span text:style-name="T610">. Valstybės institucijos, įstaigos, įmonės ir kitos organizacijos<text:s/></text:span><text:span text:style-name="T611">pagal veiklos sritį ne vėliau kaip likus 5 mėnesiams iki euro įvedimo turi parengti reikalavimus, naujas dokumentų formas ir apie pakeitimus, susijusius su euro įvedimu, informuoti duomenų teikėjus, vartotojus bei klientus. Statistinės atskaitomybės dokume</text:span><text:span text:style-name="T612">ntų formas ir jų pakeitimus oficialiąją statistiką tvarkančios įstaigos turi rengti pagal šio plano 60 punkte numatytą statistikos suderinimo tvarką.</text:span></text:p>
      <text:p text:style-name="P613"><text:span text:style-name="T614">55</text:span><text:span text:style-name="T615">. Euro įvedimo dieną turto, įsipareigojimų, nuosavybės likučiai ir kitos litais išreikštos sumos tur</text:span><text:span text:style-name="T616">i būti perskaičiuotos į eurus, prieš tai išsaugant duomenis litais.</text:span></text:p>
      <text:p text:style-name="P617"><text:span text:style-name="T618">56</text:span><text:span text:style-name="T619">. Įvairūs ataskaitinio pobūdžio dokumentai (finansų, statistikos ir kitų tipų ataskaitos, deklaracijos, pažymos ir t. t.) už laikotarpį, pasibaigsiantį iki euro įvedimo dienos, prire</text:span><text:span text:style-name="T620">ikus ir už<text:s/></text:span><text:soft-page-break/><text:span text:style-name="T621">ankstesnius laikotarpius, neatsižvelgiant į duomenų pateikimo datą, turi būti rengiami ir teikiami valstybės institucijoms sumas nurodant litais, o dokumentuose, kuriuos formuojant bus naudojami duomenys, apskaityti po euro įvedimo dienos, – šia</text:span><text:span text:style-name="T622">s sumas nurodant eurais.</text:span></text:p>
      <text:p text:style-name="P623"><text:span text:style-name="T624">57</text:span><text:span text:style-name="T625">. Rekomenduojama nuo euro įvedimo dienos atliekant finansinius skaičiavimus arba formuojant ataskaitinius dokumentus eurais informacinėse sistemose nekeisti algoritmų ir naudoti laikotarpių iki euro įvedimo dienos</text:span><text:span text:style-name="T626"><text:s/></text:span><text:span text:style-name="T627">duomenis, p</text:span><text:span text:style-name="T628">erskaičiuotus į eurus. Valstybės institucija, perduodama kitai valstybės institucijai duomenis elektroniniu būdu, neturi perskaičiuoti sumų, priimtų litais (arba eurais), į sumas eurais (arba litais).</text:span></text:p>
      <text:p text:style-name="P629"><text:span text:style-name="T630">58</text:span><text:span text:style-name="T631">. Pasirengimo laikotarpiu ir po euro įvedimo prir</text:span><text:span text:style-name="T632">eikus rekomenduojama pateikti duomenis dviem valiutomis, tarpinius skaičiavimus atlikti litais (iki euro įvedimo dienos) arba eurais (nuo euro įvedimo dienos) ir perskaičiuoti į kitą valiutą tik galutines sumas.</text:span></text:p>
      <text:p text:style-name="P633"><text:span text:style-name="T634">59</text:span><text:span text:style-name="T635">. Privačiam sektoriui rekomenduojama p</text:span><text:span text:style-name="T636">atikrinti ir parengti euro įvedimui naudojamas verslo valdymo, apskaitos ir kitas sistemas, kurių veikimas gali turėti įtakos</text:span><text:span text:style-name="T637"><text:s/></text:span><text:span text:style-name="T638">sklandžiam euro įvedimo procesui ir veiklos tęstinumui po euro įvedimo.</text:span></text:p>
      <text:p text:style-name="P639"/>
      <text:p text:style-name="P640"><text:span text:style-name="T641">Statistikos suderinimas</text:span></text:p>
      <text:p text:style-name="P642"/>
      <text:p text:style-name="P643"><text:span text:style-name="T644">60</text:span><text:span text:style-name="T645">. Statistikos departamentas prie Lietuvos Respublikos Vyriausybės (toliau vadinama – Statistikos departamentas), Lietuvos bankas, Finansų ministerija ir kitos oficialiąją statistiką tvarkančios valstybės institucijos suderins statistikos tvarkymo procedūra</text:span><text:span text:style-name="T646">s, parengs statistikos duomenų rinkimo, statistinės informacijos rengimo ir platinimo, kitas statistikos tvarkymo priemones. Šį darbą koordinuos Statistikos departamentas. Bus pasirengta po euro įvedimo statistinę informaciją skelbti eurais. Skelbiamos lit</text:span><text:span text:style-name="T647">ais išreikštos istorinės laiko eilutės bus perskaičiuotos į eurus.<text:s/></text:span></text:p>
      <text:p text:style-name="P648">Statistikos suderinimo tvarka bus patvirtinta Statistikos departamento generalinio direktoriaus įsakymu.</text:p>
      <text:p text:style-name="P649"/>
      <text:p text:style-name="P650"><text:span text:style-name="T651">Išankstinio apmokėjimo ženklai (transporto bilietai, pašto ženklai ir kita)</text:span></text:p>
      <text:p text:style-name="P652"/>
      <text:p text:style-name="P653"><text:span text:style-name="T654">61</text:span><text:span text:style-name="T655">. Keleivių vežimo vandens, geležinkelių ir kelių transportu tolimojo, priemiestinio ir vietinio susisiekimo maršrutais bilietai, kuriuose nurodyta bilieto nominali vertė litais, galios 4 mėnesius po euro įvedimo.</text:span></text:p>
      <text:p text:style-name="P656"><text:span text:style-name="T657">Oro transporto bilietai, kuriuose nuro</text:span><text:span text:style-name="T658">dyta bilieto nominali vertė litais, galios 6 mėnesius po euro įvedimo.</text:span></text:p>
      <text:p text:style-name="P659"><text:span text:style-name="T660">62</text:span><text:span text:style-name="T661">. Pašto mokos ženklai (galiojantys Lietuvos Respublikos pašto ženklai, pašto blokai, ženklinti vokai ir atvirukai (atvirlaiškiai), ženklai aerogramos), kurių nominali vertė nurody</text:span><text:span text:style-name="T662">ta litais, galios 4 mėnesius po euro įvedimo.<text:s/></text:span></text:p>
      <text:p text:style-name="P663"><text:span text:style-name="T664">63</text:span><text:span text:style-name="T665">. Transporto bilietų ir pašto mokos ženklų, kurių vertė nurodyta litais, pardavėjai 120 kalendorinių dienų iki euro įvedimo ir įvedus eurą privalės informuoti vartotojus apie šių transporto bilietų ir pašto mokos ženklų galiojimo terminą.<text:s/></text:span></text:p>
      <text:p text:style-name="P666"/>
      <text:p text:style-name="P667"><text:span text:style-name="T668">Savivaldybi</text:span><text:span text:style-name="T669">ų dalyvavimas</text:span></text:p>
      <text:p text:style-name="P670"/>
      <text:p text:style-name="P671"><text:span text:style-name="T672">64</text:span><text:span text:style-name="T673">. Savivaldybės turi pasirengti, kad įvedant eurą sklandžiai veiktų jų valdomos sritys, ypač viešojo transporto sritis. Savivaldybių įsteigtoms viešąsias paslaugas teikiančioms įmonėms rekomenduojama parengti savo veiklos planus, kuriuo</text:span><text:span text:style-name="T674">se ypač daug dėmesio turėtų būti skiriama grynųjų eurų ir litų bendros apyvartos laikotarpiu vykdomai veiklai.</text:span></text:p>
      <text:p text:style-name="P675"><text:span text:style-name="T676">65</text:span><text:span text:style-name="T677">. Siekiant išvengti nepagrįsto kainų didėjimo savivaldybių kompetencijai priskirtuose viešojo administravimo ir viešųjų paslaugų sektoriuos</text:span><text:span text:style-name="T678">e, savivaldybėms rekomenduojama, likus mažiausiai 3 mėnesiams iki euro įvedimo, peržiūrėti ir prireikus pakeisti visas su viešųjų paslaugų teikėjais sudarytas sutartis, kad užmokestis už teikiamas viešąsias paslaugas įvedant eurą būtų apvalinamas tik gyven</text:span><text:span text:style-name="T679">tojų naudai, kad jis nebūtų didinamas.</text:span></text:p>
      <text:p text:style-name="P680"><text:span text:style-name="T681">66</text:span><text:span text:style-name="T682">. Savivaldybių pasirengimo euro įvedimui administracinę priežiūrą vykdo Vyriausybės atstovai apskrityse.</text:span></text:p>
      <text:p text:style-name="P683"/>
      <text:p text:style-name="P684"><text:span text:style-name="T685">LIETUVOS BANKAS</text:span></text:p>
      <text:p text:style-name="P686"/>
      <text:p text:style-name="P687"><text:span text:style-name="T688">Eurų banknotai ir monetos</text:span></text:p>
      <text:p text:style-name="P689"/>
      <text:p text:style-name="P690"><text:span text:style-name="T691">67</text:span><text:span text:style-name="T692">. Institucija, atsakinga už tai, kad būtų laiku</text:span><text:span text:style-name="T693"><text:s/>apsirūpinta eurų banknotais ir monetomis, yra Lietuvos bankas. Pasirengimo laikotarpiu Lietuvos bankas suderins su Europos centriniu banku ir banknotus tiekiančios valstybės nacionaliniu centriniu banku teisinius ir logistinius eurų banknotų įsigijimo kla</text:span><text:span text:style-name="T694">usimus. Su Europos centriniu banku bus pasirašyta eurų banknotų skolinimosi sutartis. Lietuvos Respublikos eurų monetas numatoma kaldinti uždarojoje akcinėje bendrovėje Lietuvos monetų kalykloje (toliau vadinama – Lietuvos monetų kalykla). Lietuvos monetų<text:s/></text:span><text:span text:style-name="T695">kalykla yra pasirengusi kaldinti lietuviškas eurų monetas ir lietuviškus euro centus, tačiau tai daryti ji galės po to, kai Europos Sąjungos Taryba priims sprendimą dėl euro įvedimo Lietuvos Respublikoje.<text:s/></text:span></text:p>
      <text:p text:style-name="P696"><text:span text:style-name="T697">68</text:span><text:span text:style-name="T698">. Lietuvos banko valdyba 2005 m. vasario 24<text:s/></text:span><text:span text:style-name="T699">d. nutarimu Nr. 28 „Dėl apyvartinių euro centų ir eurų monetų nacionalinės pusės (averso) gipsinių modelių patvirtinimo“ patvirtino trijų skirtingų dizainų eurų monetų nacionalinės pusės gipsinius modelius. Visų nominalų eurų monetų nacionalinėje pusėje pa</text:span><text:span text:style-name="T700">vaizduota valstybės herbo simbolis Vytis, 12 žvaigždučių, išdėstytų aplink centrą, užrašas „Lietuva“ ir metai. Apyvartinių euro centų ir eurų monetų nacionalinės pusės (averso) vaizdai atitinka Europos Sąjungos Tarybos patvirtintas rekomendacijas dėl eurų<text:s/></text:span><text:span text:style-name="T701">monetų nacionalinės pusės ir yra suderinti su Europos Komisija, jų atvaizdai bus išspausdinti oficialiame leidinyje „Valstybės žinios“ ir</text:span><text:span text:style-name="T702"><text:s/></text:span><text:span text:style-name="T703">Europos Sąjungos oficialiame leidinyje „Official Journal“.</text:span></text:p>
      <text:p text:style-name="P704"><text:span text:style-name="T705">69</text:span><text:span text:style-name="T706">. Lietuvos bankas parengė grynųjų pinigų pakeitimo<text:s/></text:span><text:span text:style-name="T707">plano projektą, kuriame nustatyta grynųjų pinigų keitimo Lietuvos Respublikoje euro įvedimo metu tvarka, pagrindiniai grynųjų pinigų keitimo proceso dalyviai ir jų funkcijos, apsirūpinimas eurų banknotais ir monetomis, išankstinis jų paskirstymas ir kiti s</text:span><text:span text:style-name="T708">u grynųjų pinigų keitimu susiję klausimai.</text:span></text:p>
      <text:p text:style-name="P709"><text:span text:style-name="T710">70</text:span><text:span text:style-name="T711">. Lietuvos bankas bus pasirengęs<text:s/></text:span><text:span text:style-name="T712">išankstiniam eurų banknotų paskirstymui komerciniams bankams ne vėliau kaip<text:s/></text:span><text:span text:style-name="T713">likus vienam mėnesiui iki euro įvedimo. Įvertinęs eurų monetų poreikį Lietuvos Respublikai ir tech</text:span><text:span text:style-name="T714">niškai sudėtingą išankstinio eurų monetų paskirstymo procesą, Lietuvos bankas bus pasirengęs išankstiniam eurų monetų paskirstymui komerciniams bankams ne vėliau kaip likus 3 mėnesiams iki euro įvedimo. Pasirengimas išankstiniam eurų banknotų ir monetų pas</text:span><text:span text:style-name="T715">kirstymui vykdomas pagal grynųjų pinigų darbo grupės veiklos planą.</text:span></text:p>
      <text:p text:style-name="P716"><text:span text:style-name="T717">71</text:span><text:span text:style-name="T718">. Įgyvendindamas grynųjų pinigų darbo grupės veiklos planą, Lietuvos bankas su komerciniais bankais iki išankstinio eurų banknotų ir monetų paskirstymo suderins iš anksto paskirstomų</text:span><text:span text:style-name="T719"><text:s/>eurų banknotų ir monetų poreikį, nominalų struktūrą, pristatymo terminus. Įvertinęs išduodamų eurų poreikį, Lietuvos bankas parengs išankstinio eurų banknotų ir monetų pristatymo komerciniams bankams sąlygas ir pasirašys sutartis. Komerciniai bankai už iš</text:span><text:span text:style-name="T720"><text:s/>anksto gautus eurų banknotus ir monetas su Lietuvos banku atsiskaitys atidėtų debeto mokėjimų būdu pagal Lietuvos banko valdybos nutarimu tvirtinamas Išankstinio pinigų paskirstymo taisykles. Išankstinio pinigų paskirstymo taisyklių projektas parengtas at</text:span><text:span text:style-name="T721">sižvelgiant į komercinių bankų poreikius ir pageidavimus.<text:s/></text:span></text:p>
      <text:p text:style-name="P722"><text:span text:style-name="T723">72</text:span><text:span text:style-name="T724">. Komerciniams bankams iš anksto paskirstytų pinigų kiekiai turi būti pakankami iš anksto aprūpinti grynaisiais eurais komercinių bankų klientus, visų pirma prekybos ir paslaugų įmones, akcin</text:span><text:span text:style-name="T725">ės bendrovės Lietuvos pašto (toliau vadinama – Lietuvos paštas) įstaigas. Išankstinio pinigų paskirstymo komercinių bankų klientams sutarčių juridinis pagrindas yra Išankstinio pinigų paskirstymo taisyklės, kuriose išdėstytos pagrindinės tokių sutarčių sąl</text:span><text:span text:style-name="T726">ygos ir reikalavimai. Prekybos ir paslaugų įmonių atsiskaitymą už komercinių bankų joms iš anksto pateiktus eurų banknotus ir monetas rekomenduojama vykdyti pagal analogišką atidėtų debeto mokėjimų modelį. Lietuvos prekybos ir paslaugų įmonių, komercinių b</text:span><text:span text:style-name="T727">ankų veiksmus rengiantis išankstiniam grynųjų eurų paskirstymui koordinuoja Lietuvos bankas ir Lietuvos prekybos įmonių asociacija.<text:s/></text:span></text:p>
      <text:p text:style-name="P728"><text:span text:style-name="T729">73</text:span><text:span text:style-name="T730">. Vienas iš svarbiausių grynųjų pinigų pakeitimo elementų yra grynųjų litų banknotų ir monetų išėmimas iš apyvartos.<text:s/></text:span><text:span text:style-name="T731">Kadangi Lietuva turi palyginti nedaug banknotų apyvartoje (apie 67 mln. litų), esamoji komercinių bankų infrastruktūra ir banknotų apdorojimo pajėgumas leis sklandžiai priimti ir apdoroti banknotus. Vienas iš Lietuvos grynųjų pinigų apyvartos bruožų yra ta</text:span><text:span text:style-name="T732">i, kad apyvartoje yra gana daug monetų – vienam gyventojui jų tenka per 200. Dėl ribotų komercinių bankų pajėgumų priimti ir apdoroti litų monetas su prekybos įmonėmis svarstomos galimybės išimamas monetas pristatyti tiesiai į Lietuvos banką. Prognozuojama</text:span><text:span text:style-name="T733">, kad grynųjų eurų ir litų bendros apyvartos laikotarpiu gyventojai komerciniuose bankuose ir prekybos įmonėse pasikeis ne mažiau kaip 80 procentų apyvartoje esančių litų. Sklandų litų keitimą į eurus rajonų centruose užtikrins išplėtotas komercinių bankų<text:s/></text:span><text:span text:style-name="T734">skyrių tinklas (apie 650 aptarnavimo vietų).<text:s/></text:span></text:p>
      <text:p text:style-name="P735"><text:span text:style-name="T736">74</text:span><text:span text:style-name="T737">. Mažų miestelių ir kaimų gyventojai, smulkieji verslininkai ir miestų gyventojai, nespėjusieji pasikeisti pinigų komerciniuose bankuose neatlygintino grynųjų pinigų keitimo laikotarpiu, galės tai padaryt</text:span><text:span text:style-name="T738">i Lietuvos pašto įstaigose (numatoma 950 aptarnavimo vietų, tolygiai išdėstytų visoje šalyje).</text:span></text:p>
      <text:p text:style-name="P739"><text:span text:style-name="T740">75</text:span><text:span text:style-name="T741">. Saugos klausimai koordinuojami su Lietuvos policijos generalinio komisaro 2006 m. kovo 27 d. įsakymu Nr. 5-V-193 sudaryta darbo grupe policijos įstaigų<text:s/></text:span><text:span text:style-name="T742">veiklai dėl galimų teisės pažeidimų ir nusikalstamų veikų, susijusių su euro įvedimu Lietuvos Respublikoje, organizuoti.</text:span></text:p>
      <text:p text:style-name="P743"><text:span text:style-name="T744">76</text:span><text:span text:style-name="T745">. Siekdamas užtikrinti tinkamą visuomenės ir grynųjų pinigų tvarkytojų informavimą apie naujuosius pinigus ir numatyti naujųjų pi</text:span><text:span text:style-name="T746">nigų padirbinėjimo prevencijos priemones, Lietuvos bankas parengė Grynųjų pinigų tvarkytojų mokymo programos medžiagą. Toliau derinami numatytieji mokymo lygiai; mokymo medžiaga bus parenkama atsižvelgiant į žinių poreikį, darbo patirtį ir išsilavinimą. Įv</text:span><text:span text:style-name="T747">ertinus grynųjų pinigų tvarkytojų, kuriuos reikia mokyti, skaičių, pradiniame Grynųjų pinigų tvarkytojų mokymo programos etape bus pateikiamos įvadinės žinios apie eurų banknotų ir monetų ypatumus ir apsaugos požymius, o tolesniuose etapuose grynųjų pinigų</text:span><text:span text:style-name="T748"><text:s/>tvarkytojai gaus techninę informaciją, bus organizuojamas praktinis mokymas, kad įgytos žinios būtų įtvirtintos ir vėliau tinkamai naudojamos.</text:span></text:p>
      <text:p text:style-name="P749"><text:span text:style-name="T750">77</text:span><text:span text:style-name="T751">. Lietuvos bankas, bendradarbiaudamas su komerciniais bankais, įgyvendina priemones, kurių tikslas – sumaž</text:span><text:span text:style-name="T752">inti grynųjų pinigų kiekį apyvartoje. Numatoma organizuoti monetų surinkimo iš apyvartos akcijas, skatinti kuo anksčiau pradėti grąžinti juridinių ir fizinių asmenų sukauptas litų monetas, kviesti dalyvauti įvairiose taupymo programose.</text:span></text:p>
      <text:p text:style-name="P753"><text:span text:style-name="T754">78</text:span><text:span text:style-name="T755">.<text:s/></text:span><text:span text:style-name="T756">Grynųjų eur</text:span><text:span text:style-name="T757">ų ir litų bendros apyvartos laikotarpiu Lietuvos banko grynųjų pinigų keitimo priežiūros grupė vykdys grynųjų pinigų keitimo plano įgyvendinimo – grynųjų litų keitimo ir litų išėmimo iš apyvartos proceso – priežiūrą ir operatyviai spręs su grynųjų pinigų k</text:span><text:span text:style-name="T758">eitimu susijusius klausimus.</text:span></text:p>
      <text:p text:style-name="P759"/>
      <text:p text:style-name="P760"><text:span text:style-name="T761">Mokėjimo sistema</text:span></text:p>
      <text:p text:style-name="P762"/>
      <text:p text:style-name="P763"><text:span text:style-name="T764">79</text:span><text:span text:style-name="T765">. Lietuvos banko mokėjimo sistema nuo euro įvedimo dienos įmokas, išmokas ir kitokį atsiskaitymą vykdys tik eurais.</text:span></text:p>
      <text:p text:style-name="P766"/>
      <text:p text:style-name="P767"><text:span text:style-name="T768">Valiutų kursai</text:span></text:p>
      <text:p text:style-name="P769"/>
      <text:p text:style-name="P770"><text:span text:style-name="T771">80</text:span><text:span text:style-name="T772">. Nuo euro įvedimo dienos Lietuvos bankas skelbs Lietuv</text:span><text:span text:style-name="T773">os Respublikoje Europos centrinio banko nustatytus euro ir pagrindinių užsienio valiutų santykius. Kitų užsienio valiutų ir euro santykius nustatys ir skelbs Lietuvos bankas.</text:span></text:p>
      <text:p text:style-name="P774"/>
      <text:p text:style-name="P775"><text:span text:style-name="T776">KOMERCINIAI BANKAI</text:span></text:p>
      <text:p text:style-name="P777"/>
      <text:p text:style-name="P778"><text:span text:style-name="T779">81</text:span><text:span text:style-name="T780">. Komerciniai bankai ir užsienio valstybių bankai,</text:span><text:span text:style-name="T781"><text:s/>veikiantys Lietuvos Respublikoje (toliau vadinama – komerciniai bankai) turi visapusiškai pasirengti ir atitinkamai pertvarkyti informacines ir kitas vidaus sistemas, kad galėtų tinkamai informuoti ir aptarnauti savo klientus.</text:span></text:p>
      <text:p text:style-name="P782"><text:span text:style-name="T783">82</text:span><text:span text:style-name="T784">. Rekomenduojama komer</text:span><text:span text:style-name="T785">ciniams bankams grynųjų eurų ir litų bendros apyvartos laikotarpiu numatyti papildomas organizacines priemones (lankstųjį darbo laiko grafiką, darbuotojus ypatingiems laikiniems darbams ir kita) ir skatinti savo klientus kuo anksčiau pradėti grąžinti jurid</text:span><text:span text:style-name="T786">inių ir fizinių asmenų sukauptas litų monetas.</text:span></text:p>
      <text:p text:style-name="P787"/>
      <text:p text:style-name="P788"><text:span text:style-name="T789">Litų keitimas</text:span></text:p>
      <text:p text:style-name="P790"/>
      <text:p text:style-name="P791"><text:span text:style-name="T792">83</text:span><text:span text:style-name="T793">. Komerciniai bankai turi būti pasirengę tenkinti juridinių ir fizinių asmenų eurų banknotų ir monetų poreikius. Nuo euro įvedimo dienos komerciniai bankai klientams išduos tik eurų<text:s/></text:span><text:span text:style-name="T794">banknotus ir monetas, jie nebeišduos litų banknotų ir monetų.</text:span></text:p>
      <text:p text:style-name="P795"><text:span text:style-name="T796">84</text:span><text:span text:style-name="T797">. Komerciniai bankai litus į eurus keis neatlygintinai 60 kalendorinių dienų nuo euro įvedimo. Pasibaigus šiam laikotarpiui, už litų keitimą į eurus komerciniai bankai galės imti savo nust</text:span><text:span text:style-name="T798">atyto dydžio užmokestį.</text:span></text:p>
      <text:p text:style-name="P799"/>
      <text:p text:style-name="P800"><text:span text:style-name="T801">Klientų sąskaitos</text:span></text:p>
      <text:p text:style-name="P802"/>
      <text:p text:style-name="P803"><text:span text:style-name="T804">85</text:span><text:span text:style-name="T805">. Euro įvedimo dieną indėliai ir kitos pinigų sumos visose klientų sąskaitose kredito įstaigose litais neatlygintinai perskaičiuojamos į eurus, taikant neatšaukiamai nustatytą euro ir lito<text:s/></text:span><text:span text:style-name="T806">perskaičiavimo kursą ir laikantis Europos Sąjungos teisės nustatytų perskaičiavimo bei kitų reikalavimų.</text:span></text:p>
      <text:p text:style-name="P807"/>
      <text:p text:style-name="P808"><text:span text:style-name="T809">Palūkanų normos</text:span></text:p>
      <text:p text:style-name="P810"/>
      <text:p text:style-name="P811"><text:span text:style-name="T812">86</text:span><text:span text:style-name="T813">. Visos teisės aktų, sutarčių ir kitų dokumentų nuorodos į tarpbankines palūkanų normas VILIBOR (</text:span><text:span text:style-name="T814">Vilnius Interbank Offered<text:s/></text:span><text:span text:style-name="T815">Rate</text:span><text:span text:style-name="T816">) nuo euro įvedimo dienos bus laikomos nuorodomis į EURIBOR (</text:span><text:span text:style-name="T817">Euro Interbank Offered Rate</text:span><text:span text:style-name="T818">), išskyrus vienos nakties paskolų palūkanų normą. Nuorodos į vienos nakties VILIBOR bus laikomos nuorodomis į EONIA (</text:span><text:span text:style-name="T819">Euro OverNight Index Average</text:span><text:span text:style-name="T820">). Sutartyse šalys</text:span><text:span text:style-name="T821"><text:s/>gali numatyti kitaip. Jeigu sutartyse ar kituose dokumentuose numatyta nuoroda į VILIBOR laikotarpiui, prasidėjusiam iki euro įvedimo dienos ir pasibaigsiančiam po euro įvedimo dienos, ši palūkanų normų dydžių išraiška bus naudojama iki laikotarpio, kuria</text:span><text:span text:style-name="T822">m ji apskaičiuota, pabaigos, jeigu šalys nesusitars kitaip.</text:span></text:p>
      <text:p text:style-name="P823"/>
      <text:p text:style-name="P824"><text:span text:style-name="T825">Bankomatai</text:span></text:p>
      <text:p text:style-name="P826"/>
      <text:p text:style-name="P827"><text:span text:style-name="T828">87</text:span><text:span text:style-name="T829">. Komerciniai bankai turi visapusiškai parengti bankomatų tinklo infrastruktūrą eurų banknotams išduoti ir užtikrinti, kad jiems priklausantys bankomatai nuo euro įvedimo di</text:span><text:span text:style-name="T830">enos būtų pripildyti eurų banknotų. Komerciniai bankai turi užtikrinti, kad bankomatų išduodamų eurų banknotų nominalų struktūroje dominuotų mažieji nominalai.</text:span></text:p>
      <text:p text:style-name="P831"/>
      <text:p text:style-name="P832"><text:span text:style-name="T833">Mažmeninė prekyba IR PASLAUGOS</text:span></text:p>
      <text:p text:style-name="P834"/>
      <text:p text:style-name="P835"><text:span text:style-name="T836">88</text:span><text:span text:style-name="T837">. Prekybos įstaigos turi pasirengti dirbti grynųjų eu</text:span><text:span text:style-name="T838">rų ir litų bendros apyvartos laikotarpiu – išmokyti šio darbo savo personalą.<text:s/></text:span></text:p>
      <text:p text:style-name="P839"><text:span text:style-name="T840">89</text:span><text:span text:style-name="T841">. Vadovaudamiesi šio plano 33 punkte išdėstytais kainų litais ir eurais nurodymo principais, asmenys, parduodantys prekes (teikiantys paslaugas), privalės pradėti nurodyti</text:span><text:span text:style-name="T842"><text:s/>prekių (paslaugų) kainas litais ir eurais ne vėliau kaip likus 120 kalendorinių dienų iki euro įvedimo. Grynųjų eurų ir litų bendros apyvartos laikotarpiu kainos, nurodytos litais ir eurais, mokėtinos pirkėjo pasirinkta valiuta.<text:s/></text:span></text:p>
      <text:p text:style-name="P843"><text:span text:style-name="T844">90</text:span><text:span text:style-name="T845">. Kainos turės būti</text:span><text:span text:style-name="T846"><text:s/>perskaičiuojamos pagal šio plano 22 punkte išdėstytas perskaičiavimo ir apvalinimo nuostatas, tačiau nebus laikoma kainų perskaičiavimo pažeidimu, jeigu galutinė prekės (paslaugos) kaina – mokėtina suma – bus apvalinama į mažesnę pusę vartotojo naudai.<text:s/></text:span></text:p>
      <text:soft-page-break/>
      <text:p text:style-name="P847"><text:span text:style-name="T848">G</text:span><text:span text:style-name="T849">rynųjų eurų ir litų bendros apyvartos laikotarpiu pardavėjai ir paslaugų teikėjai turės priimti įmokas litais ir eurais, bet siekti duoti grąžą tik eurais. Vartotojai bus skatinami daugiau naudotis mokėjimo kortelėmis ir atsiskaityti elektroniniu būdu.</text:span></text:p>
      <text:p text:style-name="P850"><text:span text:style-name="T851">9</text:span><text:span text:style-name="T852">1</text:span><text:span text:style-name="T853">.<text:s/></text:span><text:span text:style-name="T854">Atsiskaitant litais grynųjų eurų ir litų bendros apyvartos laikotarpiu, kasos pajamų<text:s/></text:span><text:span text:style-name="T855">ir išlaidų</text:span><text:span text:style-name="T856"><text:s/>orderiuose, pinigų priėmimo<text:s/></text:span><text:span text:style-name="T857">ir pinigų išmokėjimo</text:span><text:span text:style-name="T858"><text:s/>kvituose, kasos aparato kvituose pagal galimybes bus nurodoma suma litais ir eurais.<text:s/></text:span><text:span text:style-name="T859">Tuo atveju, jeigu<text:s/></text:span><text:span text:style-name="T860">kasos aparato kvite kainos bei sumos nebus išreikštos dvejopai (tiek litais, tiek eurais), nuo euro įvedimo dienos bus laikoma, kad kvite išspausdintos kainos ir sumos yra nurodytos eurais.</text:span></text:p>
      <text:p text:style-name="P861"><text:span text:style-name="T862">92</text:span><text:span text:style-name="T863">. Verslo organizacijos bus skatinamos pasirašyti Geros versl</text:span><text:span text:style-name="T864">o praktikos (valios) kodeksą, kurį pasirašę (deklaravę) ūkio subjektai įsipareigos:<text:s/></text:span></text:p>
      <text:p text:style-name="P865"><text:span text:style-name="T866">92.1</text:span><text:span text:style-name="T867">. teisingai perskaičiuoti kainas;</text:span></text:p>
      <text:p text:style-name="P868"><text:span text:style-name="T869">92.2</text:span><text:span text:style-name="T870">. nenaudoti euro įvedimo kaip preteksto didinti kainas;</text:span></text:p>
      <text:p text:style-name="P871"><text:span text:style-name="T872">92.3</text:span><text:span text:style-name="T873">. nesudaryti konkurenciją ribojančių susitarimų;</text:span></text:p>
      <text:p text:style-name="P874"><text:span text:style-name="T875">92.4</text:span><text:span text:style-name="T876">.<text:s/></text:span><text:span text:style-name="T877">vykdyti nediskriminavimo valiutos atžvilgiu įsipareigojimą;</text:span></text:p>
      <text:p text:style-name="P878"><text:span text:style-name="T879">92.5</text:span><text:span text:style-name="T880">. priimti litus ir siekti duoti grąžą tik eurais per visą grynųjų eurų ir litų bendros apyvartos laikotarpį;</text:span></text:p>
      <text:p text:style-name="P881"><text:span text:style-name="T882">92.6</text:span><text:span text:style-name="T883">. patogiai klientui organizuoti kainų litais ir eurais nurodymą, neorga</text:span><text:span text:style-name="T884">nizuoti didelių išpardavimo akcijų ir panašiai.</text:span></text:p>
      <text:p text:style-name="P885"><text:span text:style-name="T886">93</text:span><text:span text:style-name="T887">. Tos prekybos įstaigos, kurios viešai deklaruos ir laikysis Geros verslo praktikos (valios) kodekso, galės naudoti specialiai sukurtą šio kodekso ženklelį (reklamoje, atributuose ir kitur).</text:span></text:p>
      <text:p text:style-name="P888"/>
      <text:p text:style-name="P889"><text:span text:style-name="T890">VI</text:span><text:span text:style-name="T891">.<text:s/></text:span><text:span text:style-name="T892">VartotojŲ APSAUGA</text:span></text:p>
      <text:p text:style-name="P893"/>
      <text:p text:style-name="P894"><text:span text:style-name="T895">94</text:span><text:span text:style-name="T896">. Kainų nurodymas litais ir eurais yra svarbi priemonė, padedanti apsaugoti vartotojus nuo galimo piktnaudžiavimo kainas litais perskaičiuojant į eurus.<text:s/></text:span></text:p>
      <text:p text:style-name="P897"><text:span text:style-name="T898">95</text:span><text:span text:style-name="T899">. Mokėtinų litais sumų nurodymas litais ir eurais pratins prie nauj</text:span><text:span text:style-name="T900">o vertės matavimo vieneto. Darbdaviai ir pensijų, socialinių išmokų mokėtojai 120 dienų iki euro įvedimo privalės sudaryti sąlygas gavėjams jų pageidavimu darbo užmokesčio, pensijų, socialinės apsaugos išmokų dydį sužinoti ir eurais.<text:s/></text:span></text:p>
      <text:p text:style-name="P901"><text:span text:style-name="T902">96</text:span><text:span text:style-name="T903">. Su darbo užmo</text:span><text:span text:style-name="T904">kesčio, pensijų, socialinių išmokų mokėjimu susiję dydžiai (minimalusis valandinis atlygis, minimalioji mėnesinė alga, bazinė mėnesinė alga, bazinis valandinis atlygis, valstybinė socialinio draudimo bazinė pensija, draudžiamosios pajamos, minimalus gyveni</text:span><text:span text:style-name="T905">mo lygis, valstybės remiamos pajamos, valstybinių pensijų bazė ir kita) eurais bus nustatomi gavėjų naudai. Apie minėtų dydžių nustatymą eurais gyventojai bus plačiai informuojami.</text:span></text:p>
      <text:p text:style-name="P906"><text:span text:style-name="T907">97</text:span><text:span text:style-name="T908">. Europos Sąjungos Tarybai priėmus sprendimą dėl išlygos panaikinimo<text:s/></text:span><text:span text:style-name="T909">ir euro įvedimo Lietuvos Respublikoje, pradės veikti nemokamas euro telefonas, kuriuo bus teikiama informacija apie pasirengimą euro įvedimui ir numatomą euro įvedimo Lietuvos Respublikoje tvarką. Tinkama informacinė kampanija, privalomas kainų litais ir e</text:span><text:span text:style-name="T910">urais nurodymas, griežtai reglamentuota litų perskaičiavimo į eurus tvarka ir aktyvus visuomenės dalyvavimas padės išvengti pažeidimų litus keičiant į eurus.</text:span><text:span text:style-name="T911"><text:s/></text:span></text:p>
      <text:p text:style-name="P912"><text:span text:style-name="T913">98</text:span><text:span text:style-name="T914">. Kaip numatyta Lietuvos Respublikos Vyriausybės tvirtinamoje Lietuvos visuomenės<text:s/></text:span><text:span text:style-name="T915">informavimo apie euro įvedimą ir komunikacijos strategijoje (toliau vadinama – Visuomenės informavimo strategija; strategija), šalies gyventojams bus sudarytos galimybės susipažinti su eurų nominalais, litų keitimo į eurus galimybėmis, litų perskaičiavimo<text:s/></text:span><text:span text:style-name="T916">į eurus tvarka. Tai padės vartotojams greitai patikrinti litų perskaičiavimo į eurus (ir atvirkščiai) teisingumą. Čia pravers ir valstybės institucijų informacija, skelbiama per žiniasklaidos ir kitas priemones.</text:span></text:p>
      <text:p text:style-name="P917"><text:span text:style-name="T918">99</text:span><text:span text:style-name="T919">. Vartotojai bus skatinami naudotis el</text:span><text:span text:style-name="T920">ektroniniais atsiskaitymo būdais, grynuosius pinigus įnešti į sąskaitas bankuose. Bankuose grynieji pinigai nuo euro įvedimo dienos bus išduodami (mokami) ne litais, bet eurais. Rekomenduojama, kad atlyginimams skirti grynieji pinigai būtų išduodami mažo n</text:span><text:span text:style-name="T921">ominalo eurų banknotais. Bankai turi užtikrinti, kad nuo euro įvedimo dienos bankomatuose būtų išduodami tik eurai. Bankomatuose turėtų būti mažo nominalo eurų banknotų kupiūros.</text:span></text:p>
      <text:p text:style-name="P922"><text:span text:style-name="T923">100</text:span><text:span text:style-name="T924">. Grynųjų eurų ir litų bendros apyvartos laikotarpiu turi būti laikoma</text:span><text:span text:style-name="T925">si nediskriminacinio valiutos atžvilgiu kainų ir įkainių taikymo principo.<text:s/></text:span></text:p>
      <text:p text:style-name="P926"><text:span text:style-name="T927">101</text:span><text:span text:style-name="T928">. Siekiant išvengti nepagrįsto kainų didėjimo įvedant eurą ir kitų vartotojų teisių pažeidimų, susijusių su litų perskaičiavimu į eurus, bus kompleksiškai vykdomos šios prie</text:span><text:span text:style-name="T929">monės:</text:span></text:p>
      <text:p text:style-name="P930"><text:span text:style-name="T931">101.1</text:span><text:span text:style-name="T932">. verslo organizacijos bus skatinamos priimti Geros verslo praktikos (valios) kodeksą, pagal kurį jos įsipareigos teisingai perskaičiuoti kainas, nenaudoti euro įvedimo kaip preteksto didinti kainas ir kitaip nepažeisti vartotojų interesų.<text:s/></text:span></text:p>
      <text:p text:style-name="P933"><text:span text:style-name="T934">101.2</text:span><text:span text:style-name="T935">. Statistikos departamentas stebės mažmeninių kainų pokyčius. Kainų nurodymo litais ir eurais laikotarpiu kainos bus registruojamos litais ir eurais įprasta tvarka, bus rengiama ir suinteresuotoms valstybės institucijoms bei visuomenei teikiama sta</text:span><text:span text:style-name="T936">tistinė informacija apie vartojimo prekių ir paslaugų kainų pokyčius registruojant kainas litais ir eurais ir įvertinant kainų perskaičiavimo iš lito į eurą įtaką bendrajam vartotojų kainų pokyčiui. Bus rengiama ir teikiama informacija apie 50 pagrindinių<text:s/></text:span><text:span text:style-name="T937">vienarūšių prekių ir paslaugų mažmenines kainas ir jų pokyčius.<text:s/></text:span></text:p>
      <text:p text:style-name="P938"><text:span text:style-name="T939">101.3</text:span><text:span text:style-name="T940">. Nacionalinė vartotojų teisių apsaugos taryba prie Teisingumo ministerijos tirs vartotojų skundus ir nustatys vartotojų teisių pažeidimo atvejus.<text:s/></text:span></text:p>
      <text:p text:style-name="P941"><text:span text:style-name="T942">101.4</text:span><text:span text:style-name="T943">. Visuomenė bus nuolat in</text:span><text:span text:style-name="T944">formuojama (internetas, spauda) apie kainų stebėjimo rezultatus ir piktnaudžiavimo atvejus.</text:span></text:p>
      <text:p text:style-name="P945"/>
      <text:p text:style-name="P946"><text:span text:style-name="T947">VII</text:span><text:span text:style-name="T948">.<text:s/></text:span><text:span text:style-name="T949">Visuomenės informavimas</text:span></text:p>
      <text:p text:style-name="P950"/>
      <text:p text:style-name="P951"><text:span text:style-name="T952">102</text:span><text:span text:style-name="T953">. Visuomenės informavimas apie numatomą euro įvedimą vykdomas vadovaujantis Visuomenės informavimo strategija, kurios<text:s/></text:span><text:span text:style-name="T954">tikslas – tinkamai ir visapusiškai informuoti Lietuvos visuomenę apie bendrąją Europos Sąjungos valiutą, jos įvedimo įtaką šalies ekonomikai ir gyventojams, Lietuvos Respublikos pasirengimą euro įvedimui ir numatomą euro įvedimo tvarką. Visuomenės informav</text:span><text:span text:style-name="T955">imo strategija taip pat siekiama sudaryti sąlygas tikslingai ir koordinuotai įgyvendinti Lietuvos Respublikos Vyriausybės, Lietuvos banko, kitų valstybės institucijų ir įstaigų numatytas visuomenės informavimo apie euro įvedimą ir komunikacijos priemones.</text:span></text:p>
      <text:p text:style-name="P956"><text:span text:style-name="T957">103</text:span><text:span text:style-name="T958">. <text:s/>Pagrindinis Visuomenės informavimo strategijos įgyvendinimo principas – euro įvedimo proceso susiejimas su Lietuvos įstojimo ir integracijos į Europos Sąjungą procesu. Ją įgyvendinant, į pasirengimo euro įvedimui procesą turi būti įtraukiama visu</text:span><text:span text:style-name="T959">omenė ir valstybės institucijos, vykdomos visuomenės ekonominio švietimo priemonės.</text:span></text:p>
      <text:p text:style-name="P960"><text:span text:style-name="T961">104</text:span><text:span text:style-name="T962">.</text:span><text:span text:style-name="T963"><text:tab/><text:s/>Valstybės institucijos ir įstaigos visuomenės informavimo srityje turi pagal kompetenciją glaudžiai bendradarbiauti su įvairiomis verslo asociacijomis.<text:s/></text:span></text:p>
      <text:p text:style-name="P964"><text:span text:style-name="T965">105</text:span><text:span text:style-name="T966">.</text:span><text:span text:style-name="T967"><text:tab/></text:span><text:span text:style-name="T968"><text:s/>Įgyvendindama Visuomenės informavimo strategiją, Lietuvos Respublika bendradarbiauja su Europos Sąjungos institucijomis ir euro zonos valstybėmis. 2005 m. lapkričio 8 d. pasirašytas Lietuvos Respublikos ir Europos Komisijos partnerystės susitarimas dėl in</text:span><text:span text:style-name="T969">formavimo ir komunikacijos kampanijų dėl euro įvedimo Lietuvos Respublikoje organizavimo pagal euro ir Ekonominės ir pinigų sąjungos informacijos ir komunikacijos strategiją (Žin., 2006, Nr.<text:s/></text:span><text:a xlink:href="https://www.e-tar.lt/portal/lt/legalAct/TAR.A702DF48CB2A" office:target-frame-name="_blank" xlink:show="new"><text:span text:style-name="T970">6-195</text:span></text:a><text:span text:style-name="T971">), pagal kurį Europos Komisija pasirengusi finansuoti keletą bendrų visuomenės informavimo priemonių. Svarbus Lietuvos partneris, padedantis supažindinti visuomenę su eurų banknotais ir monetomis, jų apsaugos požymiais, yra Europos centr</text:span><text:span text:style-name="T972">inis bankas. Siekiant perimti geriausią euro zonos valstybių patirtį visuomenės informavimo srityje euro įvedimo šiose valstybėse metu, bendradarbiaujama su Nyderlandų ir kitų euro zonos valstybių institucijomis (Dvynių programa).</text:span></text:p>
      <text:p text:style-name="P973"><text:span text:style-name="T974">106</text:span><text:span text:style-name="T975">.</text:span><text:span text:style-name="T976"><text:tab/><text:s/>Pagal planuojam</text:span><text:span text:style-name="T977">os informacinės veiklos intensyvumą, temų aktualumą numatyti trys Visuomenės informavimo strategijos įgyvendinimo etapai:</text:span></text:p>
      <text:p text:style-name="P978"><text:span text:style-name="T979">106.1</text:span><text:span text:style-name="T980">. Pradėtos informacinės kampanijos metu supažindinama su bendrosios valiutos įtaka šalies ekonomikai ir gyventojams, informuojama, kaip Lietuvos Respublika vykdo teisinius ir ekonominius reikalavimus (konvergencijos kriterijus), pateikiama bendra informaci</text:span><text:span text:style-name="T981">ja apie eurą ir euro zoną. Šiomis temomis informacija skelbiama įvairiuose leidiniuose ir valstybės institucijų interneto svetainėse; bendradarbiaujama su televizijos ir radijo transliuotojais, platinami leidiniai, vyksta specialistų susitikimai su įvairio</text:span><text:span text:style-name="T982">mis visuomenės grupėmis, organizuojamas jų mokymas.<text:s/></text:span></text:p>
      <text:p text:style-name="P983"><text:span text:style-name="T984">106.2</text:span><text:span text:style-name="T985">. Europos Sąjungos Tarybai priėmus sprendimą dėl išlygos panaikinimo ir euro įvedimo Lietuvos Respublikoje, prasidės intensyviausia informacinės kampanijos dalis. Šio etapo metu gyventojai bus d</text:span><text:span text:style-name="T986">etaliai supažindinami su euro įvedimo tvarka, euro įvedimo procesą reglamentuojančiais Europos Sąjungos ir Lietuvos Respublikos teisės aktais, bendrosios valiutos nominalais ir verte, išsamiai bus pristatomi eurų apsaugos požymiai ir kita. Visuomenei, tiks</text:span><text:span text:style-name="T987">linėms jos grupėms šviesti bus pasitelkti įvairūs informaciniai kanalai: televizija, radijas, spauda, lauko reklama; specialus informacinis paketas visiems namų ūkiams; nemokamas euro telefonas; speciali interneto svetainė; specialūs leidiniai atskiroms ti</text:span><text:span text:style-name="T988">kslinėms grupėms; renginiai, susitikimai, mokymas.<text:s/></text:span></text:p>
      <text:p text:style-name="P989"><text:span text:style-name="T990">106.3</text:span><text:span text:style-name="T991">. Aukštas visuomenės informavimo apie euro įvedimą lygis turi būti užtikrintas ir po euro įvedimo. Pasinaudojant šio plano 106.2 punkte nurodytais informaciniais kanalais, numatoma visapusiškai i</text:span><text:span text:style-name="T992">nformuoti visuomenę apie pinigų pakeitimo eigą ir rezultatus, tęsti jos informavimą apie eurų banknotus ir monetas, jų apsaugos požymius, analizuoti kitus su euro įvedimu susijusius klausimus.</text:span></text:p>
      <text:p text:style-name="P993"><text:span text:style-name="T994">______________</text:span></text:p>
      <text:soft-page-break/>
      <text:p text:style-name="P995"><text:span text:style-name="T996">Patvirtinta</text:span></text:p>
      <text:p text:style-name="P997">Lietuvos Respublikos Vyriausybės</text:p>
      <text:p text:style-name="P998">2005 m. rugsėjo 29 d. nutarimu Nr. 1050</text:p>
      <text:p text:style-name="P999">(Lietuvos Respublikos Vyriausybės</text:p>
      <text:p text:style-name="P1000">2007 m. balandžio 25 d. nutarimo Nr. 417</text:p>
      <text:p text:style-name="P1001">redakcija)</text:p>
      <text:p text:style-name="P1002"/>
      <text:p text:style-name="P1003"><text:span text:style-name="T1004">LIETUVOS VISUOMENĖS INFORMAVIMO apie EURO ĮVEDIMą IR KOMUNIKACIJOS STRATEGIJA</text:span></text:p>
      <text:p text:style-name="P1005"/>
      <text:p text:style-name="P1006"><text:span text:style-name="T1007">I</text:span><text:span text:style-name="T1008">.<text:s/></text:span><text:span text:style-name="T1009">BENDROSIOS NUOSTATOS</text:span></text:p>
      <text:p text:style-name="P1010"/>
      <text:p text:style-name="P1011"><text:span text:style-name="T1012">1</text:span><text:span text:style-name="T1013">. Lietuvos</text:span><text:span text:style-name="T1014"><text:s/>visuomenės informavimo apie euro įvedimą ir komunikacijos strategija yra vidutinės trukmės strateginio planavimo dokumentas, kurio tikslas – tinkamai ir visapusiškai informuoti Lietuvos visuomenę apie bendrąją Europos Sąjungos valiutą, jos įtaką šalies ek</text:span><text:span text:style-name="T1015">onomikai ir gyventojams, Lietuvos Respublikos pasirengimą euro įvedimui ir numatomą euro įvedimo tvarką; ja taip pat siekiama sudaryti sąlygas tikslingai ir koordinuotai įgyvendinti<text:s/></text:span><text:span text:style-name="T1016">Lietuvos Respublikos Vyriausybės, Lietuvos banko, kitų valstybės instituci</text:span><text:span text:style-name="T1017">jų</text:span><text:span text:style-name="T1018"><text:s/>ir įstaigų (toliau vadinama – suinteresuotos institucijos) numatytas visuomenės informavimo apie euro įvedimą ir komunikacijos priemones.<text:s/></text:span></text:p>
      <text:p text:style-name="P1019"><text:span text:style-name="T1020">2</text:span><text:span text:style-name="T1021">. Pirmoji Strategija patvirtinta Lietuvos Respublikos Vyriausybės 2005 m. rugsėjo 29 d. nutarimu Nr. 1050 „Dėl Nacionalinio euro įvedimo plano bei Lietuvos visuomenės informavimo apie euro įvedimą ir komunikacijos strategijos patvirtinimo“ (Žin., 2005, Nr.</text:span><text:span text:style-name="T1022"><text:s/></text:span><text:a xlink:href="https://www.e-tar.lt/portal/lt/legalAct/TAR.612FAC2EFAE5" office:target-frame-name="_blank" xlink:show="new"><text:span text:style-name="T1023">117-4235</text:span></text:a><text:span text:style-name="T1024">) ir buvo įgyvendinama. Šiame dokumente ji patobulinta, parengta vadovaujantis Nacionaliniu euro įvedimo planu, pagrįsta visuomenės nuomonės tyrimais, joje atsižvelgta<text:s/></text:span><text:span text:style-name="T1025">į euro zonos šalių patirtį organizuojant informavimo apie euro įvedimą ir komunikacijos kampanijas, taip pat ir į Lietuvos institucijų patirtį šioje srityje ir išdėstyta nauja redakcija (toliau vadinama – ši Strategija).<text:s/></text:span></text:p>
      <text:p text:style-name="P1026"><text:span text:style-name="T1027">3</text:span><text:span text:style-name="T1028">. Pagrindinis šios Strategijo</text:span><text:span text:style-name="T1029">s įgyvendinimo principas – euro įvedimo proceso susiejimas su Lietuvos įstojimo ir integracijos į Europos Sąjungą procesu. Įgyvendinant šią Strategiją, siekiama, kad pasirengimo euro įvedimui procese aktyviai dalyvautų visuomenė, būtų keliamas visuomenės e</text:span><text:span text:style-name="T1030">konominis raštingumas.</text:span></text:p>
      <text:p text:style-name="P1031"/>
      <text:p text:style-name="P1032"><text:span text:style-name="T1033">II</text:span><text:span text:style-name="T1034">.<text:s/></text:span><text:span text:style-name="T1035">ESAMA PADĖTIS</text:span></text:p>
      <text:p text:style-name="P1036"/>
      <text:p text:style-name="P1037"><text:span text:style-name="T1038">Visuomenės Informavimas apie eurą</text:span></text:p>
      <text:p text:style-name="P1039"/>
      <text:p text:style-name="P1040"><text:span text:style-name="T1041">4</text:span><text:span text:style-name="T1042">. Įgyvendindamos pirmąją Strategiją, suinteresuotos institucijos parengė, išleido ir platino gyventojams leidinius apie bendrąją Europos Sąjungos valiutą – eurą.<text:s/></text:span><text:span text:style-name="T1043">Įvairiose šalies vietose buvo organizuojami seminarai ir kitokie renginiai, skaitomos paskaitos švietimo darbuotojams, verslininkams, bankų kasininkams, valstybės tarnautojams, vartotojams, kitoms tikslinėms grupėms. Susitikimuose su vietos bendruomenėmis<text:s/></text:span><text:span text:style-name="T1044">įvairiuose šalies regionuose suinteresuotų institucijų atstovai diskutavo ir atsakinėjo į visuomenei rūpimus klausimus apie numatomą euro įvedimą Lietuvoje.</text:span></text:p>
      <text:p text:style-name="P1045"><text:span text:style-name="T1046">5</text:span><text:span text:style-name="T1047">. Suprasdamos tai, kad vienas iš veiksmingiausių gyventojų informavimo apie pasirengimą euro į</text:span><text:span text:style-name="T1048">vedimui šaltinių yra visuomenės informavimo priemonės, suinteresuotos institucijos pirmosios Strategijos įgyvendinimo laikotarpiu teikė joms euro zonos naujienas, daug informacijos apie euro įvedimą ir savo veiklą. Suinteresuotos institucijos bendradarbiav</text:span><text:span text:style-name="T1049">o su nacionaliniais televizijos kanalais, visuomeniniu radiju, rengiančiais ir transliuojančiais pažintines laidas, specializuotas rubrikas, informacinius klipus ir kitą informacinę medžiagą. Todėl viena iš svarbiausiųjų visuomenės informavimo priemonių te</text:span><text:span text:style-name="T1050">mų ir buvo euro įvedimo tema.<text:s/></text:span></text:p>
      <text:p text:style-name="P1051"/>
      <text:p text:style-name="P1052"><text:span text:style-name="T1053">Visuomenės nuomonė</text:span></text:p>
      <text:p text:style-name="P1054"/>
      <text:p text:style-name="P1055"><text:span text:style-name="T1056">6</text:span><text:span text:style-name="T1057">. 2006 m. rugsėjo 4–8 d. Europos Komisijos užsakymu tarptautinė viešosios nuomonės ir rinkos tyrimų kompanija<text:s/></text:span><text:span text:style-name="T1058">The Gallup Organization</text:span><text:span text:style-name="T1059"><text:s/>atliko Eurobarometro tyrimą, buvo apklausta daugiau kaip 10 t</text:span><text:span text:style-name="T1060">ūkst. naujųjų Europos Sąjungos valstybių narių gyventojų nuo 15 metų. Lietuvos banko užsakymu Visuomenės nuomonės ir rinkos tyrimų centras uždaroji akcinė bendrovė „Vilmorus“ (toliau vadinama – „Vilmorus“) atliko Lietuvos gyventojų tyrimą (2006 m. gruodžio</text:span><text:span text:style-name="T1061"><text:s/>1–4 d. buvo apklausti 1009 Lietuvos gyventojai nuo 15 metų iš 20 miestų ir 68 kaimų). Tyrimo duomenys parodė, kad Lietuvos gyventojų informuotumas apie eurą pamažu gerėja. Eurobarometro tyrimo duomenimis, 2005 metų rugsėjį pakankamai informuoti apie euro<text:s/></text:span><text:span text:style-name="T1062">įvedimo procesą buvo 31 procentas, o 2006 metų<text:s/></text:span><text:span text:style-name="T1063">rugsėjį – 44 procentai Lietuvos gyventojų (naujųjų Europos Sąjungos valstybių narių vidurkis –</text:span><text:span text:style-name="T1064"><text:s/>40 procentų). „Vilmorus“ apklausa parodė, kad 44,4 procento Lietuvos gyventojų pakankamai informuoti apie euro įve</text:span><text:span text:style-name="T1065">dimo Lietuvoje procesą ir eigą. Eurobarometro tyrimas taip pat parodė, kad 43 procentai Lietuvos gyventojų mano, jog euras darys teigiamą įtaką šalies ekonomikai (2005 metų rugsėjį taip manė tik 32 procentai). Šiek tiek mažėjo ir prieš eurą nusiteikusių gy</text:span><text:span text:style-name="T1066">ventojų: 2005 metų rugsėjį priešiškai nusiteikę buvo 59, o 2006 metų rugsėjį – 56 procentai apklaustųjų.</text:span></text:p>
      <text:p text:style-name="P1067"><text:span text:style-name="T1068">7</text:span><text:span text:style-name="T1069">. Eurobarometro tyrimas parodė, kad šalies gyventojai (63 procentai apklaustųjų) norėtų iš anksto gauti informaciją apie euro įvedimo Lietuvoje tv</text:span><text:span text:style-name="T1070">arką ir aplinkybes – iš jų 28 procentai tokią informaciją norėtų gauti kuo anksčiau, 35 procentai – prieš kelerius metus iki euro įvedimo.<text:s/></text:span></text:p>
      <text:p text:style-name="P1071"><text:span text:style-name="T1072">8</text:span><text:span text:style-name="T1073">. „Vilmorus“ tyrimas parodė, jog Lietuvos gyventojai neblogai informuoti, kad bendroji Europos Sąjungos valiuta</text:span><text:span text:style-name="T1074"><text:s/>yra euras (tai žinojo 95,9 procento apklaustųjų), jie taip pat žino, kad euras naudojamas ne visose Europos Sąjungos valstybėse narėse (84,8 procento apklaustųjų). Nors beveik 71 procentas šalies gyventojų palankiai vertina Lietuvos narystę Europos Sąjung</text:span><text:span text:style-name="T1075">oje, tik 43,8 procento apklaustųjų minėjo eurą kaip bendrąją Europos Sąjungos valiutą, 50,7 procento jų eurą vertino tiesiog kaip piniginį vienetą. Kad Lietuva eurą numato įvesti 2010 metais, teigė 40,7 procento apklaustųjų, tačiau tik 39,9 procento jų man</text:span><text:span text:style-name="T1076">ė, kad Lietuva apskritai privalo tai padaryti. Kaip ir ankstesnių tyrimų metu, Lietuvos gyventojai buvo linkę atidėlioti pokyčius – 40,8 procento apklaustųjų norėtų, kad euras būtų įvestas vėliau negu 2010 metais. „Vilmorus“ tyrimas parodė, kad:</text:span></text:p>
      <text:p text:style-name="P1077"><text:span text:style-name="T1078">8.1</text:span><text:span text:style-name="T1079">. Len</text:span><text:span text:style-name="T1080">gviausiai suvokiami euro įvedimo privalumai Lietuvos gyventojams buvo šie: nereikės keisti valiutos keliaujant į Europos Sąjungą (71,6 procento apklaustųjų tai atrodė svarbu); Lietuva taps visateise Europos Sąjungos nare (68,1 procento apklaustųjų); versli</text:span><text:span text:style-name="T1081">ninkams bus lengviau atsiskaityti su užsienio partneriais (74,2 procento apklaustųjų). Šiek tiek mažiau reikšmės teikiama tam faktui, kad euras yra patikima ir stabili valiuta (taip manė 59,7 procento apklaustųjų), ir tam, kad bus lengviau palyginti kainas</text:span><text:span text:style-name="T1082"><text:s/>Europos Sąjungos valstybėse narėse (62,9 procento apklaustųjų).</text:span></text:p>
      <text:p text:style-name="P1083"><text:span text:style-name="T1084">8.2</text:span><text:span text:style-name="T1085">. Labai aiškiai atpažįstama didžiausia baimė dėl euro įvedimo. Dėl galimo kainų kilimo nerimauja net 91,8 procento, dėl galimo santaupų nuvertėjimo – 83,4 procento, kad Lietuva praras<text:s/></text:span><text:span text:style-name="T1086">nacionalinę valiutą – 69,4 procento apklaustųjų. Nuogąstavimai iš esmės yra tie patys kaip ir nurodytieji anksčiau, Lietuvos banko užsakomųjų tyrimų ir nuolatinių Eurobarometro tyrimų visoje Europos Sąjungoje metu.</text:span></text:p>
      <text:p text:style-name="P1087"><text:span text:style-name="T1088">8.3</text:span><text:span text:style-name="T1089">. Vertindami galimus informacijos<text:s/></text:span><text:span text:style-name="T1090">šaltinius, Lietuvos gyventojai buvo gana vieningi. Didžiausią pasitikėjimą jiems keltų informacija apie eurą, gauta iš šių šaltinių: šeimos narių, giminaičių ir pažįstamų, gyvenančių euro zonos šalyse (67,5 procento apklaustųjų); žmonių iš tų šalių, kurios</text:span><text:span text:style-name="T1091">e neseniai buvo įvestas euras (63,9 procento apklaustųjų); ekonomistų (60,1 procento apklaustųjų); Lietuvos banko (58,7 procento apklaustųjų). Mažiausiai pasitikima nevyriausybinių organizacijų atstovais (jais pasitiki 12,3 procento apklaustųjų), Seimo nar</text:span><text:span text:style-name="T1092">iais (15,4 procento apklaustųjų) ir verslo atstovais (16,4 procento apklaustųjų). Netikėtai prastai įvertinti žurnalistai – jais pasitiki vos 26,1 procento apklaustųjų.</text:span></text:p>
      <text:p text:style-name="P1093"><text:span text:style-name="T1094">8.4</text:span><text:span text:style-name="T1095">. Informacijos svarbą apie eurą apklaustieji suskirstė taip: svarbiausia informa</text:span><text:span text:style-name="T1096">cija yra apie galimus euro įvedimo padarinius (tai nurodė 88,1 procento apklaustųjų), praktinė informacija apie litų keitimą į eurus (86,2 procento apklaustųjų) ir euro įvedimo padariniai kitose šalyse (71,2 procento apklaustųjų).</text:span></text:p>
      <text:p text:style-name="P1097"><text:span text:style-name="T1098">8.5</text:span><text:span text:style-name="T1099">. Vertindami visuo</text:span><text:span text:style-name="T1100">menės informavimo priemones ir informacijos viešinimo kanalus, gyventojai buvo vieningi – net 91,6 procento apklaustųjų atsakė, kad reikia informacijos per televiziją, 79,4 procento manė, kad reikia informacijos per radiją, 74,8 procento norėtų gauti infor</text:span><text:span text:style-name="T1101">macijos iš nacionalinės spaudos ir 65,1 procento – iš regioninės spaudos. Gyventojai mažiausiai domėjosi bibliotekų pateikiama informacija (22,8 procento apklaustųjų).</text:span></text:p>
      <text:p text:style-name="P1102"><text:span text:style-name="T1103">9</text:span><text:span text:style-name="T1104">. Lietuvos banko užsakymu 2006 m. lapkričio 21–gruodžio 8 d. „Vilmorus“ atliktoje</text:span><text:span text:style-name="T1105"><text:s/>Lietuvos verslininkų apklausoje dalyvavo 403 įvairių sričių verslininkai ir atsakingi įmonių darbuotojai. Verslininkai iš esmės palankiai vertino Lietuvos narystę Europos Sąjungoje (61 procentas apklaustųjų), akcentavo laisvesnį prekių ir paslaugų judėjim</text:span><text:span text:style-name="T1106">ą, naujų rinkų atsivėrimą, Europos Sąjungos paramą. Nurodyti ir keli neigiami aspektai – daugiau biurokratizmo, padidėjusi darbuotojų emigracija į užsienį. Ši apklausa parodė, kad:</text:span></text:p>
      <text:p text:style-name="P1107"><text:span text:style-name="T1108">9.1</text:span><text:span text:style-name="T1109">. Verslininkai palankiau vertino ir euro įvedimą – 54,3 procento apklaustųjų palankūs bendrajai Europos Sąjungos valiutai, tačiau 47,1 procento verslininkų palankiai vertino ir tą faktą, kad Lietuvai 2007 metais nepavyks įvesti euro. Kita vertus, 32 procen</text:span><text:span text:style-name="T1110">tai apklaustųjų norėtų, kad euras būtų įvestas kuo greičiau, o kartu su tais, kurie norėtų, kad tai būtų padaryta jau 2009 ar 2010 metais, ši dalis tampa didesnė kaip 60 procentų.<text:s/></text:span></text:p>
      <text:p text:style-name="P1111"><text:span text:style-name="T1112">9.2</text:span><text:span text:style-name="T1113">. Verslininkai manė, kad euro įvedimas Lietuvai padės įsitvirtinti k</text:span><text:span text:style-name="T1114">aip visateisei Europos Sąjungos valstybei. Šis veiksnys rūpėjo net 68 procentams verslininkų ir buvo gerokai svarbesnis už kitus euro naudos veiksnius. Vertinant ne asmeninio verslo, bet visos Lietuvos ekonomikos mastu, šis veiksnys apklaustiesiems pasirod</text:span><text:span text:style-name="T1115">ė dar svarbesnis – 75,4 procento apklaustų verslininkų nurodė jį kaip svarbų.<text:s/></text:span></text:p>
      <text:p text:style-name="P1116"><text:span text:style-name="T1117">9.3</text:span><text:span text:style-name="T1118">. Vertindami euro įvedimo trūkumus, verslininkai (tik 32,3 procento) nurodė ir galimą kainų didėjimą.<text:s/></text:span></text:p>
      <text:p text:style-name="P1119"><text:span text:style-name="T1120">9.4</text:span><text:span text:style-name="T1121">. Daugelis verslininkų (net 79,5 procento apklaustųjų) manė,</text:span><text:span text:style-name="T1122"><text:s/>kad jie turėtų dalyvauti euro įvedimo procese. Iš jų 44,4 procento manė, kad turėtų dalyvauti per asocijuotąsias verslo struktūras. Apie rengiamą pasirašyti Geros verslo praktikos (valios) kodeksą žinojo 37 procentai apklaustųjų ir tik 27 procentai jų man</text:span><text:span text:style-name="T1123">ė, kad jis gali apsaugoti nuo kainų didėjimo.<text:s/></text:span></text:p>
      <text:p text:style-name="P1124"><text:span text:style-name="T1125">9.5</text:span><text:span text:style-name="T1126">. Verslininkai labiausiai pasitikėjo informacija, gauta iš: ekonomistų (jais pasitikėjo 70,5 procento apklaustųjų); žmonių, gyvenančių valstybėse, kuriose neseniai įvestas euras (68,5 procento<text:s/></text:span><text:span text:style-name="T1127">apklaustųjų); Lietuvos banko (67,2 procento apklaustųjų); asocijuotųjų verslo struktūrų (63,5 procento apklaustųjų). Mažiausią pasitikėjimą verslininkams kėlė Lietuvos Respublikos Seimo nariai (jais pasitikėjo vos 15,9 procento apklaustųjų), išeivijos atst</text:span><text:span text:style-name="T1128">ovai (18,1 procento apklaustųjų) ir žurnalistai (24,3 procento apklaustųjų).</text:span></text:p>
      <text:p text:style-name="P1129"><text:span text:style-name="T1130">9.6</text:span><text:span text:style-name="T1131">. Šiuo metu verslininkams svarbiausia – gauti informaciją apie galimus euro įvedimo padarinius (tai nurodė 84,6 procento apklaustųjų), Lietuvos pasirengimą (75,9 procento a</text:span><text:span text:style-name="T1132">pklaustųjų) ir euro įvedimą kitose šalyse (72,5 procento apklaustųjų). Likus metams iki euro įvedimo, jiems svarbiausia būtų informacija apie galimus euro įvedimo padarinius verslui (92,6 procento apklaustųjų) ir litų keitimo į eurus procesą (92,3 procento</text:span><text:span text:style-name="T1133"><text:s/>apklaustųjų).</text:span></text:p>
      <text:p text:style-name="P1134"><text:span text:style-name="T1135">9.7</text:span><text:span text:style-name="T1136">. Verslininkams svarbiausios visuomenės informavimo priemonės skyrėsi nuo tų, kurioms pirmenybę teikė plačioji visuomenė: 88,8 procento apklaustų verslininkų norėtų gauti informaciją internetu, 84,9 procento – iš nacionalinės spaudos,</text:span><text:span text:style-name="T1137"><text:s/>83,1 procento – per televiziją.</text:span></text:p>
      <text:p text:style-name="P1138"><text:span text:style-name="T1139">10</text:span><text:span text:style-name="T1140">. 2006 m. rugsėjo 4–8 d. Europos Komisijos užsakymu tarptautinė viešosios nuomonės ir rinkos tyrimų kompanija<text:s/></text:span><text:span text:style-name="T1141">The Gallup Organization</text:span><text:span text:style-name="T1142"><text:s/>atliko Eurobarometro tyrimą, skirtą euro įvedimo Europos Sąjungos valstybėse 5-os</text:span><text:span text:style-name="T1143">ioms metinėms. Tyrimo metu apklausta daugiau kaip 12 tūkst. euro zonos valstybių narių gyventojų nuo 15 metų. Apklausa parodė, kad:</text:span></text:p>
      <text:p text:style-name="P1144"><text:span text:style-name="T1145">10.1</text:span><text:span text:style-name="T1146">. Praėjus 5 metams po euro įvedimo, euro zonos valstybėse eurą palankiai vertino 48 procentai gyventojų. Tų, kuriems a</text:span><text:span text:style-name="T1147">trodo, kad euras sukėlė daugiau problemų, negu davė naudos, buvo 38 procentai. Kad naujoji valiuta nieko nepakeitė, manė 7 procentai, neturėjo nuomonės taip pat 7 procentai apklaustųjų.<text:s/></text:span></text:p>
      <text:p text:style-name="P1148"><text:span text:style-name="T1149">10.2</text:span><text:span text:style-name="T1150">. Airijoje eurą palankiai vertino net 75, Suomijoje – 65, Liu</text:span><text:span text:style-name="T1151">ksemburge – 64 procentai gyventojų. Mažiausiai (38 procentai) palankiai vertinančiųjų – Graikijoje ir Nyderlanduose.<text:s/></text:span><text:soft-page-break/><text:span text:style-name="T1152">Blogiausiai euro įvedimą vertino gyventojai tų valstybių, kuriose euro įvedimas sutapo su ekonomikos augimo lėtėjimo ciklu.<text:s/></text:span></text:p>
      <text:p text:style-name="P1153"><text:span text:style-name="T1154">10.3</text:span><text:span text:style-name="T1155">. Net<text:s/></text:span><text:span text:style-name="T1156">81,4 procento apklaustųjų manė, kad įvedus eurą padidėjo kainos. Palyginti su nerimu dėl kainų didėjimo, kiti neigiami pokyčiai atrodo nereikšmingi. Kad euras apsunkino kasdienį gyvenimą, manė 18,5 procento gyventojų, kad jis pristabdė šalies ūkio augimą i</text:span><text:span text:style-name="T1157">r didino nedarbo lygį – 7 procentai, kad pakenkė šalies suverenitetui – 5 procentai apklaustųjų.<text:s/></text:span></text:p>
      <text:p text:style-name="P1158"/>
      <text:p text:style-name="P1159"><text:span text:style-name="T1160">III</text:span><text:span text:style-name="T1161">.<text:s/></text:span><text:span text:style-name="T1162">VEIKLOS ORGANIZAVIMAS</text:span></text:p>
      <text:p text:style-name="P1163"/>
      <text:p text:style-name="P1164"><text:span text:style-name="T1165">Institucinė sandara</text:span></text:p>
      <text:p text:style-name="P1166"/>
      <text:p text:style-name="P1167"><text:span text:style-name="T1168">11</text:span><text:span text:style-name="T1169">. Siekdama užtikrinti, kad Lietuva tinkamai pasirengtų įvesti eurą, Lietuvos Respublikos V</text:span><text:span text:style-name="T1170">yriausybė 2005 m. gegužės 30 d. nutarimu Nr. 592 sudarė Euro įvedimo Lietuvos Respublikoje koordinavimo komisiją (toliau vadinama – komisija), į kurios sudėtį įeina Lietuvos Respublikos Ministras Pirmininkas (komisijos pirmininkas), finansų ministras (komi</text:span><text:span text:style-name="T1171">sijos pirmininko pavaduotojas), Lietuvos banko valdybos pirmininkas (komisijos pirmininko pavaduotojas), socialinės apsaugos ir darbo ministras, ūkio ministras, užsienio reikalų ministras, teisingumo ministras, žemės ūkio<text:s/></text:span><text:span text:style-name="T1172">ministras<text:s/></text:span><text:span text:style-name="T1173">ir<text:s/></text:span><text:span text:style-name="T1174">Statistikos departamento prie Lietuvos Respublikos Vyriausybės (toliau vadinama – Statistikos departamentas)<text:s/></text:span><text:span text:style-name="T1175">generalinis direktorius. Komisijos tikslas – užtikrinti tinkamą pasirengimą euro įvedimui Lietuvos Respublikoje. Konkretiems klausimams nagrinėti i</text:span><text:span text:style-name="T1176">r išvadoms komisijai teikti sudarytos 7 darbo grupės: koordinuojančioji, visuomenės informavimo, grynųjų pinigų, verslo aplinkos,</text:span><text:span text:style-name="T1177"><text:s/></text:span><text:span text:style-name="T1178">vartotojų teisių apsaugos ir socialinių reikalų, teisinių klausimų, informacinių technologijų (Lietuvos Respublikos Ministro P</text:span><text:span text:style-name="T1179">irmininko 2005 m. rugpjūčio 12 d. potvarkis Nr. 204 ir 2005 m. gruodžio 23 d. potvarkis Nr. 318).<text:s/></text:span></text:p>
      <text:p text:style-name="P1180"><text:span text:style-name="T1181">12</text:span><text:span text:style-name="T1182">. Visuomenės informavimo darbo grupėje dirba valstybės institucijų – Lietuvos banko, Lietuvos Respublikos Vyriausybės kanceliarijos, Finansų ministerij</text:span><text:span text:style-name="T1183">os, Socialinės apsaugos ir darbo ministerijos, Ūkio ministerijos, Teisingumo ministerijos, Žemės ūkio<text:s/></text:span><text:span text:style-name="T1184">ministerijos, Statistikos departamento, taip pat vartotojų, verslininkų, savivaldybių institucijų –</text:span><text:span text:style-name="T1185"><text:s/>Lietuvos vartotojų instituto, Lietuvos prekybos įmonių</text:span><text:span text:style-name="T1186"><text:s/>asociacijos, Lietuvos savivaldybių asociacijos – atstovai. Visuomenės informavimo darbo grupė koordinuoja valstybės institucijų veiklą įgyvendinant šią Strategiją, aptaria institucijų pateiktą informaciją apie jos įgyvendinimo eigą ir teikia komisijai inf</text:span><text:span text:style-name="T1187">ormaciją apie tai, taip pat pasiūlymus dėl šios Strategijos atnaujinimo ar papildymo, atsižvelgdama į jos įgyvendinimo stebėjimo ir vertinimo rezultatus.</text:span></text:p>
      <text:p text:style-name="P1188"/>
      <text:p text:style-name="P1189"><text:span text:style-name="T1190">Bendradarbiavimas su Europos Komisija ir Europos</text:span></text:p>
      <text:p text:style-name="P1191"><text:span text:style-name="T1192">centriniu banku</text:span></text:p>
      <text:p text:style-name="P1193"/>
      <text:p text:style-name="P1194"><text:span text:style-name="T1195">13</text:span><text:span text:style-name="T1196">. Finansų ministerijos ir</text:span><text:span text:style-name="T1197"><text:s/>Lietuvos banko atstovai dalyvauja Europos Komisijos Ekonominių ir finansinių reikalų generalinio direktorato rengiamuose Europos Sąjungos valstybių narių finansų ministerijų ir centrinių bankų komunikacijos padalinių vadovų susitikimuose, skirtuose visuom</text:span><text:span text:style-name="T1198">enės informavimo apie euro įvedimą klausimams svarstyti. Europos Komisija taip pat yra numačiusi biudžetą ir siūlo bendradarbiavimo formas (pagal 2005 m. lapkričio 8 d.</text:span><text:span text:style-name="T1199"><text:s/>pasirašytą<text:s/></text:span><text:span text:style-name="T1200">Lietuvos Respublikos ir Europos Komisijos partnerystės susitarimą dėl inform</text:span><text:span text:style-name="T1201">avimo ir komunikacijos kampanijų dėl euro įvedimo Lietuvos Respublikoje organizavimo pagal euro ir Ekonominės ir pinigų sąjungos informacijos ir komunikacijos strategiją (Žin., 2006, Nr.<text:s/></text:span><text:a xlink:href="https://www.e-tar.lt/portal/lt/legalAct/TAR.A702DF48CB2A" office:target-frame-name="_blank" xlink:show="new"><text:span text:style-name="T1202">6-195</text:span></text:a><text:span text:style-name="T1203">) (toliau vadinama – Partnerystės susitarimas), taip pat pagal Dvynių programą) įvairioms informavimo priemonėms įgyvendinti.<text:s/></text:span></text:p>
      <text:p text:style-name="P1204"><text:span text:style-name="T1205">14</text:span><text:span text:style-name="T1206">. Pagal Dvynių programą visuomenės informavimą apie eurą įgyvendinančioms institucijoms</text:span><text:span text:style-name="T1207"><text:s/>(Finansų ministerija</text:span><text:span text:style-name="T1208">i ir Lietuvos bankui) perduodama kitų Europos Sąjungos valstybių narių euro įvedimo praktinė patirtis visuomenės informavimo ir kitose srityse.</text:span></text:p>
      <text:p text:style-name="P1209"><text:span text:style-name="T1210">15</text:span><text:span text:style-name="T1211">. Pagal<text:s/></text:span><text:span text:style-name="T1212">P</text:span><text:span text:style-name="T1213">artnerystės susitarimą<text:s/></text:span><text:span text:style-name="T1214">Europos Komisija finansuoja ir įgyvendina tam tikras visuomenės informavim</text:span><text:span text:style-name="T1215">o priemones. Lietuvoje atsakinga institucija už Partnerystės susitarimo įgyvendinimą paskirtas Lietuvos bankas.<text:s/></text:span></text:p>
      <text:p text:style-name="P1216"><text:span text:style-name="T1217">16</text:span><text:span text:style-name="T1218">. Lietuvos banko atstovai dalyvauja Europos centrinio banko Komunikacijos komiteto grynųjų euro pinigų komunikacijos darbo grupėje. Joje<text:s/></text:span><text:span text:style-name="T1219">koordinuojami visuomenės informavimo apie eurų banknotus ir monetas kampanijų įgyvendinimo klausimai šalyse, kurios numato įvesti bendrąją Europos Sąjungos valiutą, derinama skelbtina informacija apie eurų banknotus ir monetas, tariamasi dėl priemonių, sup</text:span><text:span text:style-name="T1220">ažindinančių su eurų banknotų ir monetų apsaugos požymiais (tai lankstinukai, plakatai, informacija interneto svetainėje), ir analogiškos kasininkų mokymo medžiagos rengimo.</text:span></text:p>
      <text:p text:style-name="P1221"/>
      <text:p text:style-name="P1222"><text:span text:style-name="T1223">IV</text:span><text:span text:style-name="T1224">.<text:s/></text:span><text:span text:style-name="T1225">TIKSLAI</text:span></text:p>
      <text:p text:style-name="P1226"/>
      <text:p text:style-name="P1227"><text:span text:style-name="T1228">17</text:span><text:span text:style-name="T1229">. Įgyvendinant šią Strategiją, siekiama tokių tikslų:</text:span></text:p>
      <text:p text:style-name="P1230"><text:span text:style-name="T1231">17.1</text:span><text:span text:style-name="T1232">. Informuoti visuomenę apie euro įvedimą ir su tuo susijusius veiksnius.</text:span><text:span text:style-name="T1233"><text:s/>Suinteresuotos institucijos pagal kompetenciją turi pateikti visuomenei informaciją visais su euro įvedimu susijusiais aspektais: apie euro įvedimo įtaką Lietuvos ekonomikai, gy</text:span><text:span text:style-name="T1234">ventojų ir įmonių sąskaitų bankuose, balansų, socialinių išmokų perskaičiavimo eurais principus, eurų banknotų ir monetų nominalus, banknotų apsaugos požymius, nacionalinės valiutos keitimo į eurus sąlygas.</text:span></text:p>
      <text:p text:style-name="P1235"><text:span text:style-name="T1236">17.2</text:span><text:span text:style-name="T1237">. Padėti visuomenei pasirengti euro įvedi</text:span><text:span text:style-name="T1238">mui</text:span><text:span text:style-name="T1239">. Suinteresuotos institucijos, informuodamos visuomenę, turi sudaryti sąlygas, kad visuomenė tinkamai ir laiku pasirengtų euro įvedimui.</text:span></text:p>
      <text:p text:style-name="P1240"><text:span text:style-name="T1241">17.3</text:span><text:span text:style-name="T1242">. Prisidėti prie sklandaus euro įvedimo Lietuvoje proceso</text:span><text:span text:style-name="T1243">. Suinteresuotos institucijos turi siekti, kad informuota, euro įvedimui pritarianti ir pasirengusi visuomenė prisidėtų prie sklandaus jo įvedimo.<text:s/></text:span><text:span text:style-name="T1244">Formuoti nuostatą, kad tik koordinuoti visų suinteresuotų institucijų veiksmai, aktyvus visos visuomenės daly</text:span><text:span text:style-name="T1245">vavimas ir geranoriška verslo įmonių parama užtikrins sklandų euro įvedimą Lietuvoje.</text:span></text:p>
      <text:p text:style-name="P1246"><text:span text:style-name="T1247">17.4</text:span><text:span text:style-name="T1248">. Formuoti palankų visuomenės požiūrį į būsimąją Lietuvos valiutą – eurą</text:span><text:span text:style-name="T1249">.</text:span><text:span text:style-name="T1250"><text:s/></text:span><text:span text:style-name="T1251">Suinteresuotos institucijos turi rūpintis, kad gerai informuotoje visuomenėje nekiltų ne</text:span><text:span text:style-name="T1252">rimo dėl perėjimo prie bendrosios Europos Sąjungos valiutos, būtų suvokiama euro įvedimo Lietuvoje nauda, taip pat siekti visuomenės pritarimo ir palankumo bendrajai Europos Sąjungos valiutai tiek jos įvedimo Lietuvoje metu, tiek ir vėliau.<text:s/></text:span></text:p>
      <text:p text:style-name="P1253"/>
      <text:p text:style-name="P1254"><text:span text:style-name="T1255">V</text:span><text:span text:style-name="T1256">.<text:s/></text:span><text:span text:style-name="T1257">PA</text:span><text:span text:style-name="T1258">GRINDINIAI Visuomenės INFORMAVIMO IR KOMUNIKACIJOS PRINCIPAI</text:span></text:p>
      <text:p text:style-name="P1259"/>
      <text:p text:style-name="P1260"><text:span text:style-name="T1261">18</text:span><text:span text:style-name="T1262">. Pagrindinis šios Strategijos įgyvendinimo principas – euro įvedimo proceso susiejimas su bendra integravimosi į Europos Sąjungą idėja. Tyrimais patvirtinta, kad visuomenės tikslinės grup</text:span><text:span text:style-name="T1263">ės Lietuvoje nesusieja euro įvedimo ir integracijos į Europos Sąjungą. Informacija turi būti siekiama susieti šiuos procesus, aiškinti, kad euras – tai glaudesnė integracija į Europos Sąjungą. Be to, kaip rodo tyrimai, visuomenė baiminasi ne paties euro, b</text:span><text:span text:style-name="T1264">et pernelyg greito jo įvedimo ir su tuo susijusių galimų neigiamų procesų, todėl informuojant visuomenės tikslines grupes nedera grįžti prie principinės diskusijos apie euro įvedimo reikalingumą, pakanka leisti suprasti, kad euro įvedimas jau numatytas Lie</text:span><text:span text:style-name="T1265">tuvos stojimo į Europos Sąjungą sutartyje ir tai – ne principo, o tik laiko klausimas. Euro įvedimo atidėjimą nulėmė ne abejonės dėl euro naudos, bet objektyvūs kriterijai, kurių Lietuva neatitiko vertinimo metu – 2006 metų gegužę. Susiejant stojimo į euro</text:span><text:span text:style-name="T1266"><text:s/>zoną ir integracijos į Europos Sąjungą idėjas, siekiama užsitikrinti paramą visuomenės dalies, teigiamai vertinančios narystę Europos Sąjungoje (apie 70 procentų). Šią idėją turėtų atspindėti euro informacinės veiklos vaizdinė medžiaga, simbolis ir šūkis<text:s/></text:span><text:span text:style-name="T1267">(-iai). Jie padės tikslinėms grupėms bendrame informacijos sraute lengviau pastebėti informaciją apie euro įvedimą ir atpažinti kaip informavimo apie eurą kampaniją. Bendra Europos Sąjungos idėja turėtų būti vadovaujamasi informuojant visas tikslines grupe</text:span><text:span text:style-name="T1268">s.</text:span></text:p>
      <text:p text:style-name="P1269"><text:span text:style-name="T1270">19</text:span><text:span text:style-name="T1271">. Antriniai principai, padedantys sklandžiau įgyvendinti šią Strategiją:<text:s/></text:span></text:p>
      <text:p text:style-name="P1272"><text:span text:style-name="T1273">19.1</text:span><text:span text:style-name="T1274">. Visuomenės grupių įtraukimas į euro įvedimo procesą. Šiuo principu siekiama skaidriai ir veiksmingai panaudoti atskirų visuomenės grupių galimybes dalyvauti praktinė</text:span><text:span text:style-name="T1275">s informacijos sklaidos procese, atlikti kontrolės ir priežiūros funkcijas iškart po euro įvedimo. Ypač svarbiais suinteresuotų institucijų informaciniais partneriais galėtų tapti politinės organizacijos, nevyriausybinės organizacijos, asocijuotosios versl</text:span><text:span text:style-name="T1276">o struktūros. Šis principas ne tik padėtų veiksmingiau palaikyti grįžtamąjį ryšį su visuomenės tikslinėmis grupėmis, bet ir skleisti idėją, kad euro įvedimas, kaip ir integracija į Europos Sąjungą, yra bendras visų piliečių reikalas.<text:s/></text:span></text:p>
      <text:p text:style-name="P1277"><text:span text:style-name="T1278">19.2</text:span><text:span text:style-name="T1279">. Ekonominio<text:s/></text:span><text:span text:style-name="T1280">raštingumo didinimas. Pagrindinių ekonomikos veikimo principų supratimas padėtų visuomenei ir tikslinėms grupėms geriau suvokti euro įvedimo reikalingumą, atsikratyti nepagrįstos su euro įvedimu susijusios baimės ir viešinti netiesioginę euro įvedimo naudą</text:span><text:span text:style-name="T1281">. Ne mažiau svarbu visuomenei žinoti ir suprasti, kad siekiant įvesti eurą reikia atitikti stabilių finansų kriterijus, lemiančius ir stabilią šalies ekonominę būklę. Įvedusi eurą, šalis įgyja daugiau galimybių išlaikyti stabilią savo ekonominę ir finansin</text:span><text:span text:style-name="T1282">ę būklę. Prie to prisidėtų ir informacijos apie Ekonominę ir pinigų sąjungą skelbimas.</text:span></text:p>
      <text:p text:style-name="P1283"><text:span text:style-name="T1284">20</text:span><text:span text:style-name="T1285">. Akcentuojant euro įvedimo naudą, svarbu daugiau dėmesio skirti netiesioginei euro įvedimo naudai aiškinti ir viešinti (sutaupytos valiutų keitimo lėšos, pigesn</text:span><text:span text:style-name="T1286">is skolinimasis užsienio rinkose ir panašiai).<text:s/></text:span></text:p>
      <text:p text:style-name="P1287"><text:span text:style-name="T1288">21</text:span><text:span text:style-name="T1289">. Įgyvendindamos šią Strategiją, suinteresuotos institucijos turi laikytis tam tikrų visuomenės informavimo principų. Svarbiausieji iš jų yra šie:</text:span></text:p>
      <text:p text:style-name="P1290"><text:span text:style-name="T1291">21.1</text:span><text:span text:style-name="T1292">. Atvirumo ir skaidrumo</text:span><text:span text:style-name="T1293"><text:s/>principas. Suinteresuotos</text:span><text:span text:style-name="T1294"><text:s/>institucijos turi būti atviros, prieinamos visiems, kurie domisi euro įvedimu, jos turi būti visada pasirengusios pagal kompetenciją atsakyti į visus su euro įvedimu susijusius klausimus ir pateikti visą galimą informaciją.</text:span></text:p>
      <text:p text:style-name="P1295"><text:span text:style-name="T1296">21.2</text:span><text:span text:style-name="T1297">. Grįžtamojo ryšio prin</text:span><text:span text:style-name="T1298">cipas. Suinteresuotos institucijos</text:span><text:span text:style-name="T1299"><text:s/>turi ne tik teikti visuomenei informaciją, bet ir kruopščiai analizuoti bei vertinti, kaip tą informaciją supranta visuomenė, sužinoti jos atsaką.</text:span></text:p>
      <text:p text:style-name="P1300"><text:span text:style-name="T1301">21.3</text:span><text:span text:style-name="T1302">. Vienbalsiškumo</text:span><text:span text:style-name="T1303"><text:s/>principas. Suinteresuotos institucijos turi deram</text:span><text:span text:style-name="T1304">ai apsvarstyti, tarpusavyje derinti ir siekti visuomenei teikti vienodą, suderintą informaciją tiek vadovų, tiek specialistų, bendraujančių su visuomene, lygiu.</text:span></text:p>
      <text:p text:style-name="P1305"><text:span text:style-name="T1306">21.4</text:span><text:span text:style-name="T1307">. Informacijos kokybės</text:span><text:span text:style-name="T1308"><text:s/>principas. Suinteresuotos institucijos teikiamą informaciją turi</text:span><text:span text:style-name="T1309"><text:s/>parengti laiku, aiškia, lengvai suprantama kalba, pritaikyta kiekvienai tikslinei grupei.</text:span></text:p>
      <text:p text:style-name="P1310"><text:span text:style-name="T1311">22</text:span><text:span text:style-name="T1312">. Suinteresuotos institucijos turi laiku parengti išsamią informaciją visais euro įvedimo klausimais, galinčiais iškilti vykdant šią Strategiją, ir pasirūpin</text:span><text:span text:style-name="T1313">ti, kad informacija pasiektų adresatą. Ypač svarbūs praktiniai euro įvedimo aspektai, nes gyventojų nuomonė turi būti pagrįsta žiniomis, ne vien emocijomis. Visos tikslinės grupės turėtų gauti išsamią praktinę informaciją apie eurą ir jo įvedimo sąlygas. T</text:span><text:span text:style-name="T1314">ai informacija apie litų ir eurų keitimo procedūras, grynųjų eurų ir litų bendros apyvartos laikotarpį, vartotojų teisių apsaugos mechanizmą keičiant valiutą, tai ir grafiniai eurų banknotų ir monetų atvaizdai, eurų banknotų ir monetų charakteristikų, atpa</text:span><text:span text:style-name="T1315">žinimo ženklų ir apsaugos požymių aprašai. Turi būti skelbiami išsamūs paaiškinimai, kaip bus mokami atlyginimai, pensijos, kitos išmokos, kaip bus atsiskaitoma už prekes ir paslaugas grynųjų eurų ir litų bendros apyvartos laikotarpiu ir jam pasibaigus, ka</text:span><text:span text:style-name="T1316">ip bus perskaičiuojamos gyventojų ir įmonių sąskaitos bankuose ir panašiai. Ypač daug dėmesio turi būti skirta mažų miestelių ir kaimo gyventojų informavimui šiomis temomis.</text:span></text:p>
      <text:p text:style-name="P1317"><text:span text:style-name="T1318">23</text:span><text:span text:style-name="T1319">. Kad visuomenė kuo geriau suvoktų euro įvedimo naudą, labai svarbu aiškinti</text:span><text:span text:style-name="T1320">, kad kainos eurais bus perskaičiuojamos pagal griežtas apvalinimo taisykles, kad nėra pagrįstų priežasčių baimintis visuotinio kainų padidėjimo po euro įvedimo, nes vienos valiutos pakeitimas kita iš esmės nesudaro sąlygų kainų šuoliui. Taip pat svarbu po</text:span><text:span text:style-name="T1321">puliarinti lietuvišką simbolį nacionalinėje eurų monetų pusėje, akcentuoti, kad tuo bus tęsiama lietuviškų pinigų tradicija. Reikia skirti pakankamai dėmesio, kad visuomenė būtų supažindinta su visų euro zonos valstybių nacionalinėmis eurų monetų pusėmis,<text:s/></text:span><text:span text:style-name="T1322">nes įvedus eurą ilgainiui į apyvartą pateks ir kitų euro zonos valstybių monetų. Informuojant užsienio žiniasklaidą ir kitas suinteresuotas užsienio institucijas apie Lietuvos<text:s/></text:span><text:soft-page-break/><text:span text:style-name="T1323">pasirengimą įvesti eurą, tikslinga panaudoti Lietuvos diplomatinių atstovybių ti</text:span><text:span text:style-name="T1324">nklą ir Europos Sąjungos institucijų paramą.</text:span></text:p>
      <text:p text:style-name="P1325"><text:span text:style-name="T1326">24</text:span><text:span text:style-name="T1327">. Svarbus ir kalbinis aspektas – informacija turi būti parengta ne tik lietuvių, bet ir kitomis kalbomis, kurias vartoja Lietuvoje gyvenančios tautinės mažumos (rusų, lenkų ir kitomis kalbomis), daug<text:s/></text:span><text:span text:style-name="T1328">užsienio verslininkų ir turistų (anglų kalba). Ji turi būti pritaikyta ir neįgaliesiems.</text:span></text:p>
      <text:p text:style-name="P1329"><text:span text:style-name="T1330">25</text:span><text:span text:style-name="T1331">. Visuomenės nuomonės ir visuomenės informavimo priemonių tyrimai rodo, kad turi būti parinktos veiksmingiausios informacijos platinimo priemonės (televizija, sp</text:span><text:span text:style-name="T1332">auda, lankstinukai ir panašiai) ir viešinimo kanalai. Daug pastangų reikia skirti tam, kad visuomenė žinotų, kur galima rasti informacijos apie euro įvedimą.<text:s/></text:span></text:p>
      <text:p text:style-name="P1333"><text:span text:style-name="T1334">26</text:span><text:span text:style-name="T1335">. Bendradarbiaudamos su visuomenės informavimo priemonėmis, suinteresuotos institucijos tur</text:span><text:span text:style-name="T1336">i ne tik operatyviai reaguoti į gaunamus paklausimus, bet ir pačios inicijuoti temų įvairiais euro įvedimo klausimais gvildenimą per visuomenės informavimo priemones, savo atstovų susitikimus su įvairiomis tikslinėmis gyventojų grupėmis, naudoti kitas info</text:span><text:span text:style-name="T1337">rmacijos skleidimo priemones ir būdus. Suinteresuotos institucijos turi ieškoti argumentų, įrodančių euro įvedimo naudą, kaupti ir skelbti juos. Tai ne tik keltų visuomenės informuotumo lygį, bet ir padėtų sklaidyti dalies gyventojų abejones dėl euro įvedi</text:span><text:span text:style-name="T1338">mo. Be to, suinteresuotos institucijos tiek Lietuvoje, tiek užsienyje turi inicijuoti teigiamas žinias apie Lietuvos pasirengimą įvesti eurą. Į viešas diskusijas apie euro įvedimą reikia įtraukti visuomenės autoritetus, tačiau vykdant šią Strategiją neleis</text:span><text:span text:style-name="T1339">tina sukelti per didelių visuomenės lūkesčių, kurių būtų neįmanoma įgyvendinti.</text:span></text:p>
      <text:p text:style-name="P1340"><text:span text:style-name="T1341">27</text:span><text:span text:style-name="T1342">. Visuomenės informavimą būtina koordinuoti tiek su valstybės, tiek su privačiomis institucijomis Lietuvoje ir užsienyje, daug dėmesio skirti institucijų vidaus komunikac</text:span><text:span text:style-name="T1343">ijai, kad suinteresuotų institucijų tarnautojai gebėtų aiškinti su euro įvedimu susijusius klausimus. Suinteresuotų institucijų darbuotojai ir vadovai turėtų skleisti vienodą, suderintą informaciją apie euro įvedimą.</text:span></text:p>
      <text:p text:style-name="P1344"><text:span text:style-name="T1345">28</text:span><text:span text:style-name="T1346">. Skatinti komercinius bankus, as</text:span><text:span text:style-name="T1347">ocijuotąsias verslo struktūras, vartotojų, neįgaliųjų, jaunimo, kitas įvairias organizacijas – visuomenės nuomonės formuotojus, informacijos skleidėjus aktyviai prisidėti prie visuomenės informavimo apie euro įvedimą. Konkrečioms visuomenės informavimo pri</text:span><text:span text:style-name="T1348">emonėms įgyvendinti būtina pasitelkti reklamos (kūrybines ir visuomenės informavimo priemonių planavimo) ir viešųjų ryšių agentūras.</text:span></text:p>
      <text:p text:style-name="P1349"><text:span text:style-name="T1350">29</text:span><text:span text:style-name="T1351">. Tikslinga pasinaudoti suinteresuotų institucijų patirtimi, sukaupta vykdant referendumo dėl narystės Europos Sąjung</text:span><text:span text:style-name="T1352">oje informacinę kampaniją, kitus didelius visuomenės informavimo projektus, taip pat tarptautinių institucijų ir euro zonos valstybių institucijų patirtimi. Ypač svarbu bendradarbiauti su Europos Komisija ir Europos centriniu banku, atliekančiais reikšming</text:span><text:span text:style-name="T1353">ą vaidmenį rengiantis įvesti eurą naujosiose Europos Sąjungos valstybėse narėse, priimant sprendimus ir juos įgyvendinant dėl euro zonos plėtros.</text:span></text:p>
      <text:p text:style-name="P1354"><text:span text:style-name="T1355">30</text:span><text:span text:style-name="T1356">. Įgyvendinant šią Strategiją, tikslinga stebėti ir kaupti informaciją apie ketinančių įvesti ir įvedusi</text:span><text:span text:style-name="T1357">ų eurą naujųjų Europos Sąjungos valstybių narių patirtį, skleisti ją per atrinktas visuomenės informavimo priemones.</text:span></text:p>
      <text:p text:style-name="P1358">Visuomenės informavimo ir komunikacijos priemonės nurodytos šios Strategijos priede.</text:p>
      <text:p text:style-name="P1359"/>
      <text:p text:style-name="P1360"><text:span text:style-name="T1361">VI</text:span><text:span text:style-name="T1362">.<text:s/></text:span><text:span text:style-name="T1363">ŽINIŲ KATEGORIJOS</text:span></text:p>
      <text:p text:style-name="P1364"/>
      <text:p text:style-name="P1365"><text:span text:style-name="T1366">31</text:span><text:span text:style-name="T1367">. Atsižvelgiant į<text:s/></text:span><text:span text:style-name="T1368">įvairią visuomenei teikiamą informaciją, perduodamų žinių (svarbiausių naujienų akcentų) įvairovę ir planuojant veiksmingą jų pateikimą reikiamu laiku ir atitinkamam adresatui, reikia skirti keletą žinių kategorijų:</text:span></text:p>
      <text:p text:style-name="P1369"><text:span text:style-name="T1370">31.1</text:span><text:span text:style-name="T1371">. Ekonominio raštingumo skatinimas</text:span><text:span text:style-name="T1372">. Žinios, padedančios visuomenei suvokti pagrindinius ekonominius procesus ir jų dėsningumą, kuriančios informacinę bazę euro įvedimo prasmės suvokimui.<text:s/></text:span></text:p>
      <text:p text:style-name="P1373"><text:span text:style-name="T1374">31.2</text:span><text:span text:style-name="T1375">. Ekonominių procesų analizė. Žinios, rodančios, kad kai kurie visuomenės būgštavimai nesusiję</text:span><text:span text:style-name="T1376"><text:s/>su euro įvedimu, nes priklauso nuo kitų ekonominių procesų.<text:s/></text:span></text:p>
      <text:p text:style-name="P1377"><text:span text:style-name="T1378">31.3</text:span><text:span text:style-name="T1379">. Rengimasis įvesti eurą</text:span><text:span text:style-name="T1380">. Žinios, skatinančios domėtis euro įvedimu ir kitais su pasirengimu euro įvedimui susijusiais veiksniais.</text:span></text:p>
      <text:p text:style-name="P1381"><text:span text:style-name="T1382">31.4</text:span><text:span text:style-name="T1383">. Euro įvedimo Lietuvoje padariniai (rezultatai</text:span><text:span text:style-name="T1384">)</text:span><text:span text:style-name="T1385">. Žinios, formuojančios palankų visuomenės požiūrį į eurą.</text:span></text:p>
      <text:p text:style-name="P1386"><text:span text:style-name="T1387">31.5</text:span><text:span text:style-name="T1388">. Praktiniai euro įvedimo aspektai</text:span><text:span text:style-name="T1389">. Žinios, susijusios su įvairiais euro įvedimo aspektais: apie prekių ir paslaugų vertę eurais, nacionalinės valiutos (grynaisiais ir negrynaisiais) keiti</text:span><text:span text:style-name="T1390">mo į eurus tvarkaraštį, eurų banknotų ir monetų nominalus, jų apsaugos požymius ir kita.<text:s/></text:span></text:p>
      <text:p text:style-name="P1391"><text:span text:style-name="T1392">31.6</text:span><text:span text:style-name="T1393">. Užsienio valstybių patirtis, įgyta įvedant ir įvedus eurą.</text:span></text:p>
      <text:p text:style-name="P1394"/>
      <text:p text:style-name="P1395"><text:span text:style-name="T1396">VII</text:span><text:span text:style-name="T1397">.<text:s/></text:span><text:span text:style-name="T1398">TIKSLINĖS GRUPĖS</text:span></text:p>
      <text:p text:style-name="P1399"/>
      <text:p text:style-name="P1400"><text:span text:style-name="T1401">32</text:span><text:span text:style-name="T1402">. Pagrindinis šios Strategijos objektas – visi Lietuvos<text:s/></text:span><text:span text:style-name="T1403">gyventojai. Tačiau, atsižvelgiant į veiklos pobūdį, išskirtinius informacijos poreikius ir jos sklaidos kanalų prieinamumą, skiriamos šios tikslinės grupės:</text:span></text:p>
      <text:p text:style-name="P1404"><text:span text:style-name="T1405">32.1</text:span><text:span text:style-name="T1406">. Plačioji visuomenė<text:s/></text:span><text:span text:style-name="T1407">– visi Lietuvoje gyvenantys žmonės, kurie naudojasi pinigais ir tiesiogi</text:span><text:span text:style-name="T1408">ai susidurs su nacionalinės valiutos keitimu.</text:span></text:p>
      <text:p text:style-name="P1409"><text:span text:style-name="T1410">32.2</text:span><text:span text:style-name="T1411">.<text:s/></text:span><text:span text:style-name="T1412">Visuomenės informavimo priemonės – Lietuvos nacionalinės ir regioninės visuomenės informavimo priemonės, užsienio spauda, radijas, televizija ir internetas.</text:span></text:p>
      <text:p text:style-name="P1413"><text:span text:style-name="T1414">32.3</text:span><text:span text:style-name="T1415">. Verslininkai<text:s/></text:span><text:span text:style-name="T1416">– prekybos ir paslau</text:span><text:span text:style-name="T1417">gų sektoriai.</text:span></text:p>
      <text:p text:style-name="P1418"><text:span text:style-name="T1419">32.4</text:span><text:span text:style-name="T1420">. Valstybės institucijos ir jų tarnautojai</text:span><text:span text:style-name="T1421"><text:s/>– tiesiogiai su euro įvedimu nesusijusios, tačiau galinčios savo viešinimo kanalais platinti institucijų parengtą informaciją valstybės institucijos ir jų tarnautojai.</text:span></text:p>
      <text:p text:style-name="P1422"><text:span text:style-name="T1423">32.5</text:span><text:span text:style-name="T1424">. Senatvės pens</text:span><text:span text:style-name="T1425">ininkai, s</text:span><text:span text:style-name="T1426">ocialiai remtini gyventojai – dažniausiai nedirbantys gyventojai.</text:span></text:p>
      <text:p text:style-name="P1427"><text:span text:style-name="T1428">32.6</text:span><text:span text:style-name="T1429">. Jaunimas</text:span><text:span text:style-name="T1430"><text:s/>– jauni gyventojai, dažniausiai moksleiviai ir studentai.</text:span></text:p>
      <text:p text:style-name="P1431"><text:span text:style-name="T1432">32.7</text:span><text:span text:style-name="T1433">. Neįgalieji<text:s/></text:span><text:span text:style-name="T1434">– žmonės su klausos, regos ar kitokia negalia.</text:span></text:p>
      <text:p text:style-name="P1435"><text:span text:style-name="T1436">32.8</text:span><text:span text:style-name="T1437">. Tautinės mažumos – tautin</text:span><text:span text:style-name="T1438">ių mažumų atstovai, nuolat gyvenantys Lietuvoje.</text:span></text:p>
      <text:p text:style-name="P1439"><text:span text:style-name="T1440">32.9</text:span><text:span text:style-name="T1441">. Atokių vietovių ir vienkiemių gyventojai.</text:span></text:p>
      <text:p text:style-name="P1442"><text:span text:style-name="T1443">32.10</text:span><text:span text:style-name="T1444">. Kitų valstybių gyventojai</text:span><text:span text:style-name="T1445"><text:s/>– valstybių, iš kurių į Lietuvą atvyksta daugiausia verslininkų ir turistų, taip pat kaimyninių valstybių gyventojai.</text:span></text:p>
      <text:p text:style-name="P1446"><text:span text:style-name="T1447">32.11</text:span><text:span text:style-name="T1448">. Kitose valstybėse gyvenantys Lietuvos piliečiai.</text:span></text:p>
      <text:p text:style-name="P1449"/>
      <text:p text:style-name="P1450"><text:span text:style-name="T1451">VIII</text:span><text:span text:style-name="T1452">.<text:s/></text:span><text:span text:style-name="T1453">INFORMACIJOS SKLEIDĖJAI</text:span></text:p>
      <text:p text:style-name="P1454"/>
      <text:p text:style-name="P1455"><text:span text:style-name="T1456">33</text:span><text:span text:style-name="T1457">. Įgyvendindamos šią Strategiją ir siekdamos kuo išsamiau informuoti visuomenę, suinteresuotos institucijos bendradarbiauja su kitomis institucijomis<text:s/></text:span><text:span text:style-name="T1458">ir organizacijomis. Pagrindiniai suinteresuotų institucijų parengtos informacijos apie euro įvedimą skleidėjai yra šie:</text:span></text:p>
      <text:p text:style-name="P1459"><text:span text:style-name="T1460">33.1</text:span><text:span text:style-name="T1461">. Kitos valstybės ir savivaldybių institucijos</text:span><text:span text:style-name="T1462"><text:s/></text:span><text:span text:style-name="T1463">–</text:span><text:span text:style-name="T1464"><text:s/></text:span><text:span text:style-name="T1465">tiesiogiai su euro įvedimu nesusijusios, tačiau galinčios savo viešinimo kanalais</text:span><text:span text:style-name="T1466"><text:s/>platinti suinteresuotų institucijų parengtą informaciją, tokios kaip savivaldybės (per jų viešųjų ryšių skyrius), seniūnijos, socialinės rūpybos ir kitos įstaigos.</text:span></text:p>
      <text:p text:style-name="P1467"><text:span text:style-name="T1468">33.2</text:span><text:span text:style-name="T1469">.<text:s/></text:span><text:span text:style-name="T1470">Visuomenės informavimo priemonės – nacionalinės, regioninės, specializuotos</text:span><text:span text:style-name="T1471"><text:s/>(įska</text:span><text:span text:style-name="T1472">itant ir visuomenės informavimo priemones užsienio kalba), pagrindinės visuomenės nuomonės formuotojos, kuriomis labai pasitiki visuomenė; užsienyje gyvenančių Lietuvos Respublikos piliečių įkurtos visuomenės informavimo priemonės, veikiančios euro zonos v</text:span><text:span text:style-name="T1473">alstybėse.</text:span></text:p>
      <text:p text:style-name="P1474"><text:span text:style-name="T1475">33.3</text:span><text:span text:style-name="T1476">. Komerciniai bankai</text:span><text:span text:style-name="T1477"><text:s/>– svarbūs informacijos bankų klientams (indėlininkams, žmonėms, paėmusiems paskolas, keičiantiems litus į eurus ir t. t.) skleidėjai.<text:s/></text:span></text:p>
      <text:p text:style-name="P1478"><text:span text:style-name="T1479">33.4</text:span><text:span text:style-name="T1480">.<text:s/></text:span><text:span text:style-name="T1481">Švietimo įstaigos –<text:s/></text:span><text:span text:style-name="T1482">pagrindinis jaunimui teikiamos informacijos šaltini</text:span><text:span text:style-name="T1483">s.</text:span></text:p>
      <text:p text:style-name="P1484"><text:span text:style-name="T1485">33.5</text:span><text:span text:style-name="T1486">.<text:s/></text:span><text:span text:style-name="T1487">Prekybos centrai, kitos prekybos ir paslaugų teikimo vietos</text:span><text:span text:style-name="T1488"><text:s/></text:span><text:span text:style-name="T1489">–</text:span><text:span text:style-name="T1490"><text:s/>svarbios gausaus žmonių susibūrimo vietos, kuriose daugelis žmonių pirmą kartą susidurs su naująja valiuta.</text:span></text:p>
      <text:p text:style-name="P1491"><text:span text:style-name="T1492">33.6</text:span><text:span text:style-name="T1493">.<text:s/></text:span><text:span text:style-name="T1494">Didelės įmonės –</text:span><text:span text:style-name="T1495"><text:s/>galimi su euro įvedimu susijusios informacijos</text:span><text:span text:style-name="T1496"><text:s/>teikimo savo darbuotojams šaltiniai.</text:span></text:p>
      <text:p text:style-name="P1497"><text:span text:style-name="T1498">33.7</text:span><text:span text:style-name="T1499">. Verslininkų asociacijos, vartotojų ir kitos įvairias interesų grupes vienijančios nevyriausybinės organizacijos,</text:span><text:span text:style-name="T1500"><text:s/>specializuoti informaciniai centrai – svarbūs tarpininkai</text:span><text:span text:style-name="T1501"><text:s/></text:span><text:span text:style-name="T1502">teikiant informaciją tikslinėms grupė</text:span><text:span text:style-name="T1503">ms ir įgyvendinant konkrečius informavimo projektus.</text:span></text:p>
      <text:p text:style-name="P1504"><text:span text:style-name="T1505">33.8</text:span><text:span text:style-name="T1506">. Bibliotekos – Lietuvos<text:s/></text:span><text:span text:style-name="T1507">nacionalinė M. Mažvydo biblioteka, apskričių ir savivaldybių viešosios bibliotekos, mokslo ir studijų institucijų, mokyklų (išskyrus aukštąsias), specialiosios ir kitos b</text:span><text:span text:style-name="T1508">ibliotekos – galimi su euro įvedimu susijusios informacijos teikimo skaitytojams šaltiniai.</text:span></text:p>
      <text:p text:style-name="P1509"><text:span text:style-name="T1510">33.9</text:span><text:span text:style-name="T1511">. Kelionių agentūros, viešbučiai –</text:span><text:span text:style-name="T1512"><text:s/>vieni iš svarbiausių informacijos teikimo į Lietuvą atvykstantiems užsieniečiams šaltinių.</text:span></text:p>
      <text:p text:style-name="P1513"><text:span text:style-name="T1514">33.10</text:span><text:span text:style-name="T1515">.<text:s/></text:span><text:span text:style-name="T1516">Policija –<text:s/></text:span><text:span text:style-name="T1517">galimas<text:s/></text:span><text:span text:style-name="T1518">informacijos apie eurų banknotų ir monetų naudojimą teikimo Lietuvos gyventojams ir užsienio svečiams šaltinis.</text:span></text:p>
      <text:p text:style-name="P1519"><text:span text:style-name="T1520">33.11</text:span><text:span text:style-name="T1521">. Visuomenės nuomonės lyderiai</text:span><text:span text:style-name="T1522"><text:s/>– politikai, verslininkai, švietimo, mokslo darbuotojai, meno, pramogų verslo atstovai, aktyviai dalyvau</text:span><text:span text:style-name="T1523">jantys visuomenės gyvenime.</text:span></text:p>
      <text:p text:style-name="P1524"><text:span text:style-name="T1525">33.12</text:span><text:span text:style-name="T1526">. Politinės partijos.</text:span></text:p>
      <text:p text:style-name="P1527"><text:span text:style-name="T1528">33.13</text:span><text:span text:style-name="T1529">. Pašto įstaigos –<text:s/></text:span><text:span text:style-name="T1530">platų tinklą sudarančios, gyventojams teikiančios pašto ir kitas paslaugas įstaigos.</text:span></text:p>
      <text:p text:style-name="P1531"/>
      <text:p text:style-name="P1532"><text:span text:style-name="T1533">IX</text:span><text:span text:style-name="T1534">.<text:s/></text:span><text:span text:style-name="T1535">STRATEGIJOS ĮGYVENDINIMO ETAPAI</text:span></text:p>
      <text:p text:style-name="P1536"/>
      <text:p text:style-name="P1537"><text:span text:style-name="T1538">34</text:span><text:span text:style-name="T1539">. Ši Strategija įgyvendinama tri</text:span><text:span text:style-name="T1540">mis etapais:<text:s/></text:span></text:p>
      <text:p text:style-name="P1541"><text:span text:style-name="T1542">34.1</text:span><text:span text:style-name="T1543">. Pirmasis etapas –<text:s/></text:span><text:span text:style-name="T1544">pasirengimo laikotarpis, kuris prasidėjo 2005 metų rugsėjį, kai buvo patvirtinta ši Strategija, ir tęsis, iki bus priimtas Europos Sąjungos Tarybos sprendimas<text:s/></text:span><text:span text:style-name="T1545">dėl išlygos laikinai naudoti nacionalinę valiutą Lietuvos</text:span><text:span text:style-name="T1546"><text:s/>Respublikoje panaikinimo ir euro įvedimo Lietuvos Respublikoje</text:span><text:span text:style-name="T1547">. Skleidžiama informacija, susijusi su euro įvedimu, akcentuojama pasirengimo laikotarpio svarba, supažindinama su visuomenės informavimo kampanijos simbolika ir šūkiu (-iais), atliekami aktyvi</text:span><text:span text:style-name="T1548">os informacinės kampanijos parengiamieji darbai. Suinteresuotos institucijos diskutuoja su verslo, kitomis nevyriausybinėmis organizacijomis, bendruomenėmis, siekdamos ištirti jų poreikius ir nerimą, viešindamos aktualią informaciją apie euro zoną, jos įta</text:span><text:span text:style-name="T1549">ką Lietuvos ekonomikai, galimą netiesioginę naudą šalies ūkiui ir kiekvienam gyventojui. Šiuo laikotarpiu labai svarbu nuolat bendradarbiauti su visuomenės informavimo priemonėmis, o per informacijos sklaidos kanalus, kuriais tikslinės grupės labiausiai pa</text:span><text:span text:style-name="T1550">sitiki, pradėti šviečiamųjų rašinių ir laidų ciklą apie makroekonominius procesus, jų įtaką kiekvieno piliečio gyvenimui, supažindinti su euro įvedimo rezultatais naujosiose Europos Sąjungos valstybėse narėse. Su jais bus supažindinamos visuomenės informav</text:span><text:span text:style-name="T1551">imo priemonės, apie tai bus informuojama Lietuvos visuomenė. Ypač daug dėmesio numatoma skirti visuomenei informuoti apie dalyvavimą antrajame valiutų kurso mechanizme, Mastrichto sutartyje nustatytų kriterijų vykdymą, Europos Komisijos ir Europos centrini</text:span><text:span text:style-name="T1552">o banko konvergencijos ataskaitas, Europos Sąjungos Tarybos sprendimą dėl paskelbimo apie Lietuvos pasirengimą įvesti eurą. Šiame etape informacinė veikla tampa intensyvesnė Lietuvai pateikus prašymą dėl narystės euro zonoje.</text:span></text:p>
      <text:p text:style-name="P1553"><text:span text:style-name="T1554">34.2</text:span><text:span text:style-name="T1555">. Antrasis etapas – pa</text:span><text:span text:style-name="T1556">sirengimo valiutos pakeitimui laikotarpis nuo<text:s/></text:span><text:span text:style-name="T1557">Europos Sąjungos Tarybos sprendimo<text:s/></text:span><text:span text:style-name="T1558">dėl išlygos laikinai naudoti nacionalinę valiutą Lietuvos Respublikoje panaikinimo ir euro įvedimo Lietuvos Respublikoje</text:span><text:span text:style-name="T1559"><text:s/>priėmimo iki euro įvedimo dienos.</text:span><text:span text:style-name="T1560"><text:s/>Tai intensyviausia i</text:span><text:span text:style-name="T1561">nformacinės kampanijos dalis. Euras ir bendra Europos Sąjungos idėja susiejami dar tvirčiau nei iki tol ir labiau emociniu požiūriu, tam naudojant ryšių su visuomene ir reklamos priemones. Akcentuojama euro įvedimo nauda. Organizuojami eurui skirti rengini</text:span><text:span text:style-name="T1562">ai, viešinamas valiutos pakeitimo planas, pradedama dar aktyvesnė gyva diskusija su visuomenės grupėmis, siekiant įtraukti į euro įvedimo procesą jų atstovus, kaip galimus pagalbininkus stebint ir kontroliuojant kainų perskaičiavimo ir jų nurodymo procedūr</text:span><text:span text:style-name="T1563">as. Viešinami su asocijuotosiomis verslo struktūromis pasirašyti susitarimai.<text:s/></text:span></text:p>
      <text:p text:style-name="P1564"><text:span text:style-name="T1565">34.3</text:span><text:span text:style-name="T1566">. Trečiasis etapas – laikotarpis po euro įvedimo: euro įvedimo diena ir 6 mėnesiai po euro įvedimo.<text:s/></text:span><text:span text:style-name="T1567">Visuomenė informuojama apie kainų stebėsenos rezultatus, kitus su eur</text:span><text:span text:style-name="T1568">o įvedimu susijusios informacijos aspektus, atliekami visuomenės nuomonės tyrimai siekiant išanalizuoti tikslinių grupių požiūrį į naująją valiutą ir procesus, susijusius su įvedimo procesu.<text:s/></text:span></text:p>
      <text:p text:style-name="P1569"/>
      <text:p text:style-name="P1570"><text:span text:style-name="T1571">X</text:span><text:span text:style-name="T1572">.<text:s/></text:span><text:span text:style-name="T1573">STEBĖSENA IR EFEKTYVUMO VERTINIMAS</text:span></text:p>
      <text:p text:style-name="P1574"/>
      <text:p text:style-name="P1575"><text:span text:style-name="T1576">35</text:span><text:span text:style-name="T1577">. Visuomen</text:span><text:span text:style-name="T1578">ės informavimo veiklos efektyvumas labai priklausys nuo suinteresuotų institucijų sprendimų, susijusių su nacionalinės valiutos pakeitimo tvarka, taip pat nuo euro įvaizdžio euro zonoje ir euro neįvedusiose Europos Sąjungos valstybėse narėse.<text:s/></text:span></text:p>
      <text:p text:style-name="P1579"><text:span text:style-name="T1580">36</text:span><text:span text:style-name="T1581">.<text:s/></text:span><text:span text:style-name="T1582">Įgyvendindamos šią Strategiją ir joje numatytas visuomenės informavimo apie euro įvedimą ir viešinimo priemones, suinteresuotos institucijos turi nuolat stebėti ir vertinti šiuos veiksnius: visuomenės informavimo priemonių pateikiamą informaciją (kiekybišk</text:span><text:span text:style-name="T1583">ai ir kokybiškai); visuomenės nuomonę dėl numatomo euro įvedimo Lietuvoje, nuomonių priežastingumą ir informacijos poreikius; gaunamus paklausimus; kitus išorės veiksnius (verslo asociacijų, nevyriausybinių organizacijų įsitraukimo mastą informuojant visuo</text:span><text:span text:style-name="T1584">menę apie euro įvedimą Lietuvoje; euro vertinimą jį įvedusiose ir jo neįvedusiose Europos Sąjungos valstybėse; pasitikėjimą Lietuvos valstybės valdžios ir valdymo institucijomis bei visuomenės informavimo priemonėmis; Europos Sąjungos institucijų teikiamą<text:s/></text:span><text:span text:style-name="T1585">nuomonę dėl euro įvedimo Lietuvoje; bendrą valstybės ekonominę ir politinę padėtį).</text:span></text:p>
      <text:p text:style-name="P1586"><text:span text:style-name="T1587">______________</text:span></text:p>
      <text:soft-page-break/>
      <text:p text:style-name="P1588"><text:span text:style-name="T1589">Lietuvos visuomenės informavimo apie euro<text:s/></text:span></text:p>
      <text:p text:style-name="P1590">įvedimą ir komunikacijos strategijos<text:s/></text:p>
      <text:p text:style-name="P1591"><text:span text:style-name="T1592">priedas</text:span></text:p>
      <text:p text:style-name="P1593"/>
      <text:p text:style-name="P1594"><text:span text:style-name="T1595">Visuomenės</text:span><text:span text:style-name="T1596"><text:s/>INFORMAVIMO IR KOMUNIKACIJOS PRIEMONĖS</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Eil.<text:s/>Nr.</text:p>
            </table:table-cell>
            <table:table-cell table:style-name="TableCell1609">
              <text:p text:style-name="P1610">Priemonės</text:p>
            </table:table-cell>
            <table:table-cell table:style-name="TableCell1611">
              <text:p text:style-name="P1612">Aprašymas</text:p>
            </table:table-cell>
            <table:table-cell table:style-name="TableCell1613">
              <text:p text:style-name="P1614">Tikslinės grupės</text:p>
            </table:table-cell>
            <table:table-cell table:style-name="TableCell1615">
              <text:p text:style-name="P1616">Vykdymo etapas</text:p>
            </table:table-cell>
            <table:table-cell table:style-name="TableCell1617">
              <text:p text:style-name="P1618">Suinteresuotos institucijos</text:p>
            </table:table-cell>
            <table:table-cell table:style-name="TableCell1619">
              <text:p text:style-name="P1620">Pastabos</text:p>
            </table:table-cell>
          </table:table-row>
          <table:table-row table:style-name="TableRow1621">
            <table:table-cell table:style-name="TableCell1622">
              <text:p text:style-name="P1623">1.</text:p>
            </table:table-cell>
            <table:table-cell table:style-name="TableCell1624">
              <text:p text:style-name="P1625">Atlikti visuomenės nuomonės tyrimus</text:p>
            </table:table-cell>
            <table:table-cell table:style-name="TableCell1626">
              <text:p text:style-name="P1627">periodiškai atliekami visuomenės ir verslininkų nuomonės tyrimai siekiant sužinoti jų požiūrį į euro įvedimą Lietuvoje,<text:s/>nustatyti nuomonių priežastingumą, visuomenės informavimo poreikius ir šioje Strategijoje numatytų visuomenės informavimo ir komunikacijos priemonių veiksmingumą</text:p>
            </table:table-cell>
            <table:table-cell table:style-name="TableCell1628">
              <text:p text:style-name="P1629"/>
            </table:table-cell>
            <table:table-cell table:style-name="TableCell1630">
              <text:p text:style-name="P1631">pirmasis, antrasis, trečiasis<text:s/></text:p>
            </table:table-cell>
            <table:table-cell table:style-name="TableCell1632">
              <text:p text:style-name="P1633">Lietuvos bankas</text:p>
            </table:table-cell>
            <table:table-cell table:style-name="TableCell1634">
              <text:p text:style-name="P1635">be Lietuvos banko užsakymu atliekamų tyrimų, nagrinėjami Europos Komisijos ir Europos Sąjungos institucijų užsakymu atliekami visuomenės nuomonės tyrimai</text:p>
            </table:table-cell>
          </table:table-row>
          <table:table-row table:style-name="TableRow1636">
            <table:table-cell table:style-name="TableCell1637">
              <text:p text:style-name="P1638">2.</text:p>
            </table:table-cell>
            <table:table-cell table:style-name="TableCell1639">
              <text:p text:style-name="P1640">Stebėti visuomenės informavimo priemones</text:p>
            </table:table-cell>
            <table:table-cell table:style-name="TableCell1641">
              <text:p text:style-name="P1642">nuolat stebimos Lietuvos ir pagal galimybes užsienio visuomenės informavimo priemonės, analizuojama jų<text:s/>informacija ir problemos apie euro įvedimą, nustatomas informacijos apie euro įvedimą poreikis</text:p>
            </table:table-cell>
            <table:table-cell table:style-name="TableCell1643">
              <text:p text:style-name="P1644"/>
            </table:table-cell>
            <table:table-cell table:style-name="TableCell1645">
              <text:p text:style-name="P1646">pirmasis, antrasis, trečiasis</text:p>
            </table:table-cell>
            <table:table-cell table:style-name="TableCell1647">
              <text:p text:style-name="P1648">Finansų ministerija, visos kitos suinteresuotos institucijos pagal kompetenciją</text:p>
            </table:table-cell>
            <table:table-cell table:style-name="TableCell1649">
              <text:p text:style-name="P1650">Finansų ministerijos užsakymu rengiama kasdienė Lietuvos visuomenės informavimo priemonių stebėsenos medžiaga euro įvedimo tema ir perduodama kitoms suinteresuotoms institucijoms</text:p>
            </table:table-cell>
          </table:table-row>
          <table:table-row table:style-name="TableRow1651">
            <table:table-cell table:style-name="TableCell1652">
              <text:p text:style-name="P1653">3.</text:p>
            </table:table-cell>
            <table:table-cell table:style-name="TableCell1654">
              <text:p text:style-name="P1655">Rengti atsakymus į svarbiausius su euro įvedimu susijusius klausimus</text:p>
            </table:table-cell>
            <table:table-cell table:style-name="TableCell1656">
              <text:p text:style-name="P1657">nuolat rengiamas interesantų galimų klausimų ir<text:s/>atsakymų rinkinys, kuriuo suinteresuotos institucijos keičiasi ir kurį nuolat atnaujina</text:p>
            </table:table-cell>
            <table:table-cell table:style-name="TableCell1658">
              <text:p text:style-name="P1659">įvairios tikslinės grupės</text:p>
            </table:table-cell>
            <table:table-cell table:style-name="TableCell1660">
              <text:p text:style-name="P1661">pirmasis, antrasis, trečiasis</text:p>
            </table:table-cell>
            <table:table-cell table:style-name="TableCell1662">
              <text:p text:style-name="P1663">visos suinteresuotos institucijos pagal kompetenciją</text:p>
            </table:table-cell>
            <table:table-cell table:style-name="TableCell1664">
              <text:p text:style-name="P1665"/>
            </table:table-cell>
          </table:table-row>
          <table:table-row table:style-name="TableRow1666">
            <table:table-cell table:style-name="TableCell1667">
              <text:p text:style-name="P1668">4.</text:p>
            </table:table-cell>
            <table:table-cell table:style-name="TableCell1669">
              <text:p text:style-name="P1670">Sukurti visuomenės informavimo apie eurą kampanijos<text:s/>simboliką</text:p>
            </table:table-cell>
            <table:table-cell table:style-name="TableCell1671">
              <text:p text:style-name="P1672">kuriama visuomenės informavimo kampanijos simbolika ir šūkis (-iai), kad visuomenė lengviau pastebėtų visais kanalais ir įvairių institucijų pateikiamą informaciją tarp bendro informacijos srauto ir atpažintų kaip informavimo apie eurą kampaniją</text:p>
            </table:table-cell>
            <table:table-cell table:style-name="TableCell1673">
              <text:p text:style-name="Normal"><text:span text:style-name="T1674">plačioji visuomenė</text:span></text:p>
            </table:table-cell>
            <table:table-cell table:style-name="TableCell1675">
              <text:p text:style-name="P1676">pirmasis</text:p>
            </table:table-cell>
            <table:table-cell table:style-name="TableCell1677">
              <text:p text:style-name="P1678">Lietuvos bankas</text:p>
            </table:table-cell>
            <table:table-cell table:style-name="TableCell1679">
              <text:p text:style-name="P1680"/>
            </table:table-cell>
          </table:table-row>
          <table:table-row table:style-name="TableRow1681">
            <table:table-cell table:style-name="TableCell1682">
              <text:p text:style-name="P1683">5.</text:p>
            </table:table-cell>
            <table:table-cell table:style-name="TableCell1684">
              <text:p text:style-name="P1685">Teikti informaciją euro įvedimo klausimais visuomenės informavimo priemonėms</text:p>
            </table:table-cell>
            <table:table-cell table:style-name="TableCell1686">
              <text:p text:style-name="Normal"><text:span text:style-name="T1687">nuolatinis visuomenės informavimo priemonių (Lietuvos nacionalinių ir regioninių, užsienio, specializuotų) informavimas įvairiais<text:s/></text:span><text:span text:style-name="T1688">euro įvedimo Lietuvoje klausimais: visuomenės<text:s/></text:span><text:span text:style-name="T1689">nuomonė, priimti ir rengiami teisės aktai, suinteresuotų institucijų sprendimai, Mastrichto</text:span><text:span text:style-name="T1690"><text:s/>sutartyje nustatytų kriterijų vykdymas, euro įvedimo laikas, nacionalinės valiutos keitimo į eurus<text:s/></text:span><text:span text:style-name="T1691">galimybės ir kita;<text:s/></text:span><text:span text:style-name="T1692">informuojama rengiant</text:span><text:span text:style-name="T1693"><text:s/>pranešimus, suinteresuotų institucijų vadovų ir specialistų interviu, spaudos konferencijas, pristatymus, atitinkamą<text:s/></text:span><text:span text:style-name="T1694">informaciją pateikiant interneto svetainėje, rengiant visuomenės informavimo priemonių atstovų keliones į euro zonos<text:s/></text:span><text:span text:style-name="T1695">valstybes</text:span></text:p>
            </table:table-cell>
            <table:table-cell table:style-name="TableCell1696">
              <text:p text:style-name="Normal"><text:span text:style-name="T1697">visuomenės informavimo priemonės</text:span></text:p>
            </table:table-cell>
            <table:table-cell table:style-name="TableCell1698">
              <text:p text:style-name="P1699">pirmasis, antrasis, trečiasis</text:p>
            </table:table-cell>
            <table:table-cell table:style-name="TableCell1700">
              <text:p text:style-name="P1701">visos suinteresuotos institucijos pagal kompetenciją</text:p>
            </table:table-cell>
            <table:table-cell table:style-name="TableCell1702">
              <text:p text:style-name="P1703"/>
            </table:table-cell>
          </table:table-row>
          <table:table-row table:style-name="TableRow1704">
            <table:table-cell table:style-name="TableCell1705">
              <text:p text:style-name="P1706">6.</text:p>
            </table:table-cell>
            <table:table-cell table:style-name="TableCell1707">
              <text:p text:style-name="P1708">Teikti informaciją euro įvedimo klausimais tiesiogiai tikslinėms grupėms, rengti atsakymus į paklausimus<text:s/></text:p>
            </table:table-cell>
            <table:table-cell table:style-name="TableCell1709">
              <text:p text:style-name="P1710">šviečiamieji<text:s/>seminarai, paskaitos apie euro įvedimą visuomenės informavimo priemonių atstovams, verslininkams, nevyriausybinių organizacijų atstovams, valstybės tarnautojams, kasininkams ir kitoms tikslinėms grupėms; suinteresuotų institucijų nuolat gaunamų paklausimų<text:s/>apdorojimas ir atsakymų į paklausimus euro įvedimo klausimais rengimas; atsakymai paštu, elektroniniu paštu, telefonu ir kitais būdais</text:p>
            </table:table-cell>
            <table:table-cell table:style-name="TableCell1711">
              <text:p text:style-name="P1712">visuomenės informavimo priemonės, valstybės institucijos ir jų tarnautojai, verslininkai, pagyvenę žmonės, neįgalieji, jaunimas, užsienio šalių gyventojai, kitos specifinės tikslinės grupės</text:p>
            </table:table-cell>
            <table:table-cell table:style-name="TableCell1713">
              <text:p text:style-name="P1714">pirmasis, antrasis, trečiasis</text:p>
            </table:table-cell>
            <table:table-cell table:style-name="TableCell1715">
              <text:p text:style-name="P1716">visos suinteresuotos institucijos pagal kompetenciją</text:p>
            </table:table-cell>
            <table:table-cell table:style-name="TableCell1717">
              <text:p text:style-name="P1718"/>
            </table:table-cell>
          </table:table-row>
          <table:table-row table:style-name="TableRow1719">
            <table:table-cell table:style-name="TableCell1720">
              <text:p text:style-name="P1721"><text:span text:style-name="T1722">7.</text:span></text:p>
            </table:table-cell>
            <table:table-cell table:style-name="TableCell1723">
              <text:p text:style-name="P1724">Išleisti:</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7.1.</text:p>
            </table:table-cell>
            <table:table-cell table:style-name="TableCell1738">
              <text:p text:style-name="P1739">leidinį apie eurą</text:p>
            </table:table-cell>
            <table:table-cell table:style-name="TableCell1740">
              <text:p text:style-name="P1741">kasmetinis išsamus leidinys apie euro įvedimo aktualijas Lietuvoje (lietuvių, rusų, lenkų ir anglų kalbomis)<text:s/></text:p>
            </table:table-cell>
            <table:table-cell table:style-name="TableCell1742">
              <text:p text:style-name="P1743">plačioji visuomenė</text:p>
            </table:table-cell>
            <table:table-cell table:style-name="TableCell1744">
              <text:p text:style-name="P1745"><text:span text:style-name="T1746">pirmasis, antrasis</text:span></text:p>
            </table:table-cell>
            <table:table-cell table:style-name="TableCell1747">
              <text:p text:style-name="P1748">rengia ir platina Lietuvos bankas, prireikus – ir kitos suinteresuotos institucijos</text:p>
            </table:table-cell>
            <table:table-cell table:style-name="TableCell1749">
              <text:p text:style-name="Normal"><text:span text:style-name="T1750">platinama tiesiogiai per</text:span><text:span text:style-name="T1751"><text:s/>pašto dėžutes, su spaudos leidiniais, per informacijos skleidėjus, tiesiogiai</text:span><text:span text:style-name="T1752"><text:s/></text:span><text:span text:style-name="T1753">tikslinėms grupėms</text:span></text:p>
            </table:table-cell>
          </table:table-row>
          <table:table-row table:style-name="TableRow1754">
            <table:table-cell table:style-name="TableCell1755">
              <text:p text:style-name="P1756"><text:span text:style-name="T1757">7.2.</text:span></text:p>
            </table:table-cell>
            <table:table-cell table:style-name="TableCell1758">
              <text:p text:style-name="Normal"><text:span text:style-name="T1759">Europos centrinio banko ir Europos Komisijos leidinius</text:span></text:p>
            </table:table-cell>
            <table:table-cell table:style-name="TableCell1760">
              <text:p text:style-name="Normal"><text:span text:style-name="T1761">Europos centrinio banko ir Europos Sąjungos institucijų leidžiami lietuvių kalba leidiniai apie<text:s/></text:span><text:span text:style-name="T1762">eurą, Ekonominę ir pinigų sąjungą</text:span></text:p>
            </table:table-cell>
            <table:table-cell table:style-name="TableCell1763">
              <text:p text:style-name="P1764">plačioji visuomenė</text:p>
            </table:table-cell>
            <table:table-cell table:style-name="TableCell1765">
              <text:p text:style-name="P1766"><text:span text:style-name="T1767">pirmasis, antrasis, trečiasis</text:span></text:p>
            </table:table-cell>
            <table:table-cell table:style-name="TableCell1768">
              <text:p text:style-name="Normal"><text:span text:style-name="T1769">rengia ir spausdina Europos centrinis bankas ir Europos Komisija, platina Lietuvos bankas, prireikus</text:span><text:span text:style-name="T1770"><text:s/>–</text:span><text:span text:style-name="T1771"><text:s/>ir kitos suinteresuotos institucijos</text:span></text:p>
            </table:table-cell>
            <table:table-cell table:style-name="TableCell1772">
              <text:p text:style-name="Normal"><text:span text:style-name="T1773">platinama tiesiogiai per pašto dė</text:span><text:span text:style-name="T1774">žutes, su spaudos leidiniais, per informacijos skleidėjus, tiesiogiai tikslinėms grupėms</text:span></text:p>
            </table:table-cell>
          </table:table-row>
          <table:table-row table:style-name="TableRow1775">
            <table:table-cell table:style-name="TableCell1776">
              <text:p text:style-name="P1777">7.3.</text:p>
            </table:table-cell>
            <table:table-cell table:style-name="TableCell1778">
              <text:p text:style-name="Normal"><text:span text:style-name="T1779">leidinius tikslinėms grupėms</text:span></text:p>
            </table:table-cell>
            <table:table-cell table:style-name="TableCell1780">
              <text:p text:style-name="Normal"><text:span text:style-name="T1781">leidžiami lankstinukai, plakatai, informaciniai lapeliai tikslinėms grupėms (vaikams, tautinėms mažumoms, pagyvenusiems žmonėms);<text:s/></text:span><text:span text:style-name="T1782">pateikiama informacija apie euro įvedimo aktualijas, euro zonos naujienos</text:span></text:p>
            </table:table-cell>
            <table:table-cell table:style-name="TableCell1783">
              <text:p text:style-name="Normal"><text:span text:style-name="T1784">įvairios tikslinės grupės</text:span></text:p>
            </table:table-cell>
            <table:table-cell table:style-name="TableCell1785">
              <text:p text:style-name="P1786">antrasis<text:s/></text:p>
            </table:table-cell>
            <table:table-cell table:style-name="TableCell1787">
              <text:p text:style-name="Normal"><text:span text:style-name="T1788">rengia ir spausdina visos suinteresuotos institucijos pagal kompetenciją</text:span><text:span text:style-name="T1789"><text:s/></text:span></text:p>
            </table:table-cell>
            <table:table-cell table:style-name="TableCell1790">
              <text:p text:style-name="Normal"><text:span text:style-name="T1791">platinama tiesiogiai per pašto dėžutes, su spaudos leidiniais, per infor</text:span><text:span text:style-name="T1792">macijos skleidėjus, tiesiogiai tikslinėms grupėms</text:span></text:p>
            </table:table-cell>
          </table:table-row>
          <table:table-row table:style-name="TableRow1793">
            <table:table-cell table:style-name="TableCell1794">
              <text:p text:style-name="P1795">8.</text:p>
            </table:table-cell>
            <table:table-cell table:style-name="TableCell1796">
              <text:p text:style-name="P1797">Sukurti bendrą euro įvedimui pristatyti ir euro įvedimo procesui, narystės Europos Sąjungoje aktualijoms nušviesti skirtą interneto svetainę www. euro. lt<text:s/></text:p>
            </table:table-cell>
            <table:table-cell table:style-name="TableCell1798">
              <text:p text:style-name="P1799">parengiama ir nuolat atnaujinama interneto<text:s/>svetainė, joje pateikiama visa suinteresuotų institucijų parengta su euro įvedimu susijusi informacija; svetainės dalyje apie euro įvedimą suinteresuotos institucijos pateikia naujienas, teisės aktus, sprendimus, eurų banknotų ir monetų atvaizdus, jų apsaugos požymius, nacionalinės valiutos keitimo į eurus terminus, skaičiuoklę, rubriką „Dažniausiai užduodami klausimai“ ir kita, be to, šioje svetainėje duodamos nuorodos iš visų suinteresuotų institucijų, taip pat nuorodos į kitas interneto svetaines, kuriose pateikta naudingos informacijos apie eurą</text:p>
            </table:table-cell>
            <table:table-cell table:style-name="TableCell1800">
              <text:p text:style-name="P1801">plačioji visuomenė, visuomenės informavimo priemonės, verslininkai, valstybės institucijos ir jų tarnautojai, jaunimas, užsienio šalių gyventojai, kitos tikslinės grupės</text:p>
            </table:table-cell>
            <table:table-cell table:style-name="TableCell1802">
              <text:p text:style-name="P1803"><text:span text:style-name="T1804">pirmasis, antrasis, trečiasis</text:span></text:p>
            </table:table-cell>
            <table:table-cell table:style-name="TableCell1805">
              <text:p text:style-name="Normal"><text:span text:style-name="T1806">Lietuvos ban</text:span><text:span text:style-name="T1807">kas, Lietuvos Respublikos Vyriausybės kanceliarija, kitos suinteresuotos institucijos</text:span><text:span text:style-name="T1808"><text:s/></text:span></text:p>
            </table:table-cell>
            <table:table-cell table:style-name="TableCell1809">
              <text:p text:style-name="Normal"><text:span text:style-name="T1810">Lietuvos Respublikos Vyriausybės kanceliarija atsakinga už interneto svetainės turinio valdymo sistemos sukūrimą, bendros informavimo kampanijos simbolikos joje naudojim</text:span><text:span text:style-name="T1811">ą ir turi svetainės administratoriaus teises; Lietuvos bankas atsakingas už informacijos apie eurą turinį ir jos atnaujinimą</text:span></text:p>
            </table:table-cell>
          </table:table-row>
          <table:table-row table:style-name="TableRow1812">
            <table:table-cell table:style-name="TableCell1813">
              <text:p text:style-name="P1814">9.</text:p>
            </table:table-cell>
            <table:table-cell table:style-name="TableCell1815">
              <text:p text:style-name="P1816">Skelbti informaciją apie euro įvedimą suinteresuotų institucijų interneto svetainėse</text:p>
            </table:table-cell>
            <table:table-cell table:style-name="TableCell1817">
              <text:p text:style-name="Normal"><text:span text:style-name="T1818">suinteresuotos institucijos savo interneto</text:span><text:span text:style-name="T1819"><text:s/>svetainėse skelbia</text:span><text:span text:style-name="T1820"><text:s/></text:span><text:span text:style-name="T1821">pagrindinę informaciją apie euro įvedimą Lietuvoje, su tuo susijusius institucijų sprendimus, parengtus teisės aktus ir panašiai</text:span></text:p>
            </table:table-cell>
            <table:table-cell table:style-name="TableCell1822">
              <text:p text:style-name="P1823">plačioji visuomenė, visuomenės informavimo priemonės, verslininkai, valstybės institucijos ir jų tarnautojai, jaunimas, užsienio šalių gyventojai, kitos tikslinės grupės</text:p>
            </table:table-cell>
            <table:table-cell table:style-name="TableCell1824">
              <text:p text:style-name="P1825"><text:span text:style-name="T1826">pirmasis, antrasis, trečiasis</text:span></text:p>
            </table:table-cell>
            <table:table-cell table:style-name="TableCell1827">
              <text:p text:style-name="P1828">visos suinteresuotos institucijos</text:p>
            </table:table-cell>
            <table:table-cell table:style-name="TableCell1829">
              <text:p text:style-name="P1830">suteikiama galimybė suinteresuotoms institucijoms savo interneto svetainėse įdėti vienodo dizaino informacines nuorodas į<text:s/>interneto svetainės www. euro. lt skyrių, kuriame išsamiai nušviečiamas euro įvedimas, informuojama apie eurų banknotus ir monetas, jų apsaugos požymius</text:p>
            </table:table-cell>
          </table:table-row>
          <table:table-row table:style-name="TableRow1831">
            <table:table-cell table:style-name="TableCell1832">
              <text:p text:style-name="P1833">10.</text:p>
            </table:table-cell>
            <table:table-cell table:style-name="TableCell1834">
              <text:p text:style-name="P1835">Parengti informaciją akliesiems ir silpnaregiams</text:p>
            </table:table-cell>
            <table:table-cell table:style-name="TableCell1836">
              <text:p text:style-name="Normal"><text:span text:style-name="T1837">Brailio raštu parengta ir (ar) garsinė<text:s/></text:span><text:span text:style-name="T1838">informacija apie euro įvedimą</text:span><text:span text:style-name="T1839"><text:s/></text:span></text:p>
            </table:table-cell>
            <table:table-cell table:style-name="TableCell1840">
              <text:p text:style-name="P1841">neįgalieji</text:p>
            </table:table-cell>
            <table:table-cell table:style-name="TableCell1842">
              <text:p text:style-name="P1843">antrasis</text:p>
            </table:table-cell>
            <table:table-cell table:style-name="TableCell1844">
              <text:p text:style-name="P1845">Lietuvos bankas<text:s/></text:p>
            </table:table-cell>
            <table:table-cell table:style-name="TableCell1846">
              <text:p text:style-name="P1847"/>
            </table:table-cell>
          </table:table-row>
          <table:table-row table:style-name="TableRow1848">
            <table:table-cell table:style-name="TableCell1849">
              <text:p text:style-name="P1850">11.</text:p>
            </table:table-cell>
            <table:table-cell table:style-name="TableCell1851">
              <text:p text:style-name="P1852">Įrengti euro stendus</text:p>
            </table:table-cell>
            <table:table-cell table:style-name="TableCell1853">
              <text:p text:style-name="P1854">Europos Komisijos informacinių stendų, kuriuose pateikiama iliustruota informacija apie Ekonominę ir pinigų sąjungą, įrengimas suinteresuotose institucijose ir švietimo įstaigose</text:p>
            </table:table-cell>
            <table:table-cell table:style-name="TableCell1855">
              <text:p text:style-name="P1856">plačioji visuomenė, valstybės institucijos ir jų tarnautojai, jaunimas</text:p>
            </table:table-cell>
            <table:table-cell table:style-name="TableCell1857">
              <text:p text:style-name="P1858">antrasis</text:p>
            </table:table-cell>
            <table:table-cell table:style-name="TableCell1859">
              <text:p text:style-name="P1860">Lietuvos bankas</text:p>
            </table:table-cell>
            <table:table-cell table:style-name="TableCell1861">
              <text:p text:style-name="P1862">koordinuoja Lietuvos bankas</text:p>
            </table:table-cell>
          </table:table-row>
          <table:table-row table:style-name="TableRow1863">
            <table:table-cell table:style-name="TableCell1864">
              <text:p text:style-name="P1865">12.</text:p>
            </table:table-cell>
            <table:table-cell table:style-name="TableCell1866">
              <text:p text:style-name="Normal"><text:span text:style-name="T1867">Organizuoti konferenciją</text:span><text:span text:style-name="T1868"><text:s/>„Lietuvos kelias euro įvedimo link“ (išankstinis pavadinimas)</text:span></text:p>
            </table:table-cell>
            <table:table-cell table:style-name="TableCell1869">
              <text:p text:style-name="Normal"><text:span text:style-name="T1870">organizuojama<text:s/></text:span><text:span text:style-name="T1871">tarptautinė konferencija,</text:span><text:span text:style-name="T1872"><text:s/></text:span><text:span text:style-name="T1873">skirta Lietuvos pasirengimui įvesti eurą ir euro įvedimo įtaką ekonomikai apžvelgti<text:s/></text:span></text:p>
            </table:table-cell>
            <table:table-cell table:style-name="TableCell1874">
              <text:p text:style-name="P1875">plačioji visuomenė, visuomenės informavimo priemonės, verslininkai, valstybės institucijos ir jų tarnautojai, jaunimas, užsienio šalių gyventojai</text:p>
            </table:table-cell>
            <table:table-cell table:style-name="TableCell1876">
              <text:p text:style-name="P1877"><text:span text:style-name="T1878">pirmasis, antrasis</text:span></text:p>
            </table:table-cell>
            <table:table-cell table:style-name="TableCell1879">
              <text:p text:style-name="P1880">Lietuvos bankas</text:p>
            </table:table-cell>
            <table:table-cell table:style-name="TableCell1881">
              <text:p text:style-name="P1882"/>
            </table:table-cell>
          </table:table-row>
          <table:table-row table:style-name="TableRow1883">
            <table:table-cell table:style-name="TableCell1884">
              <text:p text:style-name="P1885">13.</text:p>
            </table:table-cell>
            <table:table-cell table:style-name="TableCell1886">
              <text:p text:style-name="P1887">Organizuoti euro telefono liniją (800-oji linija)</text:p>
            </table:table-cell>
            <table:table-cell table:style-name="TableCell1888">
              <text:p text:style-name="Normal"><text:span text:style-name="T1889">nemokama telefono linija (800-oji linija) –</text:span><text:span text:style-name="T1890"><text:s/>euro telefonas, kuriuo paskambinusiems asmenims teikiama visa suinteresuotų institucijų parengta aktuali informacija api</text:span><text:span text:style-name="T1891">e euro įvedimą</text:span></text:p>
            </table:table-cell>
            <table:table-cell table:style-name="TableCell1892">
              <text:p text:style-name="P1893">plačioji visuomenė</text:p>
            </table:table-cell>
            <table:table-cell table:style-name="TableCell1894">
              <text:p text:style-name="P1895">antrasis, trečiasis</text:p>
            </table:table-cell>
            <table:table-cell table:style-name="TableCell1896">
              <text:p text:style-name="P1897">Lietuvos bankas</text:p>
            </table:table-cell>
            <table:table-cell table:style-name="TableCell1898">
              <text:p text:style-name="P1899"/>
            </table:table-cell>
          </table:table-row>
          <table:table-row table:style-name="TableRow1900">
            <table:table-cell table:style-name="TableCell1901">
              <text:p text:style-name="P1902">14.</text:p>
            </table:table-cell>
            <table:table-cell table:style-name="TableCell1903">
              <text:p text:style-name="P1904">Skelbti reklamą</text:p>
            </table:table-cell>
            <table:table-cell table:style-name="TableCell1905">
              <text:p text:style-name="P1906">spaudos, televizijos, radijo, lauko ir internetinė reklama, kurios priemonėmis informuojama apie eurų banknotus ir monetas, jų apsaugos požymius, litų keitimo į<text:s/>eurus sąlygas ir kitas aktualijas</text:p>
            </table:table-cell>
            <table:table-cell table:style-name="TableCell1907">
              <text:p text:style-name="P1908">plačioji visuomenė</text:p>
            </table:table-cell>
            <table:table-cell table:style-name="TableCell1909">
              <text:p text:style-name="P1910">antrasis, trečiasis</text:p>
            </table:table-cell>
            <table:table-cell table:style-name="TableCell1911">
              <text:p text:style-name="P1912">Lietuvos bankas</text:p>
            </table:table-cell>
            <table:table-cell table:style-name="TableCell1913">
              <text:p text:style-name="P1914"/>
            </table:table-cell>
          </table:table-row>
          <table:table-row table:style-name="TableRow1915">
            <table:table-cell table:style-name="TableCell1916">
              <text:p text:style-name="P1917">15.<text:s/></text:p>
            </table:table-cell>
            <table:table-cell table:style-name="TableCell1918">
              <text:p text:style-name="P1919">Organizuoti „Eurobuso“ keliones</text:p>
            </table:table-cell>
            <table:table-cell table:style-name="TableCell1920">
              <text:p text:style-name="P1921">specialia euro simbolika papuoštas mikroautobusas ar kita transporto priemonė lanko Lietuvos miestus ir rajonų centrus;<text:s/>lankomuose miestuose ir rajonų centruose (pagrindinėse susitikimo vietose) dalijami leidiniai apie euro įvedimą, suvenyrai ir panašiai</text:p>
            </table:table-cell>
            <table:table-cell table:style-name="TableCell1922">
              <text:p text:style-name="P1923">plačioji visuomenė</text:p>
            </table:table-cell>
            <table:table-cell table:style-name="TableCell1924">
              <text:p text:style-name="P1925">antrasis<text:s/></text:p>
            </table:table-cell>
            <table:table-cell table:style-name="TableCell1926">
              <text:p text:style-name="P1927">Lietuvos bankas</text:p>
            </table:table-cell>
            <table:table-cell table:style-name="TableCell1928">
              <text:p text:style-name="P1929"/>
            </table:table-cell>
          </table:table-row>
          <table:table-row table:style-name="TableRow1930">
            <table:table-cell table:style-name="TableCell1931">
              <text:p text:style-name="P1932">16.</text:p>
            </table:table-cell>
            <table:table-cell table:style-name="TableCell1933">
              <text:p text:style-name="P1934">Pagaminti euro suvenyrus</text:p>
            </table:table-cell>
            <table:table-cell table:style-name="TableCell1935">
              <text:p text:style-name="P1936">euro simbolika papuoštų suvenyrų<text:s/>(kaklaraiščių, kanceliarinių ir kitų prekių) gamyba</text:p>
            </table:table-cell>
            <table:table-cell table:style-name="TableCell1937">
              <text:p text:style-name="P1938">plačioji visuomenė</text:p>
            </table:table-cell>
            <table:table-cell table:style-name="TableCell1939">
              <text:p text:style-name="P1940"><text:span text:style-name="T1941">pirmasis, antrasis, trečiasis</text:span></text:p>
            </table:table-cell>
            <table:table-cell table:style-name="TableCell1942">
              <text:p text:style-name="P1943">Lietuvos bankas</text:p>
            </table:table-cell>
            <table:table-cell table:style-name="TableCell1944">
              <text:p text:style-name="Normal"><text:span text:style-name="T1945">suvenyrai dalijami per informacijos skleidėjus</text:span><text:span text:style-name="T1946"><text:s/></text:span><text:span text:style-name="T1947">tiesiogiai tikslinėms grupėms<text:s/></text:span></text:p>
            </table:table-cell>
          </table:table-row>
          <table:table-row table:style-name="TableRow1948">
            <table:table-cell table:style-name="TableCell1949">
              <text:p text:style-name="P1950"><text:span text:style-name="T1951">17.</text:span></text:p>
            </table:table-cell>
            <table:table-cell table:style-name="TableCell1952">
              <text:p text:style-name="P1953">Vykdyti vidinę komunikaciją</text:p>
            </table:table-cell>
            <table:table-cell table:style-name="TableCell1954">
              <text:p text:style-name="P1955">vidinės komunikacijos<text:s/>priemonėmis (institucijų vidaus leidiniuose, intraneto svetainėse ir kitur) teikiama suinteresuotų institucijų tarnautojams skirta naujausia informacija apie euro įvedimą</text:p>
            </table:table-cell>
            <table:table-cell table:style-name="TableCell1956">
              <text:p text:style-name="P1957">valstybės institucijos ir jų tarnautojai</text:p>
            </table:table-cell>
            <table:table-cell table:style-name="TableCell1958">
              <text:p text:style-name="P1959">pirmasis, antrasis, trečiasis</text:p>
            </table:table-cell>
            <table:table-cell table:style-name="TableCell1960">
              <text:p text:style-name="P1961">visos suinteresuotos institucijos</text:p>
            </table:table-cell>
            <table:table-cell table:style-name="TableCell1962">
              <text:p text:style-name="P1963"/>
            </table:table-cell>
          </table:table-row>
        </table:table-header-rows>
      </table:table>
      <text:p text:style-name="P19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4T00:09:00Z</meta:creation-date>
    <dc:date>2015-06-24T00:09:00Z</dc:date>
    <meta:template xlink:href="Normal" xlink:type="simple"/>
    <meta:editing-cycles>2</meta:editing-cycles>
    <meta:editing-duration>PT0S</meta:editing-duration>
    <meta:document-statistic meta:page-count="26" meta:paragraph-count="545" meta:word-count="12253" meta:character-count="98221" meta:row-count="2544" meta:non-whitespace-character-count="86513"/>
  </office:meta>
</office:document-meta>
</file>