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51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51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51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 O T V A R K I S</text:p>
      <text:p text:style-name="P10"/>
      <text:p text:style-name="P11">1990 m. kovo 27 d. Nr. 89p</text:p>
      <text:p text:style-name="P12">Vilnius</text:p>
      <text:p text:style-name="P13"/>
      <text:p text:style-name="P14"><text:span text:style-name="T15">1</text:span><text:span text:style-name="T16">.</text:span><text:span text:style-name="T17"><text:tab/>Įpareigoti Ryšių ministeriją ir Vidaus reikalų ministeriją nedelsiant sustiprinti Respublikinės tarpmiestinės telefono stoties,<text:s/></text:span><text:span text:style-name="T18">Respublikinio telegrafo, Vilniaus telegrafo ir telefono stoties, Vilniaus ir Kauno radijo ir televizijos centrų apsaugą.</text:span></text:p>
      <text:p text:style-name="P19"><text:span text:style-name="T20">2</text:span><text:span text:style-name="T21">.</text:span><text:span text:style-name="T22"><text:tab/>Įvesti nurodytuosiuose ryšių objektuose padidintą civilinės gynybos parengtį.</text:span></text:p>
      <text:p text:style-name="P23"><text:span text:style-name="T24">3</text:span><text:span text:style-name="T25">.</text:span><text:span text:style-name="T26"><text:tab/></text:span></text:p>
      <text:p text:style-name="P27">Įpareigoti miestų ir rajonų vykdomuosius komitetus sugriežtinti apsaugos režimą jų teritorijoje esančiuose ryšių objektuose.</text:p>
      <text:p text:style-name="P28"/>
      <text:p text:style-name="P29"/>
      <text:p text:style-name="P30">Lietuvos Respublikos Ministrė Pirmininkė<text:tab/>K. Prunskienė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8T15:19:00Z</meta:creation-date>
    <dc:date>2015-09-18T15:19:00Z</dc: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29" meta:row-count="30" meta:non-whitespace-character-count="557"/>
  </office:meta>
</office:document-meta>
</file>