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034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034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fo:letter-spacing="-0.0034in"/>
    </style:style>
    <style:style style:name="T42" style:parent-style-name="DefaultParagraphFont" style:family="text">
      <style:text-properties fo:color="#000000" fo:letter-spacing="-0.0034in"/>
    </style:style>
    <style:style style:name="T43" style:parent-style-name="DefaultParagraphFont" style:family="text">
      <style:text-properties fo:color="#000000" fo:letter-spacing="-0.0034in"/>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AKREDITAVIMO SVEIKATOS PRIEŽIŪROS VEIKLAI TARNYBOS PRIE SVEIKATOS APSAUGOS MINISTERIJOS DIREKTORIAUS</text:span></text:p>
      <text:p text:style-name="P6">Į S A K Y M A S</text:p>
      <text:p text:style-name="P7"/>
      <text:p text:style-name="P8">DĖL VALSTYBINĖS AKREDITAVIMO SVEIKATOS PRIEŽIŪROS VEIKLAi TARNYBOS PRIE SVEIKATOS APSAUGOS MINISTERIJOS DIREKTORIAUS 2012 M. SAUSIO 11 D. ĮSAKYMO Nr. T1-31 „DĖL pacientų skundų NAGRINĖJIMO valstybinėje akreditavimo sveikatos priežiūros veiklai tarnyboje prie sveikatos apsaugos ministerijos TVARKOS APRAŠO paTVIRTINIMO“ PAKEITIMO</text:p>
      <text:p text:style-name="P9"/>
      <text:p text:style-name="P10">2012 m. kovo 5 d. Nr. T1-272</text:p>
      <text:p text:style-name="P11">Vilnius</text:p>
      <text:p text:style-name="P12"/>
      <text:p text:style-name="P13"/>
      <text:p text:style-name="P14">P a k e i č i u Pacientų skundų nagrinėjimo Valstybinėje akreditavimo sveikatos priežiūros veiklai tarnyboje prie Sveikatos apsaugos ministerijos tvarkos aprašą, patvirtintą Valstybinės akreditavimo sveikatos priežiūros veiklai tarnybos prie Sveikatos apsaugos ministerijos direktoriaus 2012 m. sausio 11 d. įsakymu Nr. T1-31 „Dėl Pacientų skundų nagrinėjimo Valstybinėje akreditavimo sveikatos priežiūros veiklai tarnyboje prie Sveikatos apsaugos ministerijos tvarkos aprašo patvirtinimo“ (Žin., 2012, Nr. 8-315):</text:p>
      <text:p text:style-name="P15">1. Išdėstau 13.3 punktą taip:</text:p>
      <text:p text:style-name="P16">„13.3. skundą pateikusio asmens duomenys<text:span text:style-name="T17">, jei asmuo nėra pacientas, kuriam teiktos asmens sveikatos priežiūros paslaugos, ir pateikiami atstovavimą (pavedimas, teismo nutartis ir pan.) bei asmens tapatybę patvirtinantys dokumentai ar jų kopijos, patvirtintos įstatymų nustatyta tvarka;“.</text:span></text:p>
      <text:p text:style-name="P18"><text:span text:style-name="T19">2</text:span><text:span text:style-name="T20">. Išdėstau 17.8 punktą taip:</text:span></text:p>
      <text:p text:style-name="P21"><text:span text:style-name="T22">„</text:span><text:span text:style-name="T23">17.8</text:span><text:span text:style-name="T24">. jeigu nėra pateikti paciento atstovavimą ir/ar asmens tapatybę patvirtinantys dokumentai arba jų kopijos, patvirtintos įstatymų nustatyta tvarka (jei skundą pateikęs asmuo nėra pacientas).“</text:span></text:p>
      <text:p text:style-name="P25"><text:span text:style-name="T26">3</text:span><text:span text:style-name="T27">. Įrašau 27 punkte vietoj žodžio „pažymą“ žodį „išvadą“.</text:span></text:p>
      <text:p text:style-name="P28"><text:span text:style-name="T29">4</text:span><text:span text:style-name="T30">. Išdėstau 30 punktą taip:</text:span></text:p>
      <text:p text:style-name="P31"><text:span text:style-name="T32">„</text:span><text:span text:style-name="T33">30</text:span><text:span text:style-name="T34">.<text:s/></text:span><text:span text:style-name="T35">Priėmus šio aprašo 29 punkte nurodytą įsakymą, Tarnyba per 3 darbo dienas išsiunčia asmeniui, pateikusiam skundą, ir asmens sveikatos priežiūros įstaigai, kurios veika buvo skundžiama, šio aprašo 29 punkte nurodyto Tarnybos direktoriaus įsakymo bei šio aprašo 26.2 punkte nurodytos Vertinimo išvados kopijas.“</text:span></text:p>
      <text:p text:style-name="P36"><text:span text:style-name="T37">5</text:span><text:span text:style-name="T38">.<text:s/></text:span><text:span text:style-name="T39">Išdėstau 31 punktą taip:</text:span></text:p>
      <text:p text:style-name="P40"><text:span text:style-name="T41">„</text:span><text:span text:style-name="T42">31</text:span><text:span text:style-name="T43">.<text:s/></text:span><text:span text:style-name="T44">Pacientas ir/ar jo atstovas per 10 darbo dienų nuo šio aprašo 30 punkte nurodytų dokumentų kopijų išsiuntimo dienos yra pakviečiamas į Tarnybą pokalbio.“</text:span></text:p>
      <text:p text:style-name="P45"/>
      <text:p text:style-name="P46"/>
      <text:p text:style-name="P47"/>
      <text:p text:style-name="P48"><text:span text:style-name="T49">Direktorius<text:s/></text:span><text:span text:style-name="T50"><text:tab/>Juozas Gald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Kamilija</meta:initial-creator>
    <dc:creator>adlibuser</dc:creator>
    <meta:creation-date>2017-05-25T10:39:00Z</meta:creation-date>
    <dc:date>2017-05-25T10:39:00Z</dc:date>
    <meta:template xlink:href="Normal.dotm" xlink:type="simple"/>
    <meta:editing-cycles>2</meta:editing-cycles>
    <meta:editing-duration>PT0S</meta:editing-duration>
    <meta:document-statistic meta:page-count="1" meta:paragraph-count="37" meta:word-count="298" meta:character-count="2194" meta:row-count="101" meta:non-whitespace-character-count="1933"/>
  </office:meta>
</office:document-meta>
</file>