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RUGPJŪČIO 13 D. ĮSAKYMO Nr. V-789 „DĖL EUROPOS KOMISIJOS 2008 M. BALANDŽIO 28 D. SPRENDIMU Nr. 2008/426/EB PAKEISTŲ EUROPOS KOMISIJOS SPRENDIMO 2002/253/EB PRIEDE PATEIKTŲ UŽKREČIAMŲJŲ LIGŲ (ATVEJŲ) APIBRĖŽČIŲ PATVIRTINIMO“ IR JĮ PAPILDŽIUSIO ĮSAKYMO PRIPAŽINIMO NETEKUSIAIS GALIOS</text:p>
      <text:p text:style-name="P6"/>
      <text:p text:style-name="P7">2013 m. spalio 31 d. Nr. V-1003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Lietuvos Respublikos sveikatos apsaugos ministro 2008 m. rugpjūčio 13 d. įsakymą Nr. V-789 „Dėl Europos Komisijos 2008 m. balandžio 28 d. sprendimu Nr. 2008/426/EB pakeistų Europos Komisijos sprendimo 2002/253/EB priede pateiktų užkrečiamųjų ligų (atvejų) apibrėžčių patvirtinimo“ (Žin., 2008, Nr. </text:span><text:a xlink:href="https://www.e-tar.lt/portal/lt/legalAct/TAR.5B5837965FF3" office:target-frame-name="_blank" xlink:show="new"><text:span text:style-name="T16">97-3759</text:span></text:a><text:span text:style-name="T17">).</text:span></text:p>
      <text:p text:style-name="P18"><text:span text:style-name="T19">2</text:span><text:span text:style-name="T20">. Lietuvos Respublikos sveikatos apsaugos ministro 2009 m. birželio 4 d. įsakymą Nr. V-442 „Dėl Lietuvos Respublikos sveikatos apsaugos ministro 2008 m. rugpjūčio 13 d. įsakymo Nr. V-789 „Dėl Europos Komisijos 2008 m. balandžio 28 d. sprendimu Nr. 2008/426/EB pakeistų Europos Komisijos sprendimo 2002/253/EB priede pateiktų užkrečiamųjų ligų (atvejų) apibrėžčių patvirtinimo“ papildymo“ (Žin., 2009, Nr. </text:span><text:a xlink:href="https://www.e-tar.lt/portal/lt/legalAct/TAR.E07773A978C8" office:target-frame-name="_blank" xlink:show="new"><text:span text:style-name="T21">70-2857</text:span></text:a><text:span text:style-name="T22">)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1:33:00Z</meta:creation-date>
    <dc:date>2016-11-17T11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452" meta:row-count="29" meta:non-whitespace-character-count="1292"/>
  </office:meta>
</office:document-meta>
</file>