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IR LIETUVOS BANKO VALDYBOS 1993 M. SAUSIO 30 D. NUTARIMO NR. 48 DALINIO PAKEITIMO</text:p>
      <text:p text:style-name="P15"/>
      <text:p text:style-name="P16">1993 m. vasario 17 d. Nr. 83</text:p>
      <text:p text:style-name="P17">Vilnius</text:p>
      <text:p text:style-name="Normal"/>
      <text:p text:style-name="P18"><text:span text:style-name="T19">Lietuvos Respublikos Vyriausybė ir Lietuvos banko valdyba<text:s/></text:span><text:span text:style-name="T20">nutari</text:span><text:span text:style-name="T21">a:</text:span></text:p>
      <text:p text:style-name="P22"><text:span text:style-name="T23">Iš dalies pakeičiant Lietuvos Respublikos Vyriausybės ir Lietuvos banko valdybos 1993 m. sausio 30 d. nutarimą Nr. 48 „Dėl konvertuojamos valiutos rezervo sudarymo“:</text:span></text:p>
      <text:p text:style-name="P24"><text:span text:style-name="T25">1</text:span><text:span text:style-name="T26">. Papildyti 2.4 punktą šiais žodžiais:</text:span></text:p>
      <text:p text:style-name="P27"><text:span text:style-name="T28">„Valstybinė draudimo įstaiga - 25 procentus įplaukų, likusių atskaičius valiutines išlaidas perdraudimui“.</text:span></text:p>
      <text:p text:style-name="P29"><text:span text:style-name="T30">2</text:span><text:span text:style-name="T31">. Išdėstyti 2.10 punktą taip:</text:span></text:p>
      <text:p text:style-name="P32"><text:span text:style-name="T33">„</text:span><text:span text:style-name="T34">2.10</text:span><text:span text:style-name="T35">. konvertuojama valiuta iš rezervo parduodama ūkio subjektams“.</text:span></text:p>
      <text:p text:style-name="P36"/>
      <text:p text:style-name="P37"/>
      <text:p text:style-name="P38"/>
      <text:p text:style-name="P39">MINISTRAS PIRMININKAS<text:tab/>BRONISLOVAS LUBYS</text:p>
      <text:p text:style-name="P40"/>
      <text:p text:style-name="P41">LIETUVOS BANKO VALDYBOS PIRMININKO PAVADUOTOJAS<text:tab/>KAZYS RATKEVIČIUS</text:p>
      <text:p text:style-name="P42"/>
      <text:p text:style-name="P43">FINANSŲ MINISTRAS<text:tab/>EDUARDAS VILKEL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6T14:16:00Z</meta:creation-date>
    <dc:date>2019-03-26T14:16:00Z</dc:date>
    <meta:template xlink:href="Normal.dotm" xlink:type="simple"/>
    <meta:editing-cycles>2</meta:editing-cycles>
    <meta:editing-duration>PT0S</meta:editing-duration>
    <meta:document-statistic meta:page-count="1" meta:paragraph-count="24" meta:word-count="105" meta:character-count="841" meta:row-count="58" meta:non-whitespace-character-count="760"/>
  </office:meta>
</office:document-meta>
</file>