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margin-left="3.543in" fo:background-color="#FFFFFF">
        <style:tab-stops/>
      </style:paragraph-properties>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center"/>
    </style:style>
  </office:automatic-styles>
  <office:body>
    <office:text text:use-soft-page-breaks="true">
      <text:p text:style-name="P1"/>
      <text:p text:style-name="P9">KULTŪROS PAVELDO DEPARTAMENTO PRIE KULTŪROS MINISTERIJOS DIREKTORIUS</text:p>
      <text:p text:style-name="P10"/>
      <text:p text:style-name="P11">Į S A K Y M A S</text:p>
      <text:p text:style-name="P12">DĖL KULTŪROS PAVELDO CENTRO NUOSTATŲ PATVIRTINIMO</text:p>
      <text:p text:style-name="P13"/>
      <text:p text:style-name="P14">2006 m. sausio 6 d. Nr. Į-003</text:p>
      <text:p text:style-name="P15">Vilnius</text:p>
      <text:p text:style-name="P16"/>
      <text:p text:style-name="P17">Vadovaudamasis Kultūros paveldo departamento prie Kultūros ministerijos nuostatų, patvirtintų Lietuvos Respublikos kultūros ministro 2005 m. balandžio 1 d. įsakymu Nr. ĮV-116 (Žin., 2005, Nr.<text:s/><text:a xlink:href="https://www.e-tar.lt/portal/lt/legalAct/TAR.74A51D8E1757" office:target-frame-name="_blank" xlink:show="new"><text:span text:style-name="T18">45-1474</text:span></text:a>; 2005, Nr.<text:s/><text:a xlink:href="https://www.e-tar.lt/portal/lt/legalAct/TAR.28FF73E06D62" office:target-frame-name="_blank" xlink:show="new"><text:span text:style-name="T19">75-2738</text:span></text:a>), 12.10 punktu:</text:p>
      <text:p text:style-name="P20">1.<text:s/><text:span text:style-name="T21">Tvirtinu</text:span><text:s/>Kultūros paveldo centro nuostatus (pridedama).</text:p>
      <text:p text:style-name="P22">2.<text:s/><text:span text:style-name="T23">Pripažįst</text:span>u netekusiais galios:</text:p>
      <text:p text:style-name="P24">2.1. Lietuvos Respublikos kultūros ministerijos Kultūros vertybių apsaugos departamento direktoriaus 2001 m. birželio 1 d. įsakymo Nr. 208 „Dėl Kultūros paveldo centro nuostatų patvirtinimo“ (Žin., 2001, Nr.<text:s/><text:a xlink:href="https://www.e-tar.lt/portal/lt/legalAct/TAR.5F0277ED8423" office:target-frame-name="_blank" xlink:show="new"><text:span text:style-name="T25">49-1730</text:span></text:a>) 1 punktą.</text:p>
      <text:p text:style-name="P26">2.2. Kultūros vertybių apsaugos departamento prie Lietuvos Respublikos kultūros ministerijos direktoriaus 2004 m. rugsėjo 28 d. įsakymą Nr. Į-367 „Dėl Kultūros vertybių apsaugos departamento direktoriaus 2001 m. birželio 1 d. įsakymo Nr. 208 „Dėl Kultūros paveldo centro nuostatų patvirtinimo“ pakeitimo“ (Žin., 2004, Nr.<text:s/><text:a xlink:href="https://www.e-tar.lt/portal/lt/legalAct/TAR.91F479748F5F" office:target-frame-name="_blank" xlink:show="new"><text:span text:style-name="T27">149-5445</text:span></text:a>).</text:p>
      <text:p text:style-name="P28">2.3. Kultūros vertybių apsaugos departamento prie Lietuvos Respublikos kultūros ministerijos direktoriaus 2005 m. balandžio 14 d. įsakymą Nr. Į-123 „Dėl Kultūros vertybių apsaugos departamento direktoriaus 2001 m. birželio 1 d. įsakymo Nr. 208 „Dėl Kultūros paveldo centro nuostatų patvirtinimo“ pakeitimo“ (Žin., 2005, Nr.<text:s/><text:a xlink:href="https://www.e-tar.lt/portal/lt/legalAct/TAR.15BD7E3E4454" office:target-frame-name="_blank" xlink:show="new"><text:span text:style-name="T29">50-1676</text:span></text:a>).</text:p>
      <text:p text:style-name="P30"/>
      <text:p text:style-name="P31"/>
      <text:p text:style-name="P32"><text:span text:style-name="T33">DIREKTORIUS</text:span><text:span text:style-name="T34"><text:tab/>ALBINAS KUNCEVIČIUS</text:span></text:p>
      <text:soft-page-break/>
      <text:p text:style-name="P35">PATVIRTINTA</text:p>
      <text:p text:style-name="P36">Kultūros paveldo departamento prie Kultūros<text:s/></text:p>
      <text:p text:style-name="P37">ministerijos direktoriaus 2006 m. sausio 6 d.<text:s/></text:p>
      <text:p text:style-name="P38">įsakymu Nr. Į-003</text:p>
      <text:p text:style-name="P39"/>
      <text:p text:style-name="P40"><text:span text:style-name="T41">KULTŪROS PAVELDO CENTRO NUOSTATAI<text:s/></text:span></text:p>
      <text:p text:style-name="P42"/>
      <text:p text:style-name="P43"><text:span text:style-name="T44">I</text:span><text:span text:style-name="T45">.<text:s/></text:span><text:span text:style-name="T46">BENDROSIOS NUOSTATOS</text:span></text:p>
      <text:p text:style-name="P47"/>
      <text:p text:style-name="P48">1. Kultūros paveldo centras (toliau – Centras) yra biudžetinė kultūros įstaiga.</text:p>
      <text:p text:style-name="P49">2. Centro steigėjo funkcijas vykdo Kultūros paveldo departamentas prie Kultūros ministerijos (toliau – Kultūros paveldo departamentas).</text:p>
      <text:p text:style-name="P50">3. Centras yra viešasis juridinis asmuo, turintis nuostatus, antspaudą su savo pavadinimu, sąskaitas banke.</text:p>
      <text:p text:style-name="P51">4. Centro veikla grindžiama Lietuvos Respublikos nekilnojamojo kultūros paveldo apsaugos, Lietuvos Respublikos kilnojamųjų kultūros vertybių apsaugos, Lietuvos Respublikos biudžetinių įstaigų, Lietuvos Respublikos biudžeto sandaros ir kitais įstatymais, Lietuvos Respublikos Vyriausybės nutarimais, Centro nuostatais ir kitais teisės aktais.</text:p>
      <text:p text:style-name="P52">5. Centro fonduose kaupiami ir saugomi dokumentai apie materialųjį kultūros paveldą.</text:p>
      <text:p text:style-name="P53">6. Centro buveinė – Ašmenos g. 10, LT-01135 Vilnius, įstaigos kodas 8820405, Lietuvos Respublika.</text:p>
      <text:p text:style-name="P54"/>
      <text:p text:style-name="P55"><text:span text:style-name="T56">II</text:span><text:span text:style-name="T57">.<text:s/></text:span><text:span text:style-name="T58">CENTRO VEIKLOS TIKSLAI IR FUNKCIJOS</text:span></text:p>
      <text:p text:style-name="P59"/>
      <text:p text:style-name="P60">7. Centro veiklos tikslai:</text:p>
      <text:p text:style-name="P61">7.1. rinkti duomenis, būtinus inventorizavimui apie kultūros paveldą, ir tvarkyti kultūros paveldo inventorių;</text:p>
      <text:p text:style-name="P62">7.2. kaupti ir tvarkyti dokumentus ir duomenis apie kultūros paveldą.</text:p>
      <text:p text:style-name="P63"/>
      <text:p text:style-name="P64">8. Centras, įgyvendindamas tikslus, atlieka šias funkcijas:</text:p>
      <text:p text:style-name="P65">8.1. renka materialią kultūros paveldo išraišką apibūdinančią, fiksuojančią dabartį ir praeitį informaciją, ją kaupia, tikslina ir sistemina;</text:p>
      <text:p text:style-name="P66">8.2. atlieka istorinius ir fizinius tyrimus, susijusius su kultūros paveldu, bei kaupia, tvarko ir rengia su tuo susijusius dokumentus ir informaciją;</text:p>
      <text:p text:style-name="P67">8.3. teikia sukauptus duomenis Kultūros paveldo departamentui.</text:p>
      <text:p text:style-name="P68"/>
      <text:p text:style-name="P69"><text:span text:style-name="T70">III</text:span><text:span text:style-name="T71">.<text:s/></text:span><text:span text:style-name="T72">CENTRO TEISĖS IR PAREIGOS</text:span></text:p>
      <text:p text:style-name="P73"/>
      <text:p text:style-name="P74">9. Centras turi teisę:</text:p>
      <text:p text:style-name="P75">9.1. sudaryti komisijas veiklos klausimams nagrinėti;</text:p>
      <text:p text:style-name="P76">9.2. sudaryti darbo grupes dokumentų projektams parengti;</text:p>
      <text:p text:style-name="P77">9.3. nustatyti vidaus organizacinę struktūrą;</text:p>
      <text:p text:style-name="P78">9.4. sudaryti sutartis;</text:p>
      <text:p text:style-name="P79">9.5. teikti siūlymus Kultūros paveldo departamentui inicijuoti kultūros vertybių registravimą Kultūros vertybių registre;</text:p>
      <text:p text:style-name="P80">9.6. bendradarbiauti su savivaldybių paveldosaugos padaliniais, Kultūros paveldo departamento struktūriniais padaliniais, kitomis paveldosaugos institucijomis;</text:p>
      <text:p text:style-name="P81">9.7. teikti siūlymus Kultūros paveldo departamentui dėl paveldosaugos programos projektų;</text:p>
      <text:p text:style-name="P82">9.8. teikti Kultūros paveldo departamento nekilnojamojo kultūros paveldo vertinimo tarybai klausimus posėdžių darbotvarkėms ir su tuo susijusius dokumentus;</text:p>
      <text:p text:style-name="P83">9.9. informuoti visuomenę apie kultūros paveldą;</text:p>
      <text:p text:style-name="P84">9.10. pagal kompetenciją teikti informaciją fiziniams ir juridiniams asmenims Lietuvos Respublikos teisės gauti informaciją iš valstybės ir savivaldybių institucijų ir įstaigų įstatymo nustatyta tvarka.</text:p>
      <text:p text:style-name="P85">10. Centras, įgyvendindamas pavestas funkcijas, privalo:</text:p>
      <text:p text:style-name="P86">10.1. vykdyti šiuose nuostatuose nurodytą veiklą;</text:p>
      <text:p text:style-name="P87">10.2. pateikti Kultūros paveldo departamentui metines veiklos ataskaitas;</text:p>
      <text:p text:style-name="P88">10.3. vykdyti įsipareigojimus pagal Centro sudarytas sutartis;</text:p>
      <text:p text:style-name="P89">10.4. užtikrinti Centro finansinių ir statistinių ataskaitų teisingumą;</text:p>
      <text:p text:style-name="P90">10.5. naudoti iš Lietuvos Respublikos valstybės biudžeto gaunamas lėšas tik šiuose nuostatuose nurodytiems tikslams įgyvendinti;.</text:p>
      <text:p text:style-name="P91">10.6. teikti kultūros vertybių duomenis Kultūros paveldo departamentui.</text:p>
      <text:p text:style-name="P92">11. Centras gali turėti kitas įstatymuose ir kituose teisės aktuose numatytas teises ir pareigas.</text:p>
      <text:p text:style-name="P93"/>
      <text:p text:style-name="P94"><text:span text:style-name="T95">IV</text:span><text:span text:style-name="T96">.<text:s/></text:span><text:span text:style-name="T97">CENTRO DARBO ORGANIZAVIMAS</text:span></text:p>
      <text:p text:style-name="P98"/>
      <text:p text:style-name="P99">12. Centrui vadovauja direktorius, kurį skiria į pareigas, atleidžia iš jų Kultūros paveldo departamento direktorius Lietuvos Respublikos darbo kodekso ir kitų teisės aktų nustatyta tvarka. Centro direktorius turi pavaduotoją.</text:p>
      <text:p text:style-name="P100">13. Centro direktorius:</text:p>
      <text:p text:style-name="P101">13.1. vadovauja Centrui ir atsako už visą Centro veiklą;</text:p>
      <text:p text:style-name="P102">13.2. tvirtina Centro organizacinę struktūrą ir pareigybių sąrašą, suderinęs su Kultūros paveldo departamentu;</text:p>
      <text:p text:style-name="P103">13.3. tvirtina darbuotojų tarnybinius atlyginimus ir priedus, neviršydamas darbo užmokesčiui nustatytų lėšų, suderinęs su Kultūros paveldo departamentu;</text:p>
      <text:p text:style-name="P104">13.4. tvirtina Centro struktūrinių padalinių nuostatus ir darbuotojų pareigybių aprašymus, suderinęs su Kultūros paveldo departamentu;</text:p>
      <text:p text:style-name="P105">13.5. teikia Centro pajamų ir išlaidų sąmatų projektus Kultūros paveldo departamentui tvirtinti;</text:p>
      <text:p text:style-name="P106">13.6. priima ir atleidžia Centro darbuotojus, skatina juos ir skiria drausmines nuobaudas;</text:p>
      <text:p text:style-name="P107">13.7. pasirašo sutartis, suderinęs su Kultūros paveldo departamentu;</text:p>
      <text:p text:style-name="P108">13.8. pasirašo raštus, dokumentus, išduoda įgaliojimus;</text:p>
      <text:p text:style-name="P109">13.9. tvirtina Centro darbo tvarkos taisykles, kitus tvarkomuosius dokumentus;</text:p>
      <text:p text:style-name="P110">13.10. leidžia įsakymus ir įsakymais patvirtintus kitus Centro veiklą reglamentuojančius teisės aktus, privalomus visiems Centro darbuotojams, kontroliuoja, kaip jie vykdomi;</text:p>
      <text:p text:style-name="P111">13.11. užtikrina, kad Centro veikloje būtų laikomasi įstatymų, vykdomi Lietuvos Respublikos Vyriausybės nutarimai ir kiti teisės aktai, kultūros ministro, Kultūros paveldo departamento direktoriaus įsakymai;</text:p>
      <text:p text:style-name="P112">13.12. atsako už Centro turto tinkamą naudojimą ir saugojimą;</text:p>
      <text:p text:style-name="P113">13.13. be atskiro įgaliojimo atstovauja Centrui teismuose bei kitose teisėsaugos institucijose;</text:p>
      <text:p text:style-name="P114">13.14. užtikrina racionalų ir efektyvų Centrui skiriamų lėšų, valstybės turto naudojimą;</text:p>
      <text:p text:style-name="P115">13.15. teisės aktų nustatyta tvarka atstovauja Centrui valstybės institucijose;</text:p>
      <text:p text:style-name="P116">13.16. vykdo Kultūros paveldo departamento direktoriaus pavedimus.</text:p>
      <text:p text:style-name="P117">14. Centro direktoriui nesant, direktoriaus pareigas laikinai eina Kultūros paveldo departamento direktoriaus įsakymu paskirtas Centro direktoriaus pavaduotojas ar Centro struktūrinio padalinio vadovas.</text:p>
      <text:p text:style-name="P118"/>
      <text:p text:style-name="P119"><text:span text:style-name="T120">V</text:span><text:span text:style-name="T121">.<text:s/></text:span><text:span text:style-name="T122">CENTRO LĖŠŲ ŠALTINIAI IR LĖŠŲ NAUDOJIMAS</text:span></text:p>
      <text:p text:style-name="P123"/>
      <text:p text:style-name="P124">15. Centrui priklausantis turtas valdomas, naudojamas ir juo disponuojama patikėjimo teise.</text:p>
      <text:p text:style-name="P125">16. Centro lėšas sudaro:</text:p>
      <text:p text:style-name="P126">16.1. Lietuvos Respublikos valstybės biudžeto asignavimai;</text:p>
      <text:p text:style-name="P127">16.2. kitos teisėtai įgytos lėšos.</text:p>
      <text:p text:style-name="P128"/>
      <text:p text:style-name="P129"/>
      <text:p text:style-name="P130"/>
      <text:p text:style-name="P131"><text:span text:style-name="T132">VI</text:span><text:span text:style-name="T133">.<text:s/></text:span><text:span text:style-name="T134">DARBO SANTYKIAI IR DARBO APMOKĖJIMAS</text:span></text:p>
      <text:p text:style-name="P135"/>
      <text:p text:style-name="P136">17. Centro direktoriaus ir darbuotojų darbo santykius ir darbo apmokėjimą reglamentuoja Lietuvos Respublikos darbo kodeksas ir kiti teisės aktai.</text:p>
      <text:p text:style-name="P137"/>
      <text:p text:style-name="P138"><text:span text:style-name="T139">VII</text:span><text:span text:style-name="T140">.<text:s/></text:span><text:span text:style-name="T141">CENTRO FINANSINĖS VEIKLOS KONTROLĖ</text:span></text:p>
      <text:p text:style-name="P142"/>
      <text:p text:style-name="P143">18. Centro finansinės veiklos kontrolę vykdo Kultūros paveldo departamentas, kitos įgaliotos valstybės institucijos teisės aktų nustatyta tvarka.</text:p>
      <text:p text:style-name="P144"/>
      <text:p text:style-name="P145"><text:span text:style-name="T146">VIII</text:span><text:span text:style-name="T147">.<text:s/></text:span><text:span text:style-name="T148">BAIGIAMOSIOS NUOSTATOS</text:span></text:p>
      <text:p text:style-name="P149"/>
      <text:p text:style-name="P150">19. Centras gali baigti savo veiklą arba būti pertvarkytas Lietuvos Respublikos įstatymų nustatyta tvarka.</text:p>
      <text:p text:style-name="P15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Sandra</meta:initial-creator>
    <dc:creator>adlibuser</dc:creator>
    <meta:creation-date>2024-05-24T10:04:00Z</meta:creation-date>
    <dc:date>2024-05-24T10:04:00Z</dc:date>
    <meta:template xlink:href="Normal.dotm" xlink:type="simple"/>
    <meta:editing-cycles>2</meta:editing-cycles>
    <meta:editing-duration>PT0S</meta:editing-duration>
    <meta:document-statistic meta:page-count="3" meta:paragraph-count="58" meta:word-count="1079" meta:character-count="8349" meta:row-count="229" meta:non-whitespace-character-count="7328"/>
  </office:meta>
</office:document-meta>
</file>